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5000000159C5F477C.jpg"/>
  <manifest:file-entry manifest:media-type="text/xml" manifest:full-path="Basic/Standard/script-lb.xml"/>
  <manifest:file-entry manifest:media-type="text/xml" manifest:full-path="Basic/Standard/ordenar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cm"/>
    </style:style>
    <style:style style:name="co2" style:family="table-column">
      <style:table-column-properties fo:break-before="auto" style:column-width="3.628cm"/>
    </style:style>
    <style:style style:name="co3" style:family="table-column">
      <style:table-column-properties fo:break-before="auto" style:column-width="3.318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5.928cm"/>
    </style:style>
    <style:style style:name="co7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7.722cm"/>
    </style:style>
    <style:style style:name="co12" style:family="table-column">
      <style:table-column-properties fo:break-before="auto" style:column-width="5.017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1.443cm"/>
    </style:style>
    <style:style style:name="co15" style:family="table-column">
      <style:table-column-properties fo:break-before="auto" style:column-width="1.355cm"/>
    </style:style>
    <style:style style:name="co16" style:family="table-column">
      <style:table-column-properties fo:break-before="auto" style:column-width="1.249cm"/>
    </style:style>
    <style:style style:name="co17" style:family="table-column">
      <style:table-column-properties fo:break-before="auto" style:column-width="9.255cm"/>
    </style:style>
    <style:style style:name="co18" style:family="table-column">
      <style:table-column-properties fo:break-before="auto" style:column-width="3.276cm"/>
    </style:style>
    <style:style style:name="co19" style:family="table-column">
      <style:table-column-properties fo:break-before="auto" style:column-width="1cm"/>
    </style:style>
    <style:style style:name="co20" style:family="table-column">
      <style:table-column-properties fo:break-before="auto" style:column-width="1.464cm"/>
    </style:style>
    <style:style style:name="co21" style:family="table-column">
      <style:table-column-properties fo:break-before="auto" style:column-width="7.999cm"/>
    </style:style>
    <style:style style:name="co22" style:family="table-column">
      <style:table-column-properties fo:break-before="auto" style:column-width="1.316cm"/>
    </style:style>
    <style:style style:name="co23" style:family="table-column">
      <style:table-column-properties fo:break-before="auto" style:column-width="1.046cm"/>
    </style:style>
    <style:style style:name="co24" style:family="table-column">
      <style:table-column-properties fo:break-before="auto" style:column-width="1.499cm"/>
    </style:style>
    <style:style style:name="co25" style:family="table-column">
      <style:table-column-properties fo:break-before="auto" style:column-width="6.743cm"/>
    </style:style>
    <style:style style:name="co26" style:family="table-column">
      <style:table-column-properties fo:break-before="auto" style:column-width="4.778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4.944cm"/>
    </style:style>
    <style:style style:name="co29" style:family="table-column">
      <style:table-column-properties fo:break-before="auto" style:column-width="1.785cm"/>
    </style:style>
    <style:style style:name="co30" style:family="table-column">
      <style:table-column-properties fo:break-before="auto" style:column-width="5.027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5.216cm"/>
    </style:style>
    <style:style style:name="co33" style:family="table-column">
      <style:table-column-properties fo:break-before="auto" style:column-width="1.817cm"/>
    </style:style>
    <style:style style:name="co34" style:family="table-column">
      <style:table-column-properties fo:break-before="auto" style:column-width="6.131cm"/>
    </style:style>
    <style:style style:name="co35" style:family="table-column">
      <style:table-column-properties fo:break-before="auto" style:column-width="3.159cm"/>
    </style:style>
    <style:style style:name="co36" style:family="table-column">
      <style:table-column-properties fo:break-before="auto" style:column-width="6.137cm"/>
    </style:style>
    <style:style style:name="co37" style:family="table-column">
      <style:table-column-properties fo:break-before="auto" style:column-width="6.025cm"/>
    </style:style>
    <style:style style:name="co38" style:family="table-column">
      <style:table-column-properties fo:break-before="auto" style:column-width="7.35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75cm" fo:break-before="page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 style:data-style-name="N146">
      <style:table-cell-properties fo:border="0.002cm solid #000000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46">
      <style:text-properties fo:font-size="10pt" style:font-size-asian="10pt" style:font-size-complex="10pt"/>
    </style:style>
    <style:style style:name="ce41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Normal_5f_Hoja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035cm solid #000000"/>
    </style:style>
    <style:style style:name="ce14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35cm solid #000000"/>
    </style:style>
    <style:style style:name="ce17" style:family="table-cell" style:parent-style-name="Normal_5f_Hoja1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order-left="0.018cm solid #000000" fo:border-right="0.018cm solid #000000" fo:border-top="0.018cm solid #000000"/>
    </style:style>
    <style:style style:name="ce19" style:family="table-cell" style:parent-style-name="Default">
      <style:table-cell-properties fo:border-bottom="none" fo:border-left="0.018cm solid #000000" fo:border-right="0.018cm solid #000000" fo:border-top="none"/>
    </style:style>
    <style:style style:name="ce20" style:family="table-cell" style:parent-style-name="Default">
      <style:table-cell-properties fo:border-bottom="0.018cm solid #000000" fo:border-left="0.018cm solid #000000" fo:border-right="0.018cm solid #000000" fo:border-top="none"/>
    </style:style>
    <style:style style:name="ce21" style:family="table-cell" style:parent-style-name="Default">
      <style:table-cell-properties style:diagonal-bl-tr="none" style:diagonal-tl-br="none" fo:border="0.035cm solid #000000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37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="0.002cm solid #000000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50">
      <style:table-cell-properties style:text-align-source="fix" style:repeat-content="false"/>
      <style:paragraph-properties fo:text-align="start" fo:margin-left="0cm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66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normal"/>
    </style:style>
    <style:style style:name="ce67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68" style:family="table-cell" style:parent-style-name="Default" style:data-style-name="N151"/>
    <style:style style:name="ce6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order="0.088cm solid #000000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3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88cm solid #000000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80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1" style:family="table-cell" style:parent-style-name="Default" style:data-style-name="N2"/>
    <style:style style:name="ce8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2" fo:font-size="10pt" fo:language="ca" fo:country="ES" style:font-size-asian="10pt" style:language-asian="zxx" style:country-asian="none" style:font-name-complex="Arial2" style:font-size-complex="10pt" style:language-complex="zxx" style:country-complex="none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2" fo:font-size="10pt" fo:language="ca" fo:country="ES" style:font-size-asian="10pt" style:language-asian="zxx" style:country-asian="none" style:font-name-complex="Arial2" style:font-size-complex="10pt" style:language-complex="zxx" style:country-complex="none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none"/>
    </style:style>
    <style:style style:name="ce85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underline-style="none"/>
    </style:style>
    <style:style style:name="ce88" style:family="table-cell" style:parent-style-name="Default">
      <style:text-properties style:text-underline-style="none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1" style:family="table-cell" style:parent-style-name="Default" style:data-style-name="N37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92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fo:font-size="16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 style:text-emphasize="none" style:font-relief="none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text-underline-style="none"/>
    </style:style>
    <style:style style:name="ce9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text-underline-style="none"/>
    </style:style>
    <style:style style:name="ce95" style:family="table-cell" style:parent-style-name="Defaul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7" style:family="table-cell" style:parent-style-name="Default" style:data-style-name="N150">
      <style:table-cell-properties style:text-align-source="fix" style:repeat-content="false"/>
      <style:paragraph-properties fo:text-align="start" fo:margin-left="0cm"/>
      <style:text-properties style:text-underline-style="none"/>
    </style:style>
    <style:style style:name="ce9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37">
      <style:text-properties style:text-underline-style="none"/>
    </style:style>
    <style:style style:name="ce10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fo:border="0.002cm solid #000000"/>
      <style:text-properties style:text-underline-style="none"/>
    </style:style>
    <style:style style:name="ce104" style:family="table-cell" style:parent-style-name="Default" style:data-style-name="N37">
      <style:table-cell-properties fo:border="0.002cm solid #000000"/>
    </style:style>
    <style:style style:name="ce105" style:family="table-cell" style:parent-style-name="Default" style:data-style-name="N37"/>
    <style:style style:name="ce10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underline-style="none" fo:font-weight="bold"/>
    </style:style>
    <style:style style:name="ce107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text-underline-style="none" fo:font-weight="normal"/>
    </style:style>
    <style:style style:name="ce108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text-underline-style="none"/>
    </style:style>
    <style:style style:name="ce109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1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12" style:family="table-cell" style:parent-style-name="Default" style:data-style-name="N37">
      <style:text-properties fo:font-size="16pt" fo:font-weight="bold" style:font-size-asian="16pt" style:font-weight-asian="bold" style:font-size-complex="16pt" style:font-weight-complex="bold"/>
    </style:style>
    <style:style style:name="ce11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17" style:family="table-cell" style:parent-style-name="Default" style:data-style-name="N2">
      <style:table-cell-properties fo:border="none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Arial2" fo:font-size="10pt" fo:language="ca" fo:country="ES" style:font-size-asian="10pt" style:language-asian="zxx" style:country-asian="none" style:font-name-complex="Arial2" style:font-size-complex="10pt" style:language-complex="zxx" style:country-complex="none"/>
    </style:style>
    <style:style style:name="ce11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20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1" style:family="table-cell" style:parent-style-name="Default" style:data-style-name="N37">
      <style:table-cell-properties fo:border="none"/>
    </style:style>
    <style:style style:name="ce122" style:family="table-cell" style:parent-style-name="Default" style:data-style-name="N157">
      <style:table-cell-properties style:text-align-source="fix" style:repeat-content="false" fo:border="0.002cm solid #000000"/>
      <style:paragraph-properties fo:text-align="center" fo:margin-left="0cm"/>
    </style:style>
    <style:style style:name="ce1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1" fo:font-weight="bold" style:font-weight-asian="bold" style:font-weight-complex="bold"/>
    </style:style>
    <style:style style:name="ce124" style:family="table-cell" style:parent-style-name="Default" style:data-style-name="N2">
      <style:table-cell-properties fo:border="0.002cm solid #000000"/>
    </style:style>
    <style:style style:name="ce125" style:family="table-cell" style:parent-style-name="Default" style:data-style-name="N0">
      <style:table-cell-properties fo:border="0.002cm solid #000000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127" style:family="table-cell" style:parent-style-name="Default" style:data-style-name="N2">
      <style:table-cell-properties style:text-align-source="fix" style:repeat-content="false" fo:border="0.088cm solid #000000"/>
      <style:paragraph-properties fo:text-align="center" fo:margin-left="0cm"/>
      <style:text-properties fo:font-weight="normal"/>
    </style:style>
    <style:style style:name="ce12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border="0.088cm solid #000000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34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</style:style>
    <style:style style:name="ce135" style:family="table-cell" style:parent-style-name="Default" style:data-style-name="N37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37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0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160">
      <style:table-cell-properties style:text-align-source="fix" style:repeat-content="false" fo:border="0.002cm solid #000000"/>
      <style:paragraph-properties fo:text-align="center" fo:margin-left="0cm"/>
    </style:style>
    <style:style style:name="ce141" style:family="table-cell" style:parent-style-name="Default" style:data-style-name="N0">
      <style:table-cell-properties fo:border="none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order="none"/>
    </style:style>
    <style:style style:name="ce146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4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</style:style>
    <style:style style:name="ce148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gr1" style:family="graphic">
      <style:graphic-properties draw:stroke="solid" svg:stroke-width="0.2cm" svg:stroke-color="#000000" draw:fill="none" draw:fill-color="#ffffff" fo:min-height="2.601cm" fo:padding-top="0.1cm" fo:padding-bottom="0.1cm" fo:padding-left="0.1cm" fo:padding-right="0.1cm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text-align="center" style:text-autospace="none"/>
      <style:text-properties fo:font-size="1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nom_competici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Competicio</text:p>
          </table:table-cell>
          <table:table-cell office:value-type="string">
            <text:p>Lloc</text:p>
          </table:table-cell>
          <table:table-cell office:value-type="string">
            <text:p>Data</text:p>
          </table:table-cell>
        </table:table-row>
        <table:table-row table:style-name="ro1">
          <table:table-cell office:value-type="string">
            <text:p>JOCS DE NADAL 2013</text:p>
          </table:table-cell>
          <table:table-cell office:value-type="string">
            <text:p>Barberà del Vallès</text:p>
          </table:table-cell>
          <table:table-cell office:value-type="string">
            <text:p>21 de desembre de 2013</text:p>
          </table:table-cell>
        </table:table-row>
        <table:table-row table:style-name="ro1" table:number-rows-repeated="1048573">
          <table:table-cell table:number-columns-repeated="3"/>
        </table:table-row>
        <table:table-row table:style-name="ro1">
          <table:table-cell table:number-columns-repeated="3"/>
        </table:table-row>
        <table:named-expressions/>
      </table:table>
      <table:table table:name="proves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>
            <text:p>Numero</text:p>
          </table:table-cell>
          <table:table-cell table:style-name="ce4" office:value-type="string">
            <text:p>Prova</text:p>
          </table:table-cell>
          <table:table-cell table:style-name="ce3" table:number-columns-repeated="25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Velocitat CM</text:p>
          </table:table-cell>
          <table:table-cell table:style-name="ce3" table:number-columns-repeated="25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Velocitat C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Llargada C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Llargada C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Pes C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Pes C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Resistència C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office:value-type="string">
            <text:p>Resistència C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Velocitat I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string">
            <text:p>Velocitat I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string">
            <text:p>Llargada I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office:value-type="string">
            <text:p>Llargada I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Pes I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Pes I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Resistència I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Resistència I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Velocitat A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Velocitat A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Llargada A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Llargada A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office:value-type="string">
            <text:p>Pes A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string">
            <text:p>Pes A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Resistència A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Resistència A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string">
            <text:p>Velocitat B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 office:value-type="string">
            <text:p>Velocitat B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 office:value-type="string">
            <text:p>Llargada B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6" office:value-type="string">
            <text:p>Llargada B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office:value-type="string">
            <text:p>Pes B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 office:value-type="string">
            <text:p>Pes B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Resistència B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office:value-type="string">
            <text:p>Resistència B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office:value-type="string">
            <text:p>Velocitat PB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office:value-type="string">
            <text:p>Velocitat PB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string">
            <text:p>Llargada PB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Llargada PB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7" office:value-type="string">
            <text:p>Pes PB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7" office:value-type="string">
            <text:p>Pes PB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7" office:value-type="string">
            <text:p>Resistència PB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7" office:value-type="string">
            <text:p>Resistència PBF</text:p>
          </table:table-cell>
          <table:table-cell table:style-name="ce3" table:number-columns-repeated="254"/>
        </table:table-row>
        <table:table-row table:style-name="ro1" table:number-rows-repeated="2">
          <table:table-cell table:style-name="ce2"/>
          <table:table-cell table:style-name="ce7"/>
          <table:table-cell table:style-name="ce3" table:number-columns-repeated="254"/>
        </table:table-row>
        <table:table-row table:style-name="ro1" table:number-rows-repeated="65493">
          <table:table-cell table:style-name="ce3"/>
          <table:table-cell table:style-name="ce7"/>
          <table:table-cell table:style-name="ce3" table:number-columns-repeated="254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atletes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1"/>
        <table:table-column table:style-name="co13" table:default-cell-style-name="ce31"/>
        <table:table-column table:style-name="co14" table:default-cell-style-name="Default"/>
        <table:table-column table:style-name="co4" table:default-cell-style-name="ce31"/>
        <table:table-column table:style-name="co4" table:number-columns-repeated="3" table:default-cell-style-name="Default"/>
        <table:table-header-rows>
          <table:table-row table:style-name="ro3">
            <table:table-cell table:style-name="ce8" office:value-type="string">
              <text:p>dorsal</text:p>
            </table:table-cell>
            <table:table-cell table:style-name="ce8" office:value-type="string">
              <text:p>LICENCIA</text:p>
            </table:table-cell>
            <table:table-cell table:style-name="ce8" office:value-type="string">
              <text:p>atleta </text:p>
            </table:table-cell>
            <table:table-cell table:style-name="ce25" office:value-type="string">
              <text:p>CLUB</text:p>
            </table:table-cell>
            <table:table-cell table:style-name="ce8" office:value-type="string">
              <text:p>any </text:p>
            </table:table-cell>
            <table:table-cell table:style-name="ce8" office:value-type="string">
              <text:p>SEXE</text:p>
            </table:table-cell>
            <table:table-cell table:style-name="ce25" office:value-type="string">
              <text:p>CATEGORIA</text:p>
            </table:table-cell>
            <table:table-cell table:style-name="ce11" table:number-columns-repeated="3"/>
          </table:table-row>
        </table:table-header-rows>
        <table:table-row table:style-name="ro3">
          <table:table-cell table:style-name="ce9" office:value-type="float" office:value="101">
            <text:p>101</text:p>
          </table:table-cell>
          <table:table-cell table:style-name="ce9"/>
          <table:table-cell table:style-name="ce12" office:value-type="string">
            <text:p>Albarrán Roca Irene</text:p>
          </table:table-cell>
          <table:table-cell table:style-name="ce26" office:value-type="string">
            <text:p>uab</text:p>
          </table:table-cell>
          <table:table-cell table:style-name="ce32" office:value-type="float" office:value="2008">
            <text:p>2008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/>
          <table:table-cell table:style-name="ce12" office:value-type="string">
            <text:p>Alcaine Rico hector</text:p>
          </table:table-cell>
          <table:table-cell table:style-name="ce26" office:value-type="string">
            <text:p>uab</text:p>
          </table:table-cell>
          <table:table-cell table:style-name="ce32" office:value-type="float" office:value="2007">
            <text:p>2007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03">
            <text:p>103</text:p>
          </table:table-cell>
          <table:table-cell table:style-name="ce9"/>
          <table:table-cell table:style-name="ce12" office:value-type="string">
            <text:p>Aparici Colomer URIEL</text:p>
          </table:table-cell>
          <table:table-cell table:style-name="ce26" office:value-type="string">
            <text:p>uab</text:p>
          </table:table-cell>
          <table:table-cell table:style-name="ce32" office:value-type="float" office:value="2009">
            <text:p>2009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04">
            <text:p>104</text:p>
          </table:table-cell>
          <table:table-cell table:style-name="ce9"/>
          <table:table-cell table:style-name="ce12" office:value-type="string">
            <text:p>Armenteros Cuevas ALEX</text:p>
          </table:table-cell>
          <table:table-cell table:style-name="ce26" office:value-type="string">
            <text:p>uab</text:p>
          </table:table-cell>
          <table:table-cell table:style-name="ce32" office:value-type="float" office:value="2008">
            <text:p>2008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05">
            <text:p>105</text:p>
          </table:table-cell>
          <table:table-cell table:style-name="ce9"/>
          <table:table-cell table:style-name="ce12" office:value-type="string">
            <text:p>Boldo PerezMARC</text:p>
          </table:table-cell>
          <table:table-cell table:style-name="ce26" office:value-type="string">
            <text:p>uab</text:p>
          </table:table-cell>
          <table:table-cell table:style-name="ce32" office:value-type="float" office:value="2007">
            <text:p>2007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/>
          <table:table-cell table:style-name="ce12" office:value-type="string">
            <text:p>Drozd Jimenez BRUNO</text:p>
          </table:table-cell>
          <table:table-cell table:style-name="ce26" office:value-type="string">
            <text:p>uab</text:p>
          </table:table-cell>
          <table:table-cell table:style-name="ce32" office:value-type="float" office:value="2008">
            <text:p>2008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/>
          <table:table-cell table:style-name="ce12" office:value-type="string">
            <text:p>Gallego Pallares ERIC</text:p>
          </table:table-cell>
          <table:table-cell table:style-name="ce26" office:value-type="string">
            <text:p>uab</text:p>
          </table:table-cell>
          <table:table-cell table:style-name="ce32" office:value-type="float" office:value="2008">
            <text:p>2008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08">
            <text:p>108</text:p>
          </table:table-cell>
          <table:table-cell table:style-name="ce9"/>
          <table:table-cell table:style-name="ce12" office:value-type="string">
            <text:p>Garcia Del Peral ALEX</text:p>
          </table:table-cell>
          <table:table-cell table:style-name="ce26" office:value-type="string">
            <text:p>uab</text:p>
          </table:table-cell>
          <table:table-cell table:style-name="ce32" office:value-type="float" office:value="2009">
            <text:p>2009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09">
            <text:p>109</text:p>
          </table:table-cell>
          <table:table-cell table:style-name="ce9"/>
          <table:table-cell table:style-name="ce12" office:value-type="string">
            <text:p>Garrido Rubio LUCIA</text:p>
          </table:table-cell>
          <table:table-cell table:style-name="ce26" office:value-type="string">
            <text:p>uab</text:p>
          </table:table-cell>
          <table:table-cell table:style-name="ce32" office:value-type="float" office:value="2007">
            <text:p>2007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/>
          <table:table-cell table:style-name="ce12" office:value-type="string">
            <text:p>Gomez Gallego ALEX</text:p>
          </table:table-cell>
          <table:table-cell table:style-name="ce26" office:value-type="string">
            <text:p>uab</text:p>
          </table:table-cell>
          <table:table-cell table:style-name="ce32" office:value-type="float" office:value="2008">
            <text:p>2008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11">
            <text:p>111</text:p>
          </table:table-cell>
          <table:table-cell table:style-name="ce9"/>
          <table:table-cell table:style-name="ce12" office:value-type="string">
            <text:p>Hellin Alvarez HECTOR</text:p>
          </table:table-cell>
          <table:table-cell table:style-name="ce26" office:value-type="string">
            <text:p>uab</text:p>
          </table:table-cell>
          <table:table-cell table:style-name="ce32" office:value-type="float" office:value="2007">
            <text:p>2007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12">
            <text:p>112</text:p>
          </table:table-cell>
          <table:table-cell table:style-name="ce9"/>
          <table:table-cell table:style-name="ce12" office:value-type="string">
            <text:p>Hernandez Garcia DAVID</text:p>
          </table:table-cell>
          <table:table-cell table:style-name="ce26" office:value-type="string">
            <text:p>uab</text:p>
          </table:table-cell>
          <table:table-cell table:style-name="ce32" office:value-type="float" office:value="2009">
            <text:p>2009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13">
            <text:p>113</text:p>
          </table:table-cell>
          <table:table-cell table:style-name="ce9"/>
          <table:table-cell table:style-name="ce12" office:value-type="string">
            <text:p>Herreros Molina JOEL</text:p>
          </table:table-cell>
          <table:table-cell table:style-name="ce26" office:value-type="string">
            <text:p>uab</text:p>
          </table:table-cell>
          <table:table-cell table:style-name="ce32" office:value-type="float" office:value="2008">
            <text:p>2008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14">
            <text:p>114</text:p>
          </table:table-cell>
          <table:table-cell table:style-name="ce9"/>
          <table:table-cell table:style-name="ce12" office:value-type="string">
            <text:p>Herreruela Quesada ALEXIS</text:p>
          </table:table-cell>
          <table:table-cell table:style-name="ce26" office:value-type="string">
            <text:p>uab</text:p>
          </table:table-cell>
          <table:table-cell table:style-name="ce32" office:value-type="float" office:value="2007">
            <text:p>2007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15">
            <text:p>115</text:p>
          </table:table-cell>
          <table:table-cell table:style-name="ce9"/>
          <table:table-cell table:style-name="ce12" office:value-type="string">
            <text:p>Ibañez Ventaja ISAAC</text:p>
          </table:table-cell>
          <table:table-cell table:style-name="ce26" office:value-type="string">
            <text:p>uab</text:p>
          </table:table-cell>
          <table:table-cell table:style-name="ce32" office:value-type="float" office:value="2008">
            <text:p>2008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/>
          <table:table-cell table:style-name="ce12" office:value-type="string">
            <text:p>Jaime Rengel NAIARA</text:p>
          </table:table-cell>
          <table:table-cell table:style-name="ce26" office:value-type="string">
            <text:p>uab</text:p>
          </table:table-cell>
          <table:table-cell table:style-name="ce32" office:value-type="float" office:value="2007">
            <text:p>2007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17">
            <text:p>117</text:p>
          </table:table-cell>
          <table:table-cell table:style-name="ce9"/>
          <table:table-cell table:style-name="ce12" office:value-type="string">
            <text:p>López Arias ORIOL</text:p>
          </table:table-cell>
          <table:table-cell table:style-name="ce26" office:value-type="string">
            <text:p>uab</text:p>
          </table:table-cell>
          <table:table-cell table:style-name="ce32" office:value-type="float" office:value="2008">
            <text:p>2008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18">
            <text:p>118</text:p>
          </table:table-cell>
          <table:table-cell table:style-name="ce9"/>
          <table:table-cell table:style-name="ce12" office:value-type="string">
            <text:p>Lucas Pacheco PEDRO</text:p>
          </table:table-cell>
          <table:table-cell table:style-name="ce26" office:value-type="string">
            <text:p>uab</text:p>
          </table:table-cell>
          <table:table-cell table:style-name="ce32" office:value-type="float" office:value="2007">
            <text:p>2007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19">
            <text:p>119</text:p>
          </table:table-cell>
          <table:table-cell table:style-name="ce9"/>
          <table:table-cell table:style-name="ce12" office:value-type="string">
            <text:p>Molina Sanchez POL</text:p>
          </table:table-cell>
          <table:table-cell table:style-name="ce26" office:value-type="string">
            <text:p>uab</text:p>
          </table:table-cell>
          <table:table-cell table:style-name="ce32" office:value-type="float" office:value="2009">
            <text:p>2009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20">
            <text:p>120</text:p>
          </table:table-cell>
          <table:table-cell table:style-name="ce9"/>
          <table:table-cell table:style-name="ce12" office:value-type="string">
            <text:p>Molinero Prieto MIQUEL</text:p>
          </table:table-cell>
          <table:table-cell table:style-name="ce26" office:value-type="string">
            <text:p>uab</text:p>
          </table:table-cell>
          <table:table-cell table:style-name="ce32" office:value-type="float" office:value="2008">
            <text:p>2008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21">
            <text:p>121</text:p>
          </table:table-cell>
          <table:table-cell table:style-name="ce9"/>
          <table:table-cell table:style-name="ce12" office:value-type="string">
            <text:p>Moya Ruiz YAGO</text:p>
          </table:table-cell>
          <table:table-cell table:style-name="ce26" office:value-type="string">
            <text:p>uab</text:p>
          </table:table-cell>
          <table:table-cell table:style-name="ce32" office:value-type="float" office:value="2007">
            <text:p>2007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22">
            <text:p>122</text:p>
          </table:table-cell>
          <table:table-cell table:style-name="ce9"/>
          <table:table-cell table:style-name="ce12" office:value-type="string">
            <text:p>Muños Vela JORDI</text:p>
          </table:table-cell>
          <table:table-cell table:style-name="ce26" office:value-type="string">
            <text:p>uab</text:p>
          </table:table-cell>
          <table:table-cell table:style-name="ce32" office:value-type="float" office:value="2007">
            <text:p>2007</text:p>
          </table:table-cell>
          <table:table-cell table:style-name="ce42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23">
            <text:p>123</text:p>
          </table:table-cell>
          <table:table-cell table:style-name="ce9"/>
          <table:table-cell table:style-name="ce12" office:value-type="string">
            <text:p>Santonja Cortell JUAN</text:p>
          </table:table-cell>
          <table:table-cell table:style-name="ce26" office:value-type="string">
            <text:p>uab</text:p>
          </table:table-cell>
          <table:table-cell table:style-name="ce32" office:value-type="float" office:value="2007">
            <text:p>2007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24">
            <text:p>124</text:p>
          </table:table-cell>
          <table:table-cell table:style-name="ce9"/>
          <table:table-cell table:style-name="ce12" office:value-type="string">
            <text:p>Testuri Pinto BIEL</text:p>
          </table:table-cell>
          <table:table-cell table:style-name="ce26" office:value-type="string">
            <text:p>uab</text:p>
          </table:table-cell>
          <table:table-cell table:style-name="ce32" office:value-type="float" office:value="2009">
            <text:p>2009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25">
            <text:p>125</text:p>
          </table:table-cell>
          <table:table-cell table:style-name="ce9"/>
          <table:table-cell table:style-name="ce13" office:value-type="string">
            <text:p>Villar Picó JOSEP </text:p>
          </table:table-cell>
          <table:table-cell table:style-name="ce26" office:value-type="string">
            <text:p>uab</text:p>
          </table:table-cell>
          <table:table-cell table:style-name="ce32" office:value-type="float" office:value="2008">
            <text:p>2008</text:p>
          </table:table-cell>
          <table:table-cell table:style-name="ce43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office:value-type="float" office:value="126">
            <text:p>126</text:p>
          </table:table-cell>
          <table:table-cell table:style-name="ce9"/>
          <table:table-cell table:style-name="ce14" office:value-type="string">
            <text:p>Angulo Jimenez RUBEN</text:p>
          </table:table-cell>
          <table:table-cell table:style-name="ce26" office:value-type="string">
            <text:p>uab</text:p>
          </table:table-cell>
          <table:table-cell table:style-name="ce32" office:value-type="float" office:value="2006">
            <text:p>2006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27">
            <text:p>127</text:p>
          </table:table-cell>
          <table:table-cell table:style-name="ce9"/>
          <table:table-cell table:style-name="ce14" office:value-type="string">
            <text:p>Aranda Bocanegra EMMA</text:p>
          </table:table-cell>
          <table:table-cell table:style-name="ce26" office:value-type="string">
            <text:p>uab</text:p>
          </table:table-cell>
          <table:table-cell table:style-name="ce32" office:value-type="float" office:value="2006">
            <text:p>2006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28">
            <text:p>128</text:p>
          </table:table-cell>
          <table:table-cell table:style-name="ce9"/>
          <table:table-cell table:style-name="ce14" office:value-type="string">
            <text:p>Callejas Jimenez SAUL</text:p>
          </table:table-cell>
          <table:table-cell table:style-name="ce26" office:value-type="string">
            <text:p>uab</text:p>
          </table:table-cell>
          <table:table-cell table:style-name="ce32" office:value-type="float" office:value="2006">
            <text:p>2006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29">
            <text:p>129</text:p>
          </table:table-cell>
          <table:table-cell table:style-name="ce9"/>
          <table:table-cell table:style-name="ce15" office:value-type="string">
            <text:p>Canals Gomez ADRIA</text:p>
          </table:table-cell>
          <table:table-cell table:style-name="ce26" office:value-type="string">
            <text:p>uab</text:p>
          </table:table-cell>
          <table:table-cell table:style-name="ce32" office:value-type="float" office:value="2006">
            <text:p>2006</text:p>
          </table:table-cell>
          <table:table-cell table:style-name="ce44" office:value-type="string">
            <text:p>M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30">
            <text:p>130</text:p>
          </table:table-cell>
          <table:table-cell table:style-name="ce9"/>
          <table:table-cell table:style-name="ce14" office:value-type="string">
            <text:p>Diallo Toure ALGASSIMOU</text:p>
          </table:table-cell>
          <table:table-cell table:style-name="ce26" office:value-type="string">
            <text:p>uab</text:p>
          </table:table-cell>
          <table:table-cell table:style-name="ce32" office:value-type="float" office:value="2005">
            <text:p>2005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31">
            <text:p>131</text:p>
          </table:table-cell>
          <table:table-cell table:style-name="ce9"/>
          <table:table-cell table:style-name="ce14" office:value-type="string">
            <text:p>García Navarro ADRIAN</text:p>
          </table:table-cell>
          <table:table-cell table:style-name="ce26" office:value-type="string">
            <text:p>uab</text:p>
          </table:table-cell>
          <table:table-cell table:style-name="ce32" office:value-type="float" office:value="2006">
            <text:p>2006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32">
            <text:p>132</text:p>
          </table:table-cell>
          <table:table-cell table:style-name="ce9"/>
          <table:table-cell table:style-name="ce14" office:value-type="string">
            <text:p>Garcia Palomo IZAN</text:p>
          </table:table-cell>
          <table:table-cell table:style-name="ce26" office:value-type="string">
            <text:p>uab</text:p>
          </table:table-cell>
          <table:table-cell table:style-name="ce32" office:value-type="float" office:value="2006">
            <text:p>2006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33">
            <text:p>133</text:p>
          </table:table-cell>
          <table:table-cell table:style-name="ce9"/>
          <table:table-cell table:style-name="ce14" office:value-type="string">
            <text:p>Gómez Carmona INES</text:p>
          </table:table-cell>
          <table:table-cell table:style-name="ce26" office:value-type="string">
            <text:p>uab</text:p>
          </table:table-cell>
          <table:table-cell table:style-name="ce32" office:value-type="float" office:value="2005">
            <text:p>2005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34">
            <text:p>134</text:p>
          </table:table-cell>
          <table:table-cell table:style-name="ce9"/>
          <table:table-cell table:style-name="ce14" office:value-type="string">
            <text:p>Gómez Carmona ADRIAN</text:p>
          </table:table-cell>
          <table:table-cell table:style-name="ce26" office:value-type="string">
            <text:p>uab</text:p>
          </table:table-cell>
          <table:table-cell table:style-name="ce32" office:value-type="float" office:value="2005">
            <text:p>2005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35">
            <text:p>135</text:p>
          </table:table-cell>
          <table:table-cell table:style-name="ce9"/>
          <table:table-cell table:style-name="ce14" office:value-type="string">
            <text:p>Gómez Gallego HECTOR</text:p>
          </table:table-cell>
          <table:table-cell table:style-name="ce26" office:value-type="string">
            <text:p>uab</text:p>
          </table:table-cell>
          <table:table-cell table:style-name="ce32" office:value-type="float" office:value="2005">
            <text:p>2005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36">
            <text:p>136</text:p>
          </table:table-cell>
          <table:table-cell table:style-name="ce9"/>
          <table:table-cell table:style-name="ce14" office:value-type="string">
            <text:p>Granados Rodriguez IRENE</text:p>
          </table:table-cell>
          <table:table-cell table:style-name="ce26" office:value-type="string">
            <text:p>uab</text:p>
          </table:table-cell>
          <table:table-cell table:style-name="ce32" office:value-type="float" office:value="2006">
            <text:p>2006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37">
            <text:p>137</text:p>
          </table:table-cell>
          <table:table-cell table:style-name="ce9"/>
          <table:table-cell table:style-name="ce14" office:value-type="string">
            <text:p>Hermoso Moreno ARIADNA</text:p>
          </table:table-cell>
          <table:table-cell table:style-name="ce26" office:value-type="string">
            <text:p>uab</text:p>
          </table:table-cell>
          <table:table-cell table:style-name="ce32" office:value-type="float" office:value="2006">
            <text:p>2006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38">
            <text:p>138</text:p>
          </table:table-cell>
          <table:table-cell table:style-name="ce9"/>
          <table:table-cell table:style-name="ce14" office:value-type="string">
            <text:p>Hernandez Garcia MARTA</text:p>
          </table:table-cell>
          <table:table-cell table:style-name="ce26" office:value-type="string">
            <text:p>uab</text:p>
          </table:table-cell>
          <table:table-cell table:style-name="ce32" office:value-type="float" office:value="2006">
            <text:p>2006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39">
            <text:p>139</text:p>
          </table:table-cell>
          <table:table-cell table:style-name="ce9"/>
          <table:table-cell table:style-name="ce14" office:value-type="string">
            <text:p>Jaime Rengel KEVIN</text:p>
          </table:table-cell>
          <table:table-cell table:style-name="ce26" office:value-type="string">
            <text:p>uab</text:p>
          </table:table-cell>
          <table:table-cell table:style-name="ce32" office:value-type="float" office:value="2006">
            <text:p>2006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40">
            <text:p>140</text:p>
          </table:table-cell>
          <table:table-cell table:style-name="ce9"/>
          <table:table-cell table:style-name="ce14" office:value-type="string">
            <text:p>Jurado Montiel ROSE</text:p>
          </table:table-cell>
          <table:table-cell table:style-name="ce26" office:value-type="string">
            <text:p>uab</text:p>
          </table:table-cell>
          <table:table-cell table:style-name="ce32" office:value-type="float" office:value="2006">
            <text:p>2006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41">
            <text:p>141</text:p>
          </table:table-cell>
          <table:table-cell table:style-name="ce9"/>
          <table:table-cell table:style-name="ce14" office:value-type="string">
            <text:p>Lopez Pina LAURA</text:p>
          </table:table-cell>
          <table:table-cell table:style-name="ce26" office:value-type="string">
            <text:p>uab</text:p>
          </table:table-cell>
          <table:table-cell table:style-name="ce32" office:value-type="float" office:value="2006">
            <text:p>2006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42">
            <text:p>142</text:p>
          </table:table-cell>
          <table:table-cell table:style-name="ce9"/>
          <table:table-cell table:style-name="ce16" office:value-type="string">
            <text:p>Martínez Castillejo MARC</text:p>
          </table:table-cell>
          <table:table-cell table:style-name="ce26" office:value-type="string">
            <text:p>uab</text:p>
          </table:table-cell>
          <table:table-cell table:style-name="ce32" office:value-type="float" office:value="2006">
            <text:p>2006</text:p>
          </table:table-cell>
          <table:table-cell table:style-name="ce43" office:value-type="string">
            <text:p>M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43">
            <text:p>143</text:p>
          </table:table-cell>
          <table:table-cell table:style-name="ce9"/>
          <table:table-cell table:style-name="ce14" office:value-type="string">
            <text:p>Martínez Valcarcel LAURA</text:p>
          </table:table-cell>
          <table:table-cell table:style-name="ce26" office:value-type="string">
            <text:p>uab</text:p>
          </table:table-cell>
          <table:table-cell table:style-name="ce32" office:value-type="float" office:value="2005">
            <text:p>2005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44">
            <text:p>144</text:p>
          </table:table-cell>
          <table:table-cell table:style-name="ce9"/>
          <table:table-cell table:style-name="ce14" office:value-type="string">
            <text:p>Miravitlles Martinez SARA</text:p>
          </table:table-cell>
          <table:table-cell table:style-name="ce26" office:value-type="string">
            <text:p>uab</text:p>
          </table:table-cell>
          <table:table-cell table:style-name="ce32" office:value-type="float" office:value="2006">
            <text:p>2006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45">
            <text:p>145</text:p>
          </table:table-cell>
          <table:table-cell table:style-name="ce9"/>
          <table:table-cell table:style-name="ce14" office:value-type="string">
            <text:p>Motoso Saz PABLO</text:p>
          </table:table-cell>
          <table:table-cell table:style-name="ce26" office:value-type="string">
            <text:p>uab</text:p>
          </table:table-cell>
          <table:table-cell table:style-name="ce32" office:value-type="float" office:value="2006">
            <text:p>2006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46">
            <text:p>146</text:p>
          </table:table-cell>
          <table:table-cell table:style-name="ce9"/>
          <table:table-cell table:style-name="ce14" office:value-type="string">
            <text:p>Navarro Llach INES</text:p>
          </table:table-cell>
          <table:table-cell table:style-name="ce26" office:value-type="string">
            <text:p>uab</text:p>
          </table:table-cell>
          <table:table-cell table:style-name="ce32" office:value-type="float" office:value="2006">
            <text:p>2006</text:p>
          </table:table-cell>
          <table:table-cell table:style-name="ce42" office:value-type="string">
            <text:p>F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47">
            <text:p>147</text:p>
          </table:table-cell>
          <table:table-cell table:style-name="ce9"/>
          <table:table-cell table:style-name="ce14" office:value-type="string">
            <text:p>Ramon Maldonado MIREIA</text:p>
          </table:table-cell>
          <table:table-cell table:style-name="ce26" office:value-type="string">
            <text:p>uab</text:p>
          </table:table-cell>
          <table:table-cell table:style-name="ce32" office:value-type="float" office:value="2006">
            <text:p>2006</text:p>
          </table:table-cell>
          <table:table-cell table:style-name="ce42" office:value-type="string">
            <text:p>F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48">
            <text:p>148</text:p>
          </table:table-cell>
          <table:table-cell table:style-name="ce9"/>
          <table:table-cell table:style-name="ce14" office:value-type="string">
            <text:p>Sanchez Franco IRINA</text:p>
          </table:table-cell>
          <table:table-cell table:style-name="ce26" office:value-type="string">
            <text:p>uab</text:p>
          </table:table-cell>
          <table:table-cell table:style-name="ce32" office:value-type="float" office:value="2006">
            <text:p>2006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/>
          <table:table-cell table:style-name="ce14" office:value-type="string">
            <text:p>Serrano Gonzales PAOLA</text:p>
          </table:table-cell>
          <table:table-cell table:style-name="ce26" office:value-type="string">
            <text:p>uab</text:p>
          </table:table-cell>
          <table:table-cell table:style-name="ce32" office:value-type="float" office:value="2005">
            <text:p>2005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office:value-type="float" office:value="150">
            <text:p>150</text:p>
          </table:table-cell>
          <table:table-cell table:style-name="ce9"/>
          <table:table-cell table:style-name="ce12" office:value-type="string">
            <text:p>Albiac Vilas LAURA</text:p>
          </table:table-cell>
          <table:table-cell table:style-name="ce26" office:value-type="string">
            <text:p>uab</text:p>
          </table:table-cell>
          <table:table-cell table:style-name="ce32" office:value-type="float" office:value="2004">
            <text:p>2004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51">
            <text:p>151</text:p>
          </table:table-cell>
          <table:table-cell table:style-name="ce9"/>
          <table:table-cell table:style-name="ce12" office:value-type="string">
            <text:p>Anguita Zapata CARLA</text:p>
          </table:table-cell>
          <table:table-cell table:style-name="ce26" office:value-type="string">
            <text:p>uab</text:p>
          </table:table-cell>
          <table:table-cell table:style-name="ce32" office:value-type="float" office:value="2003">
            <text:p>2003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52">
            <text:p>152</text:p>
          </table:table-cell>
          <table:table-cell table:style-name="ce9"/>
          <table:table-cell table:style-name="ce12" office:value-type="string">
            <text:p>Barea Rios MARCOS</text:p>
          </table:table-cell>
          <table:table-cell table:style-name="ce26" office:value-type="string">
            <text:p>uab</text:p>
          </table:table-cell>
          <table:table-cell table:style-name="ce32" office:value-type="float" office:value="2003">
            <text:p>2003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53">
            <text:p>153</text:p>
          </table:table-cell>
          <table:table-cell table:style-name="ce9"/>
          <table:table-cell table:style-name="ce12" office:value-type="string">
            <text:p>Calabuig Gallego AINOA</text:p>
          </table:table-cell>
          <table:table-cell table:style-name="ce26" office:value-type="string">
            <text:p>uab</text:p>
          </table:table-cell>
          <table:table-cell table:style-name="ce32" office:value-type="float" office:value="2004">
            <text:p>2004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54">
            <text:p>154</text:p>
          </table:table-cell>
          <table:table-cell table:style-name="ce9"/>
          <table:table-cell table:style-name="ce17" office:value-type="string">
            <text:p>Canals Gomez ALEX</text:p>
          </table:table-cell>
          <table:table-cell table:style-name="ce26" office:value-type="string">
            <text:p>uab</text:p>
          </table:table-cell>
          <table:table-cell table:style-name="ce32" office:value-type="float" office:value="2003">
            <text:p>2003</text:p>
          </table:table-cell>
          <table:table-cell table:style-name="ce44" office:value-type="string">
            <text:p>M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55">
            <text:p>155</text:p>
          </table:table-cell>
          <table:table-cell table:style-name="ce9"/>
          <table:table-cell table:style-name="ce12" office:value-type="string">
            <text:p>Cruel Pons ARIADNA</text:p>
          </table:table-cell>
          <table:table-cell table:style-name="ce26" office:value-type="string">
            <text:p>uab</text:p>
          </table:table-cell>
          <table:table-cell table:style-name="ce32" office:value-type="float" office:value="2003">
            <text:p>2003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56">
            <text:p>156</text:p>
          </table:table-cell>
          <table:table-cell table:style-name="ce9"/>
          <table:table-cell table:style-name="ce12" office:value-type="string">
            <text:p>Diaz Valenzuela JUDITH</text:p>
          </table:table-cell>
          <table:table-cell table:style-name="ce26" office:value-type="string">
            <text:p>uab</text:p>
          </table:table-cell>
          <table:table-cell table:style-name="ce32" office:value-type="float" office:value="2003">
            <text:p>2003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57">
            <text:p>157</text:p>
          </table:table-cell>
          <table:table-cell table:style-name="ce9"/>
          <table:table-cell table:style-name="ce12" office:value-type="string">
            <text:p>Flores Perez SHEYLA</text:p>
          </table:table-cell>
          <table:table-cell table:style-name="ce26" office:value-type="string">
            <text:p>uab</text:p>
          </table:table-cell>
          <table:table-cell table:style-name="ce32" office:value-type="float" office:value="2003">
            <text:p>2003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58">
            <text:p>158</text:p>
          </table:table-cell>
          <table:table-cell table:style-name="ce9"/>
          <table:table-cell table:style-name="ce12" office:value-type="string">
            <text:p>Garrido Rubio ESTELA</text:p>
          </table:table-cell>
          <table:table-cell table:style-name="ce26" office:value-type="string">
            <text:p>uab</text:p>
          </table:table-cell>
          <table:table-cell table:style-name="ce32" office:value-type="float" office:value="2003">
            <text:p>2003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59">
            <text:p>159</text:p>
          </table:table-cell>
          <table:table-cell table:style-name="ce9"/>
          <table:table-cell table:style-name="ce12" office:value-type="string">
            <text:p>Giménez Morales MARC</text:p>
          </table:table-cell>
          <table:table-cell table:style-name="ce26" office:value-type="string">
            <text:p>uab</text:p>
          </table:table-cell>
          <table:table-cell table:style-name="ce32" office:value-type="float" office:value="2004">
            <text:p>2004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60">
            <text:p>160</text:p>
          </table:table-cell>
          <table:table-cell table:style-name="ce9"/>
          <table:table-cell table:style-name="ce12" office:value-type="string">
            <text:p>González Hernandez ELENA</text:p>
          </table:table-cell>
          <table:table-cell table:style-name="ce26" office:value-type="string">
            <text:p>uab</text:p>
          </table:table-cell>
          <table:table-cell table:style-name="ce32" office:value-type="float" office:value="2003">
            <text:p>2003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61">
            <text:p>161</text:p>
          </table:table-cell>
          <table:table-cell table:style-name="ce9"/>
          <table:table-cell table:style-name="ce12" office:value-type="string">
            <text:p>González Perelló <text:s/>LAURA</text:p>
          </table:table-cell>
          <table:table-cell table:style-name="ce26" office:value-type="string">
            <text:p>uab</text:p>
          </table:table-cell>
          <table:table-cell table:style-name="ce32" office:value-type="float" office:value="2004">
            <text:p>2004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62">
            <text:p>162</text:p>
          </table:table-cell>
          <table:table-cell table:style-name="ce9"/>
          <table:table-cell table:style-name="ce12" office:value-type="string">
            <text:p>Gutierrez Ramallo POL</text:p>
          </table:table-cell>
          <table:table-cell table:style-name="ce26" office:value-type="string">
            <text:p>uab</text:p>
          </table:table-cell>
          <table:table-cell table:style-name="ce32" office:value-type="float" office:value="2004">
            <text:p>2004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63">
            <text:p>163</text:p>
          </table:table-cell>
          <table:table-cell table:style-name="ce9"/>
          <table:table-cell table:style-name="ce12" office:value-type="string">
            <text:p>Jiménez Frías JUDIT</text:p>
          </table:table-cell>
          <table:table-cell table:style-name="ce26" office:value-type="string">
            <text:p>uab</text:p>
          </table:table-cell>
          <table:table-cell table:style-name="ce32" office:value-type="float" office:value="2003">
            <text:p>2003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64">
            <text:p>164</text:p>
          </table:table-cell>
          <table:table-cell table:style-name="ce9"/>
          <table:table-cell table:style-name="ce12" office:value-type="string">
            <text:p>Jurado Montiel <text:s/>MARTI</text:p>
          </table:table-cell>
          <table:table-cell table:style-name="ce26" office:value-type="string">
            <text:p>uab</text:p>
          </table:table-cell>
          <table:table-cell table:style-name="ce32" office:value-type="float" office:value="2003">
            <text:p>2003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65">
            <text:p>165</text:p>
          </table:table-cell>
          <table:table-cell table:style-name="ce9"/>
          <table:table-cell table:style-name="ce12" office:value-type="string">
            <text:p>López Moya NEREA</text:p>
          </table:table-cell>
          <table:table-cell table:style-name="ce26" office:value-type="string">
            <text:p>uab</text:p>
          </table:table-cell>
          <table:table-cell table:style-name="ce32" office:value-type="float" office:value="2004">
            <text:p>2004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66">
            <text:p>166</text:p>
          </table:table-cell>
          <table:table-cell table:style-name="ce9"/>
          <table:table-cell table:style-name="ce12" office:value-type="string">
            <text:p>Martin Gonzalez RAUL</text:p>
          </table:table-cell>
          <table:table-cell table:style-name="ce26" office:value-type="string">
            <text:p>uab</text:p>
          </table:table-cell>
          <table:table-cell table:style-name="ce32" office:value-type="float" office:value="2004">
            <text:p>2004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67">
            <text:p>167</text:p>
          </table:table-cell>
          <table:table-cell table:style-name="ce9"/>
          <table:table-cell table:style-name="ce12" office:value-type="string">
            <text:p>Martinez Lopez DANIEL</text:p>
          </table:table-cell>
          <table:table-cell table:style-name="ce26" office:value-type="string">
            <text:p>uab</text:p>
          </table:table-cell>
          <table:table-cell table:style-name="ce32" office:value-type="float" office:value="2003">
            <text:p>2003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68">
            <text:p>168</text:p>
          </table:table-cell>
          <table:table-cell table:style-name="ce9"/>
          <table:table-cell table:style-name="ce12" office:value-type="string">
            <text:p>Montes Sánchez JUME</text:p>
          </table:table-cell>
          <table:table-cell table:style-name="ce26" office:value-type="string">
            <text:p>uab</text:p>
          </table:table-cell>
          <table:table-cell table:style-name="ce32" office:value-type="float" office:value="2003">
            <text:p>2003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69">
            <text:p>169</text:p>
          </table:table-cell>
          <table:table-cell table:style-name="ce9"/>
          <table:table-cell table:style-name="ce12" office:value-type="string">
            <text:p>Morales Santos ELSA</text:p>
          </table:table-cell>
          <table:table-cell table:style-name="ce26" office:value-type="string">
            <text:p>uab</text:p>
          </table:table-cell>
          <table:table-cell table:style-name="ce32" office:value-type="float" office:value="2004">
            <text:p>2004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70">
            <text:p>170</text:p>
          </table:table-cell>
          <table:table-cell table:style-name="ce9"/>
          <table:table-cell table:style-name="ce12" office:value-type="string">
            <text:p>Morante Moya ADRIAN</text:p>
          </table:table-cell>
          <table:table-cell table:style-name="ce26" office:value-type="string">
            <text:p>uab</text:p>
          </table:table-cell>
          <table:table-cell table:style-name="ce32" office:value-type="float" office:value="2003">
            <text:p>2003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71">
            <text:p>171</text:p>
          </table:table-cell>
          <table:table-cell table:style-name="ce9"/>
          <table:table-cell table:style-name="ce12" office:value-type="string">
            <text:p>Muñoz Marquez LUCIA</text:p>
          </table:table-cell>
          <table:table-cell table:style-name="ce26" office:value-type="string">
            <text:p>uab</text:p>
          </table:table-cell>
          <table:table-cell table:style-name="ce32" office:value-type="float" office:value="2004">
            <text:p>2004</text:p>
          </table:table-cell>
          <table:table-cell table:style-name="ce42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72">
            <text:p>172</text:p>
          </table:table-cell>
          <table:table-cell table:style-name="ce9"/>
          <table:table-cell table:style-name="ce12" office:value-type="string">
            <text:p>Parra Canada JOAN</text:p>
          </table:table-cell>
          <table:table-cell table:style-name="ce26" office:value-type="string">
            <text:p>uab</text:p>
          </table:table-cell>
          <table:table-cell table:style-name="ce32" office:value-type="float" office:value="2004">
            <text:p>2004</text:p>
          </table:table-cell>
          <table:table-cell table:style-name="ce42" office:value-type="string">
            <text:p>M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73">
            <text:p>173</text:p>
          </table:table-cell>
          <table:table-cell table:style-name="ce9"/>
          <table:table-cell table:style-name="ce12" office:value-type="string">
            <text:p>Pou Calderón LAURA</text:p>
          </table:table-cell>
          <table:table-cell table:style-name="ce26" office:value-type="string">
            <text:p>uab</text:p>
          </table:table-cell>
          <table:table-cell table:style-name="ce32" office:value-type="float" office:value="2003">
            <text:p>2003</text:p>
          </table:table-cell>
          <table:table-cell table:style-name="ce42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74">
            <text:p>174</text:p>
          </table:table-cell>
          <table:table-cell table:style-name="ce9"/>
          <table:table-cell table:style-name="ce12" office:value-type="string">
            <text:p>Rodríguez Sánchez GERARD</text:p>
          </table:table-cell>
          <table:table-cell table:style-name="ce26" office:value-type="string">
            <text:p>uab</text:p>
          </table:table-cell>
          <table:table-cell table:style-name="ce32" office:value-type="float" office:value="2004">
            <text:p>2004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75">
            <text:p>175</text:p>
          </table:table-cell>
          <table:table-cell table:style-name="ce9"/>
          <table:table-cell table:style-name="ce12" office:value-type="string">
            <text:p>Rubio Bocanegra BIEL</text:p>
          </table:table-cell>
          <table:table-cell table:style-name="ce26" office:value-type="string">
            <text:p>uab</text:p>
          </table:table-cell>
          <table:table-cell table:style-name="ce32" office:value-type="float" office:value="2003">
            <text:p>2003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76">
            <text:p>176</text:p>
          </table:table-cell>
          <table:table-cell table:style-name="ce9"/>
          <table:table-cell table:style-name="ce12" office:value-type="string">
            <text:p>Ruiz Martin ERIK</text:p>
          </table:table-cell>
          <table:table-cell table:style-name="ce26" office:value-type="string">
            <text:p>uab</text:p>
          </table:table-cell>
          <table:table-cell table:style-name="ce32" office:value-type="float" office:value="2004">
            <text:p>2004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77">
            <text:p>177</text:p>
          </table:table-cell>
          <table:table-cell table:style-name="ce9"/>
          <table:table-cell table:style-name="ce12" office:value-type="string">
            <text:p>Serrano Ramírez LIDIA</text:p>
          </table:table-cell>
          <table:table-cell table:style-name="ce26" office:value-type="string">
            <text:p>uab</text:p>
          </table:table-cell>
          <table:table-cell table:style-name="ce32" office:value-type="float" office:value="2004">
            <text:p>2004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/>
          <table:table-cell table:style-name="ce12" office:value-type="string">
            <text:p>Tornero Santoyo POL</text:p>
          </table:table-cell>
          <table:table-cell table:style-name="ce26" office:value-type="string">
            <text:p>uab</text:p>
          </table:table-cell>
          <table:table-cell table:style-name="ce32" office:value-type="float" office:value="2003">
            <text:p>2003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79">
            <text:p>179</text:p>
          </table:table-cell>
          <table:table-cell table:style-name="ce9"/>
          <table:table-cell table:style-name="ce12" office:value-type="string">
            <text:p>Vaca Albarran CRISTIAN</text:p>
          </table:table-cell>
          <table:table-cell table:style-name="ce26" office:value-type="string">
            <text:p>uab</text:p>
          </table:table-cell>
          <table:table-cell table:style-name="ce32" office:value-type="float" office:value="2004">
            <text:p>2004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80">
            <text:p>180</text:p>
          </table:table-cell>
          <table:table-cell table:style-name="ce9"/>
          <table:table-cell table:style-name="ce12" office:value-type="string">
            <text:p>Vega Palacio FRANCISCO</text:p>
          </table:table-cell>
          <table:table-cell table:style-name="ce26" office:value-type="string">
            <text:p>uab</text:p>
          </table:table-cell>
          <table:table-cell table:style-name="ce32" office:value-type="float" office:value="2004">
            <text:p>2004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office:value-type="float" office:value="181">
            <text:p>181</text:p>
          </table:table-cell>
          <table:table-cell table:style-name="ce9"/>
          <table:table-cell table:style-name="ce18" office:value-type="string">
            <text:p>Albarrán Roca, Martí</text:p>
          </table:table-cell>
          <table:table-cell table:style-name="ce26" office:value-type="string">
            <text:p>uab</text:p>
          </table:table-cell>
          <table:table-cell table:style-name="ce33" office:value-type="float" office:value="2002">
            <text:p>2002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182">
            <text:p>182</text:p>
          </table:table-cell>
          <table:table-cell table:style-name="ce9"/>
          <table:table-cell table:style-name="ce19" office:value-type="string">
            <text:p>Aranda Bocanegra, Joan</text:p>
          </table:table-cell>
          <table:table-cell table:style-name="ce26" office:value-type="string">
            <text:p>uab</text:p>
          </table:table-cell>
          <table:table-cell table:style-name="ce33" office:value-type="float" office:value="2002">
            <text:p>2002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183">
            <text:p>183</text:p>
          </table:table-cell>
          <table:table-cell table:style-name="ce9"/>
          <table:table-cell table:style-name="ce19" office:value-type="string">
            <text:p>Barrera Ahumada, Paula</text:p>
          </table:table-cell>
          <table:table-cell table:style-name="ce26" office:value-type="string">
            <text:p>uab</text:p>
          </table:table-cell>
          <table:table-cell table:style-name="ce33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/>
          <table:table-cell table:style-name="ce19" office:value-type="string">
            <text:p>Berrocal Duràn, Ariadna</text:p>
          </table:table-cell>
          <table:table-cell table:style-name="ce26" office:value-type="string">
            <text:p>uab</text:p>
          </table:table-cell>
          <table:table-cell table:style-name="ce33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185">
            <text:p>185</text:p>
          </table:table-cell>
          <table:table-cell table:style-name="ce9"/>
          <table:table-cell table:style-name="ce19" office:value-type="string">
            <text:p>Buciegas Carrazo, Ana</text:p>
          </table:table-cell>
          <table:table-cell table:style-name="ce26" office:value-type="string">
            <text:p>uab</text:p>
          </table:table-cell>
          <table:table-cell table:style-name="ce33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186">
            <text:p>186</text:p>
          </table:table-cell>
          <table:table-cell table:style-name="ce9"/>
          <table:table-cell table:style-name="ce19" office:value-type="string">
            <text:p>Cascón López, Carla</text:p>
          </table:table-cell>
          <table:table-cell table:style-name="ce26" office:value-type="string">
            <text:p>uab</text:p>
          </table:table-cell>
          <table:table-cell table:style-name="ce33" office:value-type="float" office:value="2002">
            <text:p>2002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187">
            <text:p>187</text:p>
          </table:table-cell>
          <table:table-cell table:style-name="ce9"/>
          <table:table-cell table:style-name="ce19" office:value-type="string">
            <text:p>Chen, Ye Xiang</text:p>
          </table:table-cell>
          <table:table-cell table:style-name="ce26" office:value-type="string">
            <text:p>uab</text:p>
          </table:table-cell>
          <table:table-cell table:style-name="ce33" office:value-type="float" office:value="2002">
            <text:p>2002</text:p>
          </table:table-cell>
          <table:table-cell table:style-name="ce45" office:value-type="string">
            <text:p>M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188">
            <text:p>188</text:p>
          </table:table-cell>
          <table:table-cell table:style-name="ce9"/>
          <table:table-cell table:style-name="ce19" office:value-type="string">
            <text:p>Couto Peréz, Marc</text:p>
          </table:table-cell>
          <table:table-cell table:style-name="ce26" office:value-type="string">
            <text:p>uab</text:p>
          </table:table-cell>
          <table:table-cell table:style-name="ce33" office:value-type="float" office:value="2001">
            <text:p>2001</text:p>
          </table:table-cell>
          <table:table-cell table:style-name="ce45" office:value-type="string">
            <text:p>M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189">
            <text:p>189</text:p>
          </table:table-cell>
          <table:table-cell table:style-name="ce9"/>
          <table:table-cell table:style-name="ce19" office:value-type="string">
            <text:p>Florido González, Gloria</text:p>
          </table:table-cell>
          <table:table-cell table:style-name="ce26" office:value-type="string">
            <text:p>uab</text:p>
          </table:table-cell>
          <table:table-cell table:style-name="ce33" office:value-type="float" office:value="2002">
            <text:p>2002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190">
            <text:p>190</text:p>
          </table:table-cell>
          <table:table-cell table:style-name="ce9"/>
          <table:table-cell table:style-name="ce19" office:value-type="string">
            <text:p>Gea Gonzalez, Joan</text:p>
          </table:table-cell>
          <table:table-cell table:style-name="ce26" office:value-type="string">
            <text:p>uab</text:p>
          </table:table-cell>
          <table:table-cell table:style-name="ce33" office:value-type="float" office:value="2002">
            <text:p>2002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191">
            <text:p>191</text:p>
          </table:table-cell>
          <table:table-cell table:style-name="ce9"/>
          <table:table-cell table:style-name="ce19" office:value-type="string">
            <text:p>Gómez Zafra, Nerea</text:p>
          </table:table-cell>
          <table:table-cell table:style-name="ce26" office:value-type="string">
            <text:p>uab</text:p>
          </table:table-cell>
          <table:table-cell table:style-name="ce33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192">
            <text:p>192</text:p>
          </table:table-cell>
          <table:table-cell table:style-name="ce9"/>
          <table:table-cell table:style-name="ce19" office:value-type="string">
            <text:p>Jimeno Muñoz, Ainoa</text:p>
          </table:table-cell>
          <table:table-cell table:style-name="ce26" office:value-type="string">
            <text:p>uab</text:p>
          </table:table-cell>
          <table:table-cell table:style-name="ce33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193">
            <text:p>193</text:p>
          </table:table-cell>
          <table:table-cell table:style-name="ce9"/>
          <table:table-cell table:style-name="ce19" office:value-type="string">
            <text:p>Lobato Benítez, Isabel</text:p>
          </table:table-cell>
          <table:table-cell table:style-name="ce26" office:value-type="string">
            <text:p>uab</text:p>
          </table:table-cell>
          <table:table-cell table:style-name="ce33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194">
            <text:p>194</text:p>
          </table:table-cell>
          <table:table-cell table:style-name="ce9"/>
          <table:table-cell table:style-name="ce19" office:value-type="string">
            <text:p>López Ruíz, Mario</text:p>
          </table:table-cell>
          <table:table-cell table:style-name="ce26" office:value-type="string">
            <text:p>uab</text:p>
          </table:table-cell>
          <table:table-cell table:style-name="ce33" office:value-type="float" office:value="2002">
            <text:p>2002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195">
            <text:p>195</text:p>
          </table:table-cell>
          <table:table-cell table:style-name="ce9"/>
          <table:table-cell table:style-name="ce19" office:value-type="string">
            <text:p>Manchon Pages, Nuria</text:p>
          </table:table-cell>
          <table:table-cell table:style-name="ce26" office:value-type="string">
            <text:p>uab</text:p>
          </table:table-cell>
          <table:table-cell table:style-name="ce33" office:value-type="float" office:value="2002">
            <text:p>2002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196">
            <text:p>196</text:p>
          </table:table-cell>
          <table:table-cell table:style-name="ce9"/>
          <table:table-cell table:style-name="ce19" office:value-type="string">
            <text:p>Moncunill Diaz, Isaac</text:p>
          </table:table-cell>
          <table:table-cell table:style-name="ce26" office:value-type="string">
            <text:p>uab</text:p>
          </table:table-cell>
          <table:table-cell table:style-name="ce33" office:value-type="float" office:value="2002">
            <text:p>2002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197">
            <text:p>197</text:p>
          </table:table-cell>
          <table:table-cell table:style-name="ce9"/>
          <table:table-cell table:style-name="ce19" office:value-type="string">
            <text:p>Motoso Saz, Alicia</text:p>
          </table:table-cell>
          <table:table-cell table:style-name="ce26" office:value-type="string">
            <text:p>uab</text:p>
          </table:table-cell>
          <table:table-cell table:style-name="ce33" office:value-type="float" office:value="2002">
            <text:p>2002</text:p>
          </table:table-cell>
          <table:table-cell table:style-name="ce42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198">
            <text:p>198</text:p>
          </table:table-cell>
          <table:table-cell table:style-name="ce9"/>
          <table:table-cell table:style-name="ce19" office:value-type="string">
            <text:p>Muñoz Soldado, Oscar</text:p>
          </table:table-cell>
          <table:table-cell table:style-name="ce26" office:value-type="string">
            <text:p>uab</text:p>
          </table:table-cell>
          <table:table-cell table:style-name="ce33" office:value-type="float" office:value="2002">
            <text:p>2002</text:p>
          </table:table-cell>
          <table:table-cell table:style-name="ce42" office:value-type="string">
            <text:p>M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199">
            <text:p>199</text:p>
          </table:table-cell>
          <table:table-cell table:style-name="ce9"/>
          <table:table-cell table:style-name="ce19" office:value-type="string">
            <text:p>Ojeda Fernández, Emma</text:p>
          </table:table-cell>
          <table:table-cell table:style-name="ce26" office:value-type="string">
            <text:p>uab</text:p>
          </table:table-cell>
          <table:table-cell table:style-name="ce33" office:value-type="float" office:value="2002">
            <text:p>2002</text:p>
          </table:table-cell>
          <table:table-cell table:style-name="ce42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200">
            <text:p>200</text:p>
          </table:table-cell>
          <table:table-cell table:style-name="ce9"/>
          <table:table-cell table:style-name="ce19" office:value-type="string">
            <text:p>Ponce de León Rojas, Camila Esmeralda</text:p>
          </table:table-cell>
          <table:table-cell table:style-name="ce26" office:value-type="string">
            <text:p>uab</text:p>
          </table:table-cell>
          <table:table-cell table:style-name="ce33" office:value-type="float" office:value="2001">
            <text:p>2001</text:p>
          </table:table-cell>
          <table:table-cell table:style-name="ce42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201">
            <text:p>201</text:p>
          </table:table-cell>
          <table:table-cell table:style-name="ce9"/>
          <table:table-cell table:style-name="ce19" office:value-type="string">
            <text:p>Rodríguez Sánchez, Ferran</text:p>
          </table:table-cell>
          <table:table-cell table:style-name="ce26" office:value-type="string">
            <text:p>uab</text:p>
          </table:table-cell>
          <table:table-cell table:style-name="ce33" office:value-type="float" office:value="2001">
            <text:p>2001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202">
            <text:p>202</text:p>
          </table:table-cell>
          <table:table-cell table:style-name="ce9"/>
          <table:table-cell table:style-name="ce19" office:value-type="string">
            <text:p>Romero Pardeiro, Aida</text:p>
          </table:table-cell>
          <table:table-cell table:style-name="ce26" office:value-type="string">
            <text:p>uab</text:p>
          </table:table-cell>
          <table:table-cell table:style-name="ce33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203">
            <text:p>203</text:p>
          </table:table-cell>
          <table:table-cell table:style-name="ce9"/>
          <table:table-cell table:style-name="ce19" office:value-type="string">
            <text:p>Ruiz Guillén, Mercedes</text:p>
          </table:table-cell>
          <table:table-cell table:style-name="ce26" office:value-type="string">
            <text:p>uab</text:p>
          </table:table-cell>
          <table:table-cell table:style-name="ce33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204">
            <text:p>204</text:p>
          </table:table-cell>
          <table:table-cell table:style-name="ce9"/>
          <table:table-cell table:style-name="ce19" office:value-type="string">
            <text:p>Ruiz Soriano, Marta</text:p>
          </table:table-cell>
          <table:table-cell table:style-name="ce26" office:value-type="string">
            <text:p>uab</text:p>
          </table:table-cell>
          <table:table-cell table:style-name="ce33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205">
            <text:p>205</text:p>
          </table:table-cell>
          <table:table-cell table:style-name="ce9"/>
          <table:table-cell table:style-name="ce19" office:value-type="string">
            <text:p>Salvador López, Alba</text:p>
          </table:table-cell>
          <table:table-cell table:style-name="ce26" office:value-type="string">
            <text:p>uab</text:p>
          </table:table-cell>
          <table:table-cell table:style-name="ce33" office:value-type="float" office:value="2002">
            <text:p>2002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206">
            <text:p>206</text:p>
          </table:table-cell>
          <table:table-cell table:style-name="ce9"/>
          <table:table-cell table:style-name="ce19" office:value-type="string">
            <text:p>Sánchez López, Èric</text:p>
          </table:table-cell>
          <table:table-cell table:style-name="ce26" office:value-type="string">
            <text:p>uab</text:p>
          </table:table-cell>
          <table:table-cell table:style-name="ce33" office:value-type="float" office:value="2002">
            <text:p>2002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207">
            <text:p>207</text:p>
          </table:table-cell>
          <table:table-cell table:style-name="ce9"/>
          <table:table-cell table:style-name="ce19" office:value-type="string">
            <text:p>Sanjuan Lopez, Alejandro</text:p>
          </table:table-cell>
          <table:table-cell table:style-name="ce26" office:value-type="string">
            <text:p>uab</text:p>
          </table:table-cell>
          <table:table-cell table:style-name="ce33" office:value-type="float" office:value="2002">
            <text:p>2002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208">
            <text:p>208</text:p>
          </table:table-cell>
          <table:table-cell table:style-name="ce9"/>
          <table:table-cell table:style-name="ce19" office:value-type="string">
            <text:p>Soria Fernandez, Guiomar</text:p>
          </table:table-cell>
          <table:table-cell table:style-name="ce26" office:value-type="string">
            <text:p>uab</text:p>
          </table:table-cell>
          <table:table-cell table:style-name="ce33" office:value-type="float" office:value="2002">
            <text:p>2002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209">
            <text:p>209</text:p>
          </table:table-cell>
          <table:table-cell table:style-name="ce9"/>
          <table:table-cell table:style-name="ce19" office:value-type="string">
            <text:p>Tornero Santoyo, Claudia</text:p>
          </table:table-cell>
          <table:table-cell table:style-name="ce26" office:value-type="string">
            <text:p>uab</text:p>
          </table:table-cell>
          <table:table-cell table:style-name="ce33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210">
            <text:p>210</text:p>
          </table:table-cell>
          <table:table-cell table:style-name="ce9"/>
          <table:table-cell table:style-name="ce19" office:value-type="string">
            <text:p>Villanova González, Lidia</text:p>
          </table:table-cell>
          <table:table-cell table:style-name="ce26" office:value-type="string">
            <text:p>uab</text:p>
          </table:table-cell>
          <table:table-cell table:style-name="ce33" office:value-type="float" office:value="2002">
            <text:p>2002</text:p>
          </table:table-cell>
          <table:table-cell table:style-name="ce43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211">
            <text:p>211</text:p>
          </table:table-cell>
          <table:table-cell table:style-name="ce9"/>
          <table:table-cell table:style-name="ce20" office:value-type="string">
            <text:p>Sanchez Ruiz, Xesca</text:p>
          </table:table-cell>
          <table:table-cell table:style-name="ce26" office:value-type="string">
            <text:p>uab</text:p>
          </table:table-cell>
          <table:table-cell table:style-name="ce33" office:value-type="float" office:value="2002">
            <text:p>2002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office:value-type="float" office:value="212">
            <text:p>212</text:p>
          </table:table-cell>
          <table:table-cell table:style-name="ce9"/>
          <table:table-cell table:style-name="ce21" office:value-type="string">
            <text:p>Albiac Vilas, Marc</text:p>
          </table:table-cell>
          <table:table-cell table:style-name="ce26" office:value-type="string">
            <text:p>uab</text:p>
          </table:table-cell>
          <table:table-cell table:style-name="ce33" office:value-type="float" office:value="1999">
            <text:p>1999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C</text:p>
          </table:table-cell>
          <table:table-cell table:number-columns-repeated="3"/>
        </table:table-row>
        <table:table-row table:style-name="ro3">
          <table:table-cell table:style-name="ce9" office:value-type="float" office:value="213">
            <text:p>213</text:p>
          </table:table-cell>
          <table:table-cell table:style-name="ce9"/>
          <table:table-cell table:style-name="ce21" office:value-type="string">
            <text:p>Cruel Pons, Ainoa</text:p>
          </table:table-cell>
          <table:table-cell table:style-name="ce26" office:value-type="string">
            <text:p>uab</text:p>
          </table:table-cell>
          <table:table-cell table:style-name="ce33" office:value-type="float" office:value="1999">
            <text:p>1999</text:p>
          </table:table-cell>
          <table:table-cell table:style-name="ce45" office:value-type="string">
            <text:p>F</text:p>
          </table:table-cell>
          <table:table-cell table:style-name="ce48" office:value-type="string">
            <text:p>C</text:p>
          </table:table-cell>
          <table:table-cell table:number-columns-repeated="3"/>
        </table:table-row>
        <table:table-row table:style-name="ro3">
          <table:table-cell table:style-name="ce9" office:value-type="float" office:value="214">
            <text:p>214</text:p>
          </table:table-cell>
          <table:table-cell table:style-name="ce9"/>
          <table:table-cell table:style-name="ce21" office:value-type="string">
            <text:p>Florido González, Carlos</text:p>
          </table:table-cell>
          <table:table-cell table:style-name="ce26" office:value-type="string">
            <text:p>uab</text:p>
          </table:table-cell>
          <table:table-cell table:style-name="ce33" office:value-type="float" office:value="2000">
            <text:p>2000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C</text:p>
          </table:table-cell>
          <table:table-cell table:number-columns-repeated="3"/>
        </table:table-row>
        <table:table-row table:style-name="ro3">
          <table:table-cell table:style-name="ce9" office:value-type="float" office:value="215">
            <text:p>215</text:p>
          </table:table-cell>
          <table:table-cell table:style-name="ce9"/>
          <table:table-cell table:style-name="ce21" office:value-type="string">
            <text:p>Gallego Vizuete, Iván</text:p>
          </table:table-cell>
          <table:table-cell table:style-name="ce26" office:value-type="string">
            <text:p>uab</text:p>
          </table:table-cell>
          <table:table-cell table:style-name="ce33" office:value-type="float" office:value="2000">
            <text:p>2000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C</text:p>
          </table:table-cell>
          <table:table-cell table:number-columns-repeated="3"/>
        </table:table-row>
        <table:table-row table:style-name="ro3">
          <table:table-cell table:style-name="ce9" office:value-type="float" office:value="216">
            <text:p>216</text:p>
          </table:table-cell>
          <table:table-cell table:style-name="ce9"/>
          <table:table-cell table:style-name="ce21" office:value-type="string">
            <text:p>Gallego Vizuete, Miriam</text:p>
          </table:table-cell>
          <table:table-cell table:style-name="ce26" office:value-type="string">
            <text:p>uab</text:p>
          </table:table-cell>
          <table:table-cell table:style-name="ce33" office:value-type="float" office:value="2000">
            <text:p>2000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C</text:p>
          </table:table-cell>
          <table:table-cell table:number-columns-repeated="3"/>
        </table:table-row>
        <table:table-row table:style-name="ro3">
          <table:table-cell table:style-name="ce9" office:value-type="float" office:value="217">
            <text:p>217</text:p>
          </table:table-cell>
          <table:table-cell table:style-name="ce9"/>
          <table:table-cell table:style-name="ce21" office:value-type="string">
            <text:p>Gea González, Marina</text:p>
          </table:table-cell>
          <table:table-cell table:style-name="ce26" office:value-type="string">
            <text:p>uab</text:p>
          </table:table-cell>
          <table:table-cell table:style-name="ce33" office:value-type="float" office:value="1999">
            <text:p>1999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C</text:p>
          </table:table-cell>
          <table:table-cell table:number-columns-repeated="3"/>
        </table:table-row>
        <table:table-row table:style-name="ro3">
          <table:table-cell table:style-name="ce9" office:value-type="float" office:value="218">
            <text:p>218</text:p>
          </table:table-cell>
          <table:table-cell table:style-name="ce9"/>
          <table:table-cell table:style-name="ce21" office:value-type="string">
            <text:p>Hornos Gómez, Ismael</text:p>
          </table:table-cell>
          <table:table-cell table:style-name="ce26" office:value-type="string">
            <text:p>uab</text:p>
          </table:table-cell>
          <table:table-cell table:style-name="ce33" office:value-type="float" office:value="2000">
            <text:p>2000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C</text:p>
          </table:table-cell>
          <table:table-cell table:number-columns-repeated="3"/>
        </table:table-row>
        <table:table-row table:style-name="ro3">
          <table:table-cell table:style-name="ce9" office:value-type="float" office:value="219">
            <text:p>219</text:p>
          </table:table-cell>
          <table:table-cell table:style-name="ce9"/>
          <table:table-cell table:style-name="ce21" office:value-type="string">
            <text:p>Lázaro González, Simón</text:p>
          </table:table-cell>
          <table:table-cell table:style-name="ce26" office:value-type="string">
            <text:p>uab</text:p>
          </table:table-cell>
          <table:table-cell table:style-name="ce33" office:value-type="float" office:value="1999">
            <text:p>1999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C</text:p>
          </table:table-cell>
          <table:table-cell table:number-columns-repeated="3"/>
        </table:table-row>
        <table:table-row table:style-name="ro3">
          <table:table-cell table:style-name="ce9" office:value-type="float" office:value="220">
            <text:p>220</text:p>
          </table:table-cell>
          <table:table-cell table:style-name="ce9"/>
          <table:table-cell table:style-name="ce21" office:value-type="string">
            <text:p>López Ruiz, Raquel</text:p>
          </table:table-cell>
          <table:table-cell table:style-name="ce26" office:value-type="string">
            <text:p>uab</text:p>
          </table:table-cell>
          <table:table-cell table:style-name="ce33" office:value-type="float" office:value="1999">
            <text:p>1999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C</text:p>
          </table:table-cell>
          <table:table-cell table:number-columns-repeated="3"/>
        </table:table-row>
        <table:table-row table:style-name="ro3">
          <table:table-cell table:style-name="ce9" office:value-type="float" office:value="221">
            <text:p>221</text:p>
          </table:table-cell>
          <table:table-cell table:style-name="ce9"/>
          <table:table-cell table:style-name="ce21" office:value-type="string">
            <text:p>Lozano Valero, Mario</text:p>
          </table:table-cell>
          <table:table-cell table:style-name="ce26" office:value-type="string">
            <text:p>uab</text:p>
          </table:table-cell>
          <table:table-cell table:style-name="ce33" office:value-type="float" office:value="2000">
            <text:p>2000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C</text:p>
          </table:table-cell>
          <table:table-cell table:number-columns-repeated="3"/>
        </table:table-row>
        <table:table-row table:style-name="ro3">
          <table:table-cell table:style-name="ce9" office:value-type="float" office:value="222">
            <text:p>222</text:p>
          </table:table-cell>
          <table:table-cell table:style-name="ce9"/>
          <table:table-cell table:style-name="ce21" office:value-type="string">
            <text:p>Ojeda Fernández, Mar</text:p>
          </table:table-cell>
          <table:table-cell table:style-name="ce26" office:value-type="string">
            <text:p>uab</text:p>
          </table:table-cell>
          <table:table-cell table:style-name="ce33" office:value-type="float" office:value="2000">
            <text:p>2000</text:p>
          </table:table-cell>
          <table:table-cell table:style-name="ce42" office:value-type="string">
            <text:p>F</text:p>
          </table:table-cell>
          <table:table-cell table:style-name="ce48" office:value-type="string">
            <text:p>C</text:p>
          </table:table-cell>
          <table:table-cell table:number-columns-repeated="3"/>
        </table:table-row>
        <table:table-row table:style-name="ro3">
          <table:table-cell table:style-name="ce9" office:value-type="float" office:value="223">
            <text:p>223</text:p>
          </table:table-cell>
          <table:table-cell table:style-name="ce9"/>
          <table:table-cell table:style-name="ce21" office:value-type="string">
            <text:p>Pou Calderón, Alicia</text:p>
          </table:table-cell>
          <table:table-cell table:style-name="ce26" office:value-type="string">
            <text:p>uab</text:p>
          </table:table-cell>
          <table:table-cell table:style-name="ce33" office:value-type="float" office:value="1999">
            <text:p>1999</text:p>
          </table:table-cell>
          <table:table-cell table:style-name="ce42" office:value-type="string">
            <text:p>F</text:p>
          </table:table-cell>
          <table:table-cell table:style-name="ce48" office:value-type="string">
            <text:p>C</text:p>
          </table:table-cell>
          <table:table-cell table:number-columns-repeated="3"/>
        </table:table-row>
        <table:table-row table:style-name="ro3">
          <table:table-cell table:style-name="ce9" office:value-type="float" office:value="224">
            <text:p>224</text:p>
          </table:table-cell>
          <table:table-cell table:style-name="ce9"/>
          <table:table-cell table:style-name="ce21" office:value-type="string">
            <text:p>Salinero Perez, Jordi</text:p>
          </table:table-cell>
          <table:table-cell table:style-name="ce26" office:value-type="string">
            <text:p>uab</text:p>
          </table:table-cell>
          <table:table-cell table:style-name="ce33" office:value-type="float" office:value="2000">
            <text:p>2000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C</text:p>
          </table:table-cell>
          <table:table-cell table:number-columns-repeated="3"/>
        </table:table-row>
        <table:table-row table:style-name="ro3">
          <table:table-cell table:style-name="ce9" office:value-type="float" office:value="225">
            <text:p>225</text:p>
          </table:table-cell>
          <table:table-cell table:style-name="ce9"/>
          <table:table-cell table:style-name="ce21" office:value-type="string">
            <text:p>Serrano Ramírez, Sofía</text:p>
          </table:table-cell>
          <table:table-cell table:style-name="ce26" office:value-type="string">
            <text:p>uab</text:p>
          </table:table-cell>
          <table:table-cell table:style-name="ce33" office:value-type="float" office:value="2000">
            <text:p>2000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C</text:p>
          </table:table-cell>
          <table:table-cell table:number-columns-repeated="3"/>
        </table:table-row>
        <table:table-row table:style-name="ro3">
          <table:table-cell table:style-name="ce9" office:value-type="float" office:value="226">
            <text:p>226</text:p>
          </table:table-cell>
          <table:table-cell table:style-name="ce9"/>
          <table:table-cell table:style-name="ce21" office:value-type="string">
            <text:p>Vega Palacio, Luciana-María</text:p>
          </table:table-cell>
          <table:table-cell table:style-name="ce26" office:value-type="string">
            <text:p>uab</text:p>
          </table:table-cell>
          <table:table-cell table:style-name="ce33" office:value-type="float" office:value="1999">
            <text:p>1999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C</text:p>
          </table:table-cell>
          <table:table-cell table:number-columns-repeated="3"/>
        </table:table-row>
        <table:table-row table:style-name="ro3">
          <table:table-cell table:style-name="ce9" office:value-type="float" office:value="227">
            <text:p>227</text:p>
          </table:table-cell>
          <table:table-cell table:style-name="ce9"/>
          <table:table-cell table:style-name="ce21" office:value-type="string">
            <text:p>Wu, Dong Xing</text:p>
          </table:table-cell>
          <table:table-cell table:style-name="ce26" office:value-type="string">
            <text:p>uab</text:p>
          </table:table-cell>
          <table:table-cell table:style-name="ce33" office:value-type="float" office:value="1999">
            <text:p>1999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C</text:p>
          </table:table-cell>
          <table:table-cell table:number-columns-repeated="3"/>
        </table:table-row>
        <table:table-row table:style-name="ro3">
          <table:table-cell table:style-name="ce9" office:value-type="float" office:value="228">
            <text:p>228</text:p>
          </table:table-cell>
          <table:table-cell table:style-name="ce9"/>
          <table:table-cell table:style-name="ce22" office:value-type="string">
            <text:p>Iker Rodriguez Aroca</text:p>
          </table:table-cell>
          <table:table-cell table:style-name="ce26" office:value-type="string">
            <text:p>uab</text:p>
          </table:table-cell>
          <table:table-cell table:style-name="ce32" office:value-type="float" office:value="2000">
            <text:p>2000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C</text:p>
          </table:table-cell>
          <table:table-cell table:number-columns-repeated="3"/>
        </table:table-row>
        <table:table-row table:style-name="ro3">
          <table:table-cell table:style-name="ce9" office:value-type="float" office:value="229">
            <text:p>229</text:p>
          </table:table-cell>
          <table:table-cell table:style-name="ce9"/>
          <table:table-cell table:style-name="ce22" office:value-type="string">
            <text:p>Aloma </text:p>
          </table:table-cell>
          <table:table-cell table:style-name="ce26"/>
          <table:table-cell table:style-name="ce32"/>
          <table:table-cell table:style-name="ce46"/>
          <table:table-cell table:style-name="ce48"/>
          <table:table-cell table:number-columns-repeated="3"/>
        </table:table-row>
        <table:table-row table:style-name="ro3">
          <table:table-cell table:style-name="ce9" office:value-type="float" office:value="230">
            <text:p>230</text:p>
          </table:table-cell>
          <table:table-cell table:style-name="ce9"/>
          <table:table-cell table:style-name="ce22" office:value-type="string">
            <text:p>Ricard Monitor</text:p>
          </table:table-cell>
          <table:table-cell table:style-name="ce26"/>
          <table:table-cell table:style-name="ce32"/>
          <table:table-cell table:style-name="ce46"/>
          <table:table-cell table:style-name="ce48"/>
          <table:table-cell table:number-columns-repeated="3"/>
        </table:table-row>
        <table:table-row table:style-name="ro3">
          <table:table-cell table:style-name="ce9" office:value-type="float" office:value="231">
            <text:p>231</text:p>
          </table:table-cell>
          <table:table-cell table:style-name="ce9"/>
          <table:table-cell table:style-name="ce22" office:value-type="string">
            <text:p>Alexandre Tarres</text:p>
          </table:table-cell>
          <table:table-cell table:style-name="ce26"/>
          <table:table-cell table:style-name="ce32" office:value-type="float" office:value="2010">
            <text:p>2010</text:p>
          </table:table-cell>
          <table:table-cell table:style-name="ce46" office:value-type="string">
            <text:p>M</text:p>
          </table:table-cell>
          <table:table-cell table:style-name="ce48" office:value-type="string">
            <text:p>C</text:p>
          </table:table-cell>
          <table:table-cell table:number-columns-repeated="3"/>
        </table:table-row>
        <table:table-row table:style-name="ro3">
          <table:table-cell table:style-name="ce9" table:formula="of:=[.A132]+1" office:value-type="float" office:value="232">
            <text:p>232</text:p>
          </table:table-cell>
          <table:table-cell table:style-name="ce9"/>
          <table:table-cell table:style-name="ce22" office:value-type="string">
            <text:p>Guerrero, Carmen</text:p>
          </table:table-cell>
          <table:table-cell table:style-name="ce26" office:value-type="string">
            <text:p>Can Llobet</text:p>
          </table:table-cell>
          <table:table-cell table:style-name="ce32" office:value-type="float" office:value="2004">
            <text:p>2004</text:p>
          </table:table-cell>
          <table:table-cell table:style-name="ce46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table:formula="of:=[.A133]+1" office:value-type="float" office:value="233">
            <text:p>233</text:p>
          </table:table-cell>
          <table:table-cell table:style-name="ce9"/>
          <table:table-cell table:style-name="ce22" office:value-type="string">
            <text:p>Salvador López, Óscar</text:p>
          </table:table-cell>
          <table:table-cell table:style-name="ce26" office:value-type="string">
            <text:p>Can Llobet</text:p>
          </table:table-cell>
          <table:table-cell table:style-name="ce32" office:value-type="float" office:value="2001">
            <text:p>2001</text:p>
          </table:table-cell>
          <table:table-cell table:style-name="ce46" office:value-type="string">
            <text:p>M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table:formula="of:=[.A134]+1" office:value-type="float" office:value="234">
            <text:p>234</text:p>
          </table:table-cell>
          <table:table-cell table:style-name="ce9"/>
          <table:table-cell table:style-name="ce22" office:value-type="string">
            <text:p>Olmo, Marta</text:p>
          </table:table-cell>
          <table:table-cell table:style-name="ce26" office:value-type="string">
            <text:p>Can Llobet</text:p>
          </table:table-cell>
          <table:table-cell table:style-name="ce32" office:value-type="float" office:value="2004">
            <text:p>2004</text:p>
          </table:table-cell>
          <table:table-cell table:style-name="ce46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table:formula="of:=[.A135]+1" office:value-type="float" office:value="235">
            <text:p>235</text:p>
          </table:table-cell>
          <table:table-cell table:style-name="ce9"/>
          <table:table-cell table:style-name="ce22" office:value-type="string">
            <text:p>Mejías, Jaime</text:p>
          </table:table-cell>
          <table:table-cell table:style-name="ce26" office:value-type="string">
            <text:p>Pal Cam</text:p>
          </table:table-cell>
          <table:table-cell table:style-name="ce32" office:value-type="float" office:value="2002">
            <text:p>2002</text:p>
          </table:table-cell>
          <table:table-cell table:style-name="ce46" office:value-type="string">
            <text:p>M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table:formula="of:=[.A136]+1" office:value-type="float" office:value="236">
            <text:p>236</text:p>
          </table:table-cell>
          <table:table-cell table:style-name="ce9"/>
          <table:table-cell table:style-name="ce22" office:value-type="string">
            <text:p>Porto, Silvia</text:p>
          </table:table-cell>
          <table:table-cell table:style-name="ce26" office:value-type="string">
            <text:p>Can Llobet</text:p>
          </table:table-cell>
          <table:table-cell table:style-name="ce32" office:value-type="float" office:value="2004">
            <text:p>2004</text:p>
          </table:table-cell>
          <table:table-cell table:style-name="ce46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table:formula="of:=[.A137]+1" office:value-type="float" office:value="237">
            <text:p>237</text:p>
          </table:table-cell>
          <table:table-cell table:style-name="ce9"/>
          <table:table-cell table:style-name="ce22" office:value-type="string">
            <text:p>Ureña, Victor</text:p>
          </table:table-cell>
          <table:table-cell table:style-name="ce26" office:value-type="string">
            <text:p>Can Llobet</text:p>
          </table:table-cell>
          <table:table-cell table:style-name="ce32" office:value-type="float" office:value="2002">
            <text:p>2002</text:p>
          </table:table-cell>
          <table:table-cell table:style-name="ce46" office:value-type="string">
            <text:p>M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table:formula="of:=[.A138]+1" office:value-type="float" office:value="238">
            <text:p>238</text:p>
          </table:table-cell>
          <table:table-cell table:style-name="ce9"/>
          <table:table-cell table:style-name="ce22" office:value-type="string">
            <text:p>Papasey, Xavi</text:p>
          </table:table-cell>
          <table:table-cell table:style-name="ce26" office:value-type="string">
            <text:p>El Bosc</text:p>
          </table:table-cell>
          <table:table-cell table:style-name="ce32" office:value-type="float" office:value="2001">
            <text:p>2001</text:p>
          </table:table-cell>
          <table:table-cell table:style-name="ce46" office:value-type="string">
            <text:p>M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table:formula="of:=[.A139]+1" office:value-type="float" office:value="239">
            <text:p>239</text:p>
          </table:table-cell>
          <table:table-cell table:style-name="ce9"/>
          <table:table-cell table:style-name="ce22" office:value-type="string">
            <text:p>Luque, Aida</text:p>
          </table:table-cell>
          <table:table-cell table:style-name="ce26" office:value-type="string">
            <text:p>El Bosc</text:p>
          </table:table-cell>
          <table:table-cell table:style-name="ce32" office:value-type="float" office:value="2001">
            <text:p>2001</text:p>
          </table:table-cell>
          <table:table-cell table:style-name="ce46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table:formula="of:=[.A140]+1" office:value-type="float" office:value="240">
            <text:p>240</text:p>
          </table:table-cell>
          <table:table-cell table:style-name="ce9"/>
          <table:table-cell table:style-name="ce22" office:value-type="string">
            <text:p>Gonzalez Natalia</text:p>
          </table:table-cell>
          <table:table-cell table:style-name="ce26" office:value-type="string">
            <text:p>Ramon Fuster</text:p>
          </table:table-cell>
          <table:table-cell table:style-name="ce32" office:value-type="float" office:value="2001">
            <text:p>2001</text:p>
          </table:table-cell>
          <table:table-cell table:style-name="ce46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table:formula="of:=[.A141]+1" office:value-type="float" office:value="241">
            <text:p>241</text:p>
          </table:table-cell>
          <table:table-cell table:style-name="ce9"/>
          <table:table-cell table:style-name="ce22" office:value-type="string">
            <text:p>Perez, Genís</text:p>
          </table:table-cell>
          <table:table-cell table:style-name="ce26" office:value-type="string">
            <text:p>Marta Mata</text:p>
          </table:table-cell>
          <table:table-cell table:style-name="ce32" office:value-type="float" office:value="2006">
            <text:p>2006</text:p>
          </table:table-cell>
          <table:table-cell table:style-name="ce11" office:value-type="string">
            <text:p>M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table:formula="of:=[.A142]+1" office:value-type="float" office:value="242">
            <text:p>242</text:p>
          </table:table-cell>
          <table:table-cell table:style-name="ce9"/>
          <table:table-cell table:style-name="ce22" office:value-type="string">
            <text:p>Barea Laia</text:p>
          </table:table-cell>
          <table:table-cell table:style-name="ce26" office:value-type="string">
            <text:p>Marta Mata</text:p>
          </table:table-cell>
          <table:table-cell table:style-name="ce32" office:value-type="float" office:value="2007">
            <text:p>2007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table:formula="of:=[.A143]+1" office:value-type="float" office:value="243">
            <text:p>243</text:p>
          </table:table-cell>
          <table:table-cell table:style-name="ce9"/>
          <table:table-cell table:style-name="ce22" office:value-type="string">
            <text:p>Loriente, Cristina</text:p>
          </table:table-cell>
          <table:table-cell table:style-name="ce26" office:value-type="string">
            <text:p>Elisa Badía</text:p>
          </table:table-cell>
          <table:table-cell table:style-name="ce32" office:value-type="float" office:value="2007">
            <text:p>2007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table:formula="of:=[.A144]+1" office:value-type="float" office:value="244">
            <text:p>244</text:p>
          </table:table-cell>
          <table:table-cell table:style-name="ce9"/>
          <table:table-cell table:style-name="ce22" office:value-type="string">
            <text:p>Sanchez Paula</text:p>
          </table:table-cell>
          <table:table-cell table:style-name="ce26" office:value-type="string">
            <text:p>Elisa Badía</text:p>
          </table:table-cell>
          <table:table-cell table:style-name="ce32" office:value-type="float" office:value="2009">
            <text:p>2009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table:formula="of:=[.A145]+1" office:value-type="float" office:value="245">
            <text:p>245</text:p>
          </table:table-cell>
          <table:table-cell table:style-name="ce9"/>
          <table:table-cell table:style-name="ce22" office:value-type="string">
            <text:p>Carcaño Alex</text:p>
          </table:table-cell>
          <table:table-cell table:style-name="ce26" office:value-type="string">
            <text:p>Can Llobet</text:p>
          </table:table-cell>
          <table:table-cell table:style-name="ce32" office:value-type="float" office:value="2004">
            <text:p>2004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table:formula="of:=[.A146]+1" office:value-type="float" office:value="246">
            <text:p>246</text:p>
          </table:table-cell>
          <table:table-cell table:style-name="ce9"/>
          <table:table-cell table:style-name="ce22" office:value-type="string">
            <text:p>Carcaño, Sergio</text:p>
          </table:table-cell>
          <table:table-cell table:style-name="ce26" office:value-type="string">
            <text:p>Can Llobet</text:p>
          </table:table-cell>
          <table:table-cell table:style-name="ce32" office:value-type="float" office:value="2007">
            <text:p>2007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table:formula="of:=[.A147]+1" office:value-type="float" office:value="247">
            <text:p>247</text:p>
          </table:table-cell>
          <table:table-cell table:style-name="ce9"/>
          <table:table-cell table:style-name="ce22" office:value-type="string">
            <text:p>Montalvo, Sergio</text:p>
          </table:table-cell>
          <table:table-cell table:style-name="ce26" office:value-type="string">
            <text:p>El <text:s/>Pinar</text:p>
          </table:table-cell>
          <table:table-cell table:style-name="ce32" office:value-type="float" office:value="2006">
            <text:p>2006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table:formula="of:=[.A148]+1" office:value-type="float" office:value="248">
            <text:p>248</text:p>
          </table:table-cell>
          <table:table-cell table:style-name="ce9"/>
          <table:table-cell table:style-name="ce22" office:value-type="string">
            <text:p>Sanchez, David</text:p>
          </table:table-cell>
          <table:table-cell table:style-name="ce26" office:value-type="string">
            <text:p>Taula Rodona</text:p>
          </table:table-cell>
          <table:table-cell table:style-name="ce32" office:value-type="float" office:value="2006">
            <text:p>2006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B</text:p>
          </table:table-cell>
          <table:table-cell table:number-columns-repeated="3"/>
        </table:table-row>
        <table:table-row table:style-name="ro3">
          <table:table-cell table:style-name="ce9" table:formula="of:=[.A149]+1" office:value-type="float" office:value="249">
            <text:p>249</text:p>
          </table:table-cell>
          <table:table-cell table:style-name="ce9"/>
          <table:table-cell table:style-name="ce22" office:value-type="string">
            <text:p>Ortiz Astrid </text:p>
          </table:table-cell>
          <table:table-cell table:style-name="ce26" office:value-type="string">
            <text:p>Pau Picaso</text:p>
          </table:table-cell>
          <table:table-cell table:style-name="ce32" office:value-type="float" office:value="2004">
            <text:p>2004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table:formula="of:=[.A150]+1" office:value-type="float" office:value="250">
            <text:p>250</text:p>
          </table:table-cell>
          <table:table-cell table:style-name="ce9"/>
          <table:table-cell table:style-name="ce22" office:value-type="string">
            <text:p>Barrera Andrea</text:p>
          </table:table-cell>
          <table:table-cell table:style-name="ce26" office:value-type="string">
            <text:p>Pau Picaso</text:p>
          </table:table-cell>
          <table:table-cell table:style-name="ce32" office:value-type="float" office:value="2007">
            <text:p>2007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table:formula="of:=[.A151]+1" office:value-type="float" office:value="251">
            <text:p>251</text:p>
          </table:table-cell>
          <table:table-cell table:style-name="ce9"/>
          <table:table-cell table:style-name="ce22" office:value-type="string">
            <text:p>Valencia Naiara</text:p>
          </table:table-cell>
          <table:table-cell table:style-name="ce26" office:value-type="string">
            <text:p>Pau Picaso</text:p>
          </table:table-cell>
          <table:table-cell table:style-name="ce32" office:value-type="float" office:value="2007">
            <text:p>2007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table:formula="of:=[.A152]+1" office:value-type="float" office:value="252">
            <text:p>252</text:p>
          </table:table-cell>
          <table:table-cell table:style-name="ce9"/>
          <table:table-cell table:style-name="ce22" office:value-type="string">
            <text:p>Martínez Pau</text:p>
          </table:table-cell>
          <table:table-cell table:style-name="ce26" office:value-type="string">
            <text:p>Pau Picaso</text:p>
          </table:table-cell>
          <table:table-cell table:style-name="ce32" office:value-type="float" office:value="2007">
            <text:p>2007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table:formula="of:=[.A153]+1" office:value-type="float" office:value="253">
            <text:p>253</text:p>
          </table:table-cell>
          <table:table-cell table:style-name="ce9"/>
          <table:table-cell table:style-name="ce22" office:value-type="string">
            <text:p>Garcia Karen</text:p>
          </table:table-cell>
          <table:table-cell table:style-name="ce26" office:value-type="string">
            <text:p>Ins. Can Planas</text:p>
          </table:table-cell>
          <table:table-cell table:style-name="ce32" office:value-type="float" office:value="2001">
            <text:p>2001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table:formula="of:=[.A154]+1" office:value-type="float" office:value="254">
            <text:p>254</text:p>
          </table:table-cell>
          <table:table-cell table:style-name="ce9"/>
          <table:table-cell table:style-name="ce22" office:value-type="string">
            <text:p>Esparcia, María</text:p>
          </table:table-cell>
          <table:table-cell table:style-name="ce26" office:value-type="string">
            <text:p>Ins. Can Planas</text:p>
          </table:table-cell>
          <table:table-cell table:style-name="ce32" office:value-type="float" office:value="2001">
            <text:p>2001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table:formula="of:=[.A155]+1" office:value-type="float" office:value="255">
            <text:p>255</text:p>
          </table:table-cell>
          <table:table-cell table:style-name="ce9"/>
          <table:table-cell table:style-name="ce22" office:value-type="string">
            <text:p>Jiménez Laura</text:p>
          </table:table-cell>
          <table:table-cell table:style-name="ce26" office:value-type="string">
            <text:p>Ins. Can Planas</text:p>
          </table:table-cell>
          <table:table-cell table:style-name="ce32" office:value-type="float" office:value="2001">
            <text:p>2001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table:formula="of:=[.A156]+1" office:value-type="float" office:value="256">
            <text:p>256</text:p>
          </table:table-cell>
          <table:table-cell table:style-name="ce9"/>
          <table:table-cell table:style-name="ce22" office:value-type="string">
            <text:p>Sanchez Sergi</text:p>
          </table:table-cell>
          <table:table-cell table:style-name="ce26" office:value-type="string">
            <text:p>Marta Mata</text:p>
          </table:table-cell>
          <table:table-cell table:style-name="ce32" office:value-type="float" office:value="2007">
            <text:p>2007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table:formula="of:=[.A157]+1" office:value-type="float" office:value="257">
            <text:p>257</text:p>
          </table:table-cell>
          <table:table-cell table:style-name="ce9"/>
          <table:table-cell table:style-name="ce22" office:value-type="string">
            <text:p>Sanchez Marc</text:p>
          </table:table-cell>
          <table:table-cell table:style-name="ce26" office:value-type="string">
            <text:p>Marta Mata</text:p>
          </table:table-cell>
          <table:table-cell table:style-name="ce32" office:value-type="float" office:value="2009">
            <text:p>2009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table:formula="of:=[.A158]+1" office:value-type="float" office:value="258">
            <text:p>258</text:p>
          </table:table-cell>
          <table:table-cell table:style-name="ce9"/>
          <table:table-cell table:style-name="ce22" office:value-type="string">
            <text:p>Llamazares Irene</text:p>
          </table:table-cell>
          <table:table-cell table:style-name="ce26" office:value-type="string">
            <text:p>Libertad</text:p>
          </table:table-cell>
          <table:table-cell table:style-name="ce32" office:value-type="float" office:value="2006">
            <text:p>2006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table:formula="of:=[.A159]+1" office:value-type="float" office:value="259">
            <text:p>259</text:p>
          </table:table-cell>
          <table:table-cell table:style-name="ce9"/>
          <table:table-cell table:style-name="ce22" office:value-type="string">
            <text:p>López Aleix</text:p>
          </table:table-cell>
          <table:table-cell table:style-name="ce26" office:value-type="string">
            <text:p>Marta Mata</text:p>
          </table:table-cell>
          <table:table-cell table:style-name="ce32" office:value-type="float" office:value="2009">
            <text:p>2009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table:formula="of:=[.A160]+1" office:value-type="float" office:value="260">
            <text:p>260</text:p>
          </table:table-cell>
          <table:table-cell table:style-name="ce9"/>
          <table:table-cell table:style-name="ce22" office:value-type="string">
            <text:p>Berjillos, Toni</text:p>
          </table:table-cell>
          <table:table-cell table:style-name="ce26" office:value-type="string">
            <text:p>Marta Mata</text:p>
          </table:table-cell>
          <table:table-cell table:style-name="ce32" office:value-type="float" office:value="2008">
            <text:p>2008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table:formula="of:=[.A161]+1" office:value-type="float" office:value="261">
            <text:p>261</text:p>
          </table:table-cell>
          <table:table-cell table:style-name="ce9"/>
          <table:table-cell table:style-name="ce22" office:value-type="string">
            <text:p>Berjillos Hugo</text:p>
          </table:table-cell>
          <table:table-cell table:style-name="ce26" office:value-type="string">
            <text:p>Marta Mata</text:p>
          </table:table-cell>
          <table:table-cell table:style-name="ce32" office:value-type="float" office:value="2006">
            <text:p>2006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table:formula="of:=[.A162]+1" office:value-type="float" office:value="262">
            <text:p>262</text:p>
          </table:table-cell>
          <table:table-cell table:style-name="ce9"/>
          <table:table-cell table:style-name="ce22" office:value-type="string">
            <text:p>Rubio David</text:p>
          </table:table-cell>
          <table:table-cell table:style-name="ce26" office:value-type="string">
            <text:p>San Gabriel</text:p>
          </table:table-cell>
          <table:table-cell table:style-name="ce32" office:value-type="float" office:value="2003">
            <text:p>2003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A</text:p>
          </table:table-cell>
          <table:table-cell table:number-columns-repeated="3"/>
        </table:table-row>
        <table:table-row table:style-name="ro3">
          <table:table-cell table:style-name="ce9" table:formula="of:=[.A163]+1" office:value-type="float" office:value="263">
            <text:p>263</text:p>
          </table:table-cell>
          <table:table-cell table:style-name="ce9"/>
          <table:table-cell table:style-name="ce22" office:value-type="string">
            <text:p>Ruiz Cesca</text:p>
          </table:table-cell>
          <table:table-cell table:style-name="ce26" office:value-type="string">
            <text:p>Elisa Badía</text:p>
          </table:table-cell>
          <table:table-cell table:style-name="ce32" office:value-type="float" office:value="2002">
            <text:p>2002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table:formula="of:=[.A164]+1" office:value-type="float" office:value="264">
            <text:p>264</text:p>
          </table:table-cell>
          <table:table-cell table:style-name="ce9"/>
          <table:table-cell table:style-name="ce22" office:value-type="string">
            <text:p>Melouk Najlae</text:p>
          </table:table-cell>
          <table:table-cell table:style-name="ce26" office:value-type="string">
            <text:p>Ies Can Planas</text:p>
          </table:table-cell>
          <table:table-cell table:style-name="ce32" office:value-type="float" office:value="2001">
            <text:p>2001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I</text:p>
          </table:table-cell>
          <table:table-cell table:number-columns-repeated="3"/>
        </table:table-row>
        <table:table-row table:style-name="ro3">
          <table:table-cell table:style-name="ce9" table:formula="of:=[.A165]+1" office:value-type="float" office:value="265">
            <text:p>265</text:p>
          </table:table-cell>
          <table:table-cell table:style-name="ce9"/>
          <table:table-cell table:style-name="ce22" office:value-type="string">
            <text:p>Cantos Noa</text:p>
          </table:table-cell>
          <table:table-cell table:style-name="ce26" office:value-type="string">
            <text:p>Marta Mata</text:p>
          </table:table-cell>
          <table:table-cell table:style-name="ce32" office:value-type="float" office:value="2006">
            <text:p>2006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table:formula="of:=[.A166]+1" office:value-type="float" office:value="266">
            <text:p>266</text:p>
          </table:table-cell>
          <table:table-cell table:style-name="ce9"/>
          <table:table-cell table:style-name="ce22"/>
          <table:table-cell table:style-name="ce26"/>
          <table:table-cell table:style-name="ce32"/>
          <table:table-cell table:style-name="ce47"/>
          <table:table-cell table:style-name="ce48"/>
          <table:table-cell table:number-columns-repeated="3"/>
        </table:table-row>
        <table:table-row table:style-name="ro3">
          <table:table-cell table:style-name="ce9" table:formula="of:=[.A167]+1" office:value-type="float" office:value="267">
            <text:p>267</text:p>
          </table:table-cell>
          <table:table-cell table:style-name="ce9"/>
          <table:table-cell table:style-name="ce22"/>
          <table:table-cell table:style-name="ce26"/>
          <table:table-cell table:style-name="ce32"/>
          <table:table-cell table:style-name="ce47"/>
          <table:table-cell table:style-name="ce48"/>
          <table:table-cell table:number-columns-repeated="3"/>
        </table:table-row>
        <table:table-row table:style-name="ro3">
          <table:table-cell table:style-name="ce9" table:formula="of:=[.A168]+1" office:value-type="float" office:value="268">
            <text:p>268</text:p>
          </table:table-cell>
          <table:table-cell table:style-name="ce9"/>
          <table:table-cell table:style-name="ce22" office:value-type="string">
            <text:p>Herrera, María</text:p>
          </table:table-cell>
          <table:table-cell table:style-name="ce26" office:value-type="string">
            <text:p>Marta Mata</text:p>
          </table:table-cell>
          <table:table-cell table:style-name="ce32" office:value-type="float" office:value="2006">
            <text:p>2006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PB</text:p>
          </table:table-cell>
          <table:table-cell table:number-columns-repeated="3"/>
        </table:table-row>
        <table:table-row table:style-name="ro3">
          <table:table-cell table:style-name="ce9" table:formula="of:=[.A169]+1" office:value-type="float" office:value="269">
            <text:p>269</text:p>
          </table:table-cell>
          <table:table-cell table:style-name="ce9"/>
          <table:table-cell table:style-name="ce22"/>
          <table:table-cell table:style-name="ce26"/>
          <table:table-cell table:style-name="ce32"/>
          <table:table-cell table:style-name="ce47"/>
          <table:table-cell table:style-name="ce48"/>
          <table:table-cell table:number-columns-repeated="3"/>
        </table:table-row>
        <table:table-row table:style-name="ro3">
          <table:table-cell table:style-name="ce9" table:formula="of:=[.A170]+1" office:value-type="float" office:value="270">
            <text:p>270</text:p>
          </table:table-cell>
          <table:table-cell table:style-name="ce9"/>
          <table:table-cell table:style-name="ce22"/>
          <table:table-cell table:style-name="ce26"/>
          <table:table-cell table:style-name="ce32"/>
          <table:table-cell table:style-name="ce47"/>
          <table:table-cell table:style-name="ce48"/>
          <table:table-cell table:number-columns-repeated="3"/>
        </table:table-row>
        <table:table-row table:style-name="ro3">
          <table:table-cell table:style-name="ce9" table:formula="of:=[.A171]+1" office:value-type="float" office:value="271">
            <text:p>271</text:p>
          </table:table-cell>
          <table:table-cell table:style-name="ce9"/>
          <table:table-cell table:style-name="ce22"/>
          <table:table-cell table:style-name="ce26"/>
          <table:table-cell table:style-name="ce32"/>
          <table:table-cell table:style-name="ce47"/>
          <table:table-cell table:style-name="ce48"/>
          <table:table-cell table:number-columns-repeated="3"/>
        </table:table-row>
        <table:table-row table:style-name="ro3">
          <table:table-cell table:style-name="ce9" table:formula="of:=[.A172]+1" office:value-type="float" office:value="272">
            <text:p>272</text:p>
          </table:table-cell>
          <table:table-cell table:style-name="ce9"/>
          <table:table-cell table:style-name="ce22"/>
          <table:table-cell table:style-name="ce26"/>
          <table:table-cell table:style-name="ce32"/>
          <table:table-cell table:style-name="ce47"/>
          <table:table-cell table:style-name="ce48"/>
          <table:table-cell table:number-columns-repeated="3"/>
        </table:table-row>
        <table:table-row table:style-name="ro3">
          <table:table-cell table:style-name="ce9" table:formula="of:=[.A173]+1" office:value-type="float" office:value="273">
            <text:p>273</text:p>
          </table:table-cell>
          <table:table-cell table:style-name="ce9"/>
          <table:table-cell table:style-name="ce22"/>
          <table:table-cell table:style-name="ce26"/>
          <table:table-cell table:style-name="ce32"/>
          <table:table-cell table:style-name="ce47"/>
          <table:table-cell table:style-name="ce48"/>
          <table:table-cell table:number-columns-repeated="3"/>
        </table:table-row>
        <table:table-row table:style-name="ro3">
          <table:table-cell table:style-name="ce9" table:formula="of:=[.A174]+1" office:value-type="float" office:value="274">
            <text:p>274</text:p>
          </table:table-cell>
          <table:table-cell table:style-name="ce9"/>
          <table:table-cell table:style-name="ce22"/>
          <table:table-cell table:style-name="ce26"/>
          <table:table-cell table:style-name="ce32"/>
          <table:table-cell table:style-name="ce47"/>
          <table:table-cell table:style-name="ce48"/>
          <table:table-cell table:number-columns-repeated="3"/>
        </table:table-row>
        <table:table-row table:style-name="ro3">
          <table:table-cell table:style-name="ce9" table:formula="of:=[.A175]+1" office:value-type="float" office:value="275">
            <text:p>275</text:p>
          </table:table-cell>
          <table:table-cell table:style-name="ce9"/>
          <table:table-cell table:style-name="ce22"/>
          <table:table-cell table:style-name="ce26"/>
          <table:table-cell table:style-name="ce32"/>
          <table:table-cell table:style-name="ce47"/>
          <table:table-cell table:style-name="ce48"/>
          <table:table-cell table:number-columns-repeated="3"/>
        </table:table-row>
        <table:table-row table:style-name="ro3">
          <table:table-cell table:style-name="ce9" table:formula="of:=[.A176]+1" office:value-type="float" office:value="276">
            <text:p>276</text:p>
          </table:table-cell>
          <table:table-cell table:style-name="ce9"/>
          <table:table-cell table:style-name="ce22"/>
          <table:table-cell table:style-name="ce26"/>
          <table:table-cell table:style-name="ce32"/>
          <table:table-cell table:style-name="ce47"/>
          <table:table-cell table:style-name="ce48"/>
          <table:table-cell table:number-columns-repeated="3"/>
        </table:table-row>
        <table:table-row table:style-name="ro3" table:number-rows-repeated="23">
          <table:table-cell table:style-name="ce10" table:number-columns-repeated="2"/>
          <table:table-cell table:style-name="ce23"/>
          <table:table-cell table:style-name="ce27"/>
          <table:table-cell table:style-name="ce34"/>
          <table:table-cell table:style-name="ce11"/>
          <table:table-cell table:number-columns-repeated="4"/>
        </table:table-row>
        <table:table-row table:style-name="ro3" table:number-rows-repeated="303">
          <table:table-cell table:style-name="ce10" table:number-columns-repeated="2"/>
          <table:table-cell table:style-name="ce23"/>
          <table:table-cell table:style-name="ce27"/>
          <table:table-cell table:style-name="ce34"/>
          <table:table-cell table:number-columns-repeated="5"/>
        </table:table-row>
        <table:table-row table:style-name="ro3" table:number-rows-repeated="6">
          <table:table-cell table:style-name="ce10" table:number-columns-repeated="2"/>
          <table:table-cell table:style-name="ce23"/>
          <table:table-cell table:style-name="ce27"/>
          <table:table-cell table:style-name="ce35"/>
          <table:table-cell table:number-columns-repeated="5"/>
        </table:table-row>
        <table:table-row table:style-name="ro3" table:number-rows-repeated="5">
          <table:table-cell table:style-name="ce10" table:number-columns-repeated="2"/>
          <table:table-cell table:style-name="ce23"/>
          <table:table-cell table:style-name="ce27"/>
          <table:table-cell table:style-name="ce36"/>
          <table:table-cell table:number-columns-repeated="5"/>
        </table:table-row>
        <table:table-row table:style-name="ro3" table:number-rows-repeated="6">
          <table:table-cell table:style-name="ce10" table:number-columns-repeated="2"/>
          <table:table-cell table:style-name="ce23"/>
          <table:table-cell table:style-name="ce27"/>
          <table:table-cell table:style-name="ce35"/>
          <table:table-cell table:number-columns-repeated="5"/>
        </table:table-row>
        <table:table-row table:style-name="ro3" table:number-rows-repeated="2">
          <table:table-cell table:style-name="ce10" table:number-columns-repeated="2"/>
          <table:table-cell table:style-name="ce23"/>
          <table:table-cell table:style-name="ce27"/>
          <table:table-cell table:style-name="ce11"/>
          <table:table-cell table:number-columns-repeated="5"/>
        </table:table-row>
        <table:table-row table:style-name="ro3" table:number-rows-repeated="35">
          <table:table-cell table:style-name="ce10" table:number-columns-repeated="2"/>
          <table:table-cell table:style-name="ce23"/>
          <table:table-cell table:style-name="ce27"/>
          <table:table-cell table:style-name="ce36"/>
          <table:table-cell table:number-columns-repeated="5"/>
        </table:table-row>
        <table:table-row table:style-name="ro3">
          <table:table-cell table:style-name="ce10" table:number-columns-repeated="2"/>
          <table:table-cell table:style-name="ce23"/>
          <table:table-cell table:style-name="ce27"/>
          <table:table-cell table:style-name="ce37"/>
          <table:table-cell table:number-columns-repeated="5"/>
        </table:table-row>
        <table:table-row table:style-name="ro3">
          <table:table-cell table:style-name="ce10" table:number-columns-repeated="2"/>
          <table:table-cell table:style-name="ce23"/>
          <table:table-cell table:style-name="ce27"/>
          <table:table-cell table:style-name="ce36"/>
          <table:table-cell table:number-columns-repeated="5"/>
        </table:table-row>
        <table:table-row table:style-name="ro3" table:number-rows-repeated="2">
          <table:table-cell table:style-name="ce10" table:number-columns-repeated="2"/>
          <table:table-cell table:style-name="ce23"/>
          <table:table-cell table:style-name="ce27"/>
          <table:table-cell table:style-name="ce37"/>
          <table:table-cell table:number-columns-repeated="5"/>
        </table:table-row>
        <table:table-row table:style-name="ro3" table:number-rows-repeated="2">
          <table:table-cell table:style-name="ce10" table:number-columns-repeated="2"/>
          <table:table-cell table:style-name="ce23"/>
          <table:table-cell table:style-name="ce27"/>
          <table:table-cell table:style-name="ce36"/>
          <table:table-cell table:number-columns-repeated="5"/>
        </table:table-row>
        <table:table-row table:style-name="ro3" table:number-rows-repeated="20">
          <table:table-cell table:style-name="ce11" table:number-columns-repeated="3"/>
          <table:table-cell table:style-name="ce28" table:number-columns-repeated="2"/>
          <table:table-cell table:number-columns-repeated="5"/>
        </table:table-row>
        <table:table-row table:style-name="ro3" table:number-rows-repeated="19">
          <table:table-cell table:style-name="ce11" table:number-columns-repeated="2"/>
          <table:table-cell table:style-name="ce24"/>
          <table:table-cell table:style-name="ce29"/>
          <table:table-cell table:style-name="ce38"/>
          <table:table-cell table:number-columns-repeated="5"/>
        </table:table-row>
        <table:table-row table:style-name="ro3">
          <table:table-cell table:style-name="ce11" table:number-columns-repeated="2"/>
          <table:table-cell table:style-name="ce24"/>
          <table:table-cell table:style-name="ce29"/>
          <table:table-cell table:style-name="ce39"/>
          <table:table-cell table:number-columns-repeated="5"/>
        </table:table-row>
        <table:table-row table:style-name="ro3" table:number-rows-repeated="8">
          <table:table-cell table:style-name="ce11" table:number-columns-repeated="2"/>
          <table:table-cell table:style-name="ce24"/>
          <table:table-cell table:style-name="ce29"/>
          <table:table-cell table:style-name="ce38"/>
          <table:table-cell table:number-columns-repeated="5"/>
        </table:table-row>
        <table:table-row table:style-name="ro3">
          <table:table-cell table:style-name="ce11"/>
          <table:table-cell table:number-columns-repeated="2"/>
          <table:table-cell table:style-name="ce30"/>
          <table:table-cell table:style-name="ce40"/>
          <table:table-cell table:number-columns-repeated="5"/>
        </table:table-row>
        <table:table-row table:style-name="ro3" table:number-rows-repeated="25">
          <table:table-cell table:style-name="ce11"/>
          <table:table-cell table:number-columns-repeated="3"/>
          <table:table-cell table:style-name="ce40"/>
          <table:table-cell table:number-columns-repeated="5"/>
        </table:table-row>
        <table:table-row table:style-name="ro3" table:number-rows-repeated="64898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plantilla_cursa" table:style-name="ta1" table:print="false">
        <office:forms form:automatic-focus="false" form:apply-design-mode="false">
          <form:form form:name="Standard" form:command="proves" form:datasource="plantilla_competicions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shapes>
          <draw:frame draw:z-index="1" draw:style-name="gr1" draw:text-style-name="P2" svg:width="9.356cm" svg:height="2.801cm" svg:x="3.921cm" svg:y="1.775cm">
            <draw:text-box>
              <text:p text:style-name="P1"><text:span text:style-name="T1">JOCS DE NADAL</text:span></text:p>
              <text:p text:style-name="P1"><text:span text:style-name="T1">Barberà del Vallès</text:span></text:p>
              <text:p text:style-name="P1"><text:span text:style-name="T1">21 de desembre de 2013</text:span></text:p>
              <text:p><text:span text:style-name="T2"/></text:p>
            </draw:text-box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0" table:default-cell-style-name="Default"/>
        <table:table-column table:style-name="co4" table:default-cell-style-name="Default"/>
        <table:table-row table:style-name="ro3">
          <table:table-cell table:style-name="ce51">
            <draw:frame table:end-cell-address="plantilla_cursa.G1" table:end-x="0.785cm" table:end-y="0.557cm" draw:z-index="0" draw:name="Imagen 1" draw:style-name="gr2" draw:text-style-name="P3" svg:width="17.361cm" svg:height="0.557cm" svg:x="0.847cm" svg:y="0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53" table:number-columns-repeated="2"/>
          <table:table-cell table:style-name="ce51" table:number-columns-repeated="2"/>
          <table:table-cell table:style-name="ce53"/>
          <table:table-cell table:style-name="ce65"/>
          <table:table-cell/>
          <table:table-cell table:style-name="ce68" office:value-type="float" office:value="1">
            <text:p>Prova: 1</text:p>
          </table:table-cell>
        </table:table-row>
        <table:table-row table:style-name="ro3">
          <table:table-cell table:style-name="ce51"/>
          <table:table-cell table:style-name="ce53" table:number-columns-repeated="2"/>
          <table:table-cell table:style-name="ce56" office:value-type="string">
            <text:p>Passeig dr. Moragas, 268-270 08210 Barberà del Vallès</text:p>
          </table:table-cell>
          <table:table-cell table:style-name="ce51"/>
          <table:table-cell table:style-name="ce53"/>
          <table:table-cell table:style-name="ce65"/>
          <table:table-cell table:number-columns-repeated="2"/>
        </table:table-row>
        <table:table-row table:style-name="ro3">
          <table:table-cell table:style-name="ce51"/>
          <table:table-cell table:number-columns-repeated="8"/>
        </table:table-row>
        <table:table-row table:style-name="ro3">
          <table:table-cell table:style-name="ce51"/>
          <table:table-cell table:style-name="ce53" table:number-columns-repeated="2"/>
          <table:table-cell table:style-name="ce57"/>
          <table:table-cell table:style-name="ce51"/>
          <table:table-cell table:style-name="ce53"/>
          <table:table-cell table:style-name="ce65"/>
          <table:table-cell table:number-columns-repeated="2"/>
        </table:table-row>
        <table:table-row table:style-name="ro3" table:number-rows-repeated="3">
          <table:table-cell/>
          <table:table-cell table:style-name="ce54" table:number-columns-repeated="2"/>
          <table:table-cell/>
          <table:table-cell table:style-name="ce62"/>
          <table:table-cell table:style-name="ce54"/>
          <table:table-cell table:style-name="ce65"/>
          <table:table-cell table:number-columns-repeated="2"/>
        </table:table-row>
        <table:table-row table:style-name="ro3" table:number-rows-repeated="2">
          <table:table-cell table:style-name="ce51"/>
          <table:table-cell table:style-name="ce53" table:number-columns-repeated="2"/>
          <table:table-cell table:style-name="ce58"/>
          <table:table-cell table:style-name="ce63"/>
          <table:table-cell table:style-name="ce53"/>
          <table:table-cell table:style-name="ce65"/>
          <table:table-cell table:number-columns-repeated="2"/>
        </table:table-row>
        <table:table-row table:style-name="ro3">
          <table:table-cell table:style-name="ce51"/>
          <table:table-cell table:style-name="ce53"/>
          <table:table-cell/>
          <table:table-cell table:style-name="ce59" table:formula="of:=VLOOKUP([.$I$1];[$proves.$A$2:.$B$23];2)" office:value-type="string" office:string-value="Velocitat CM">
            <text:p>Velocitat CM</text:p>
          </table:table-cell>
          <table:table-cell table:style-name="ce63"/>
          <table:table-cell table:style-name="ce53"/>
          <table:table-cell table:style-name="ce65"/>
          <table:table-cell table:number-columns-repeated="2"/>
        </table:table-row>
        <table:table-row table:style-name="ro3">
          <table:table-cell table:style-name="ce51"/>
          <table:table-cell table:style-name="ce53" table:number-columns-repeated="2"/>
          <table:table-cell table:style-name="ce60"/>
          <table:table-cell table:style-name="ce64"/>
          <table:table-cell/>
          <table:table-cell table:style-name="ce65"/>
          <table:table-cell table:number-columns-repeated="2"/>
        </table:table-row>
        <table:table-row table:style-name="ro3">
          <table:table-cell table:style-name="ce52" office:value-type="string">
            <text:p>dorsal</text:p>
          </table:table-cell>
          <table:table-cell table:style-name="ce55" office:value-type="string">
            <text:p>Sèrie</text:p>
          </table:table-cell>
          <table:table-cell table:style-name="ce55" office:value-type="string">
            <text:p>Carrer</text:p>
          </table:table-cell>
          <table:table-cell table:style-name="ce61" office:value-type="string">
            <text:p>atleta </text:p>
          </table:table-cell>
          <table:table-cell table:style-name="ce61" office:value-type="string">
            <text:p>CLUB</text:p>
          </table:table-cell>
          <table:table-cell table:style-name="ce55" office:value-type="string">
            <text:p>any </text:p>
          </table:table-cell>
          <table:table-cell table:style-name="ce66" office:value-type="string">
            <text:p>Marca</text:p>
          </table:table-cell>
          <table:table-cell table:style-name="ce67" office:value-type="string">
            <text:p>punts</text:p>
          </table:table-cell>
          <table:table-cell/>
        </table:table-row>
        <table:table-row table:style-name="ro3">
          <table:table-cell table:style-name="ce46"/>
          <table:table-cell table:style-name="ce46"/>
          <table:table-cell table:style-name="ce48"/>
          <table:table-cell table:style-name="ce46" table:formula="of:=IF(ISBLANK([.$A13]);&quot;&quot;;VLOOKUP([.$A13];[$atletes.A$2:.D$198];3))">
            <text:p/>
          </table:table-cell>
          <table:table-cell table:style-name="ce46" table:formula="of:=IF(ISBLANK([.$A13]);&quot;&quot;;VLOOKUP([.$A13];[$atletes.A$2:.D$198];4))">
            <text:p/>
          </table:table-cell>
          <table:table-cell table:style-name="ce46" table:formula="of:=IF(ISBLANK([.$A13]);&quot;&quot;;VLOOKUP([.$A13];[$atletes.A$2:.E$198];5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/>
          <table:table-cell table:style-name="ce48"/>
          <table:table-cell table:style-name="ce46" table:formula="of:=IF(ISBLANK([.$A14]);&quot;&quot;;VLOOKUP([.$A14];[$atletes.A$2:.D$198];3))">
            <text:p/>
          </table:table-cell>
          <table:table-cell table:style-name="ce46" table:formula="of:=IF(ISBLANK([.$A14]);&quot;&quot;;VLOOKUP([.$A14];[$atletes.A$2:.D$198];4))">
            <text:p/>
          </table:table-cell>
          <table:table-cell table:style-name="ce46" table:formula="of:=IF(ISBLANK([.$A14]);&quot;&quot;;VLOOKUP([.$A14];[$atletes.A$2:.E$198];5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/>
          <table:table-cell table:style-name="ce48"/>
          <table:table-cell table:style-name="ce46" table:formula="of:=IF(ISBLANK([.$A15]);&quot;&quot;;VLOOKUP([.$A15];[$atletes.A$2:.D$198];3))">
            <text:p/>
          </table:table-cell>
          <table:table-cell table:style-name="ce46" table:formula="of:=IF(ISBLANK([.$A15]);&quot;&quot;;VLOOKUP([.$A15];[$atletes.A$2:.D$198];4))">
            <text:p/>
          </table:table-cell>
          <table:table-cell table:style-name="ce46" table:formula="of:=IF(ISBLANK([.$A15]);&quot;&quot;;VLOOKUP([.$A15];[$atletes.A$2:.E$198];5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/>
          <table:table-cell table:style-name="ce48"/>
          <table:table-cell table:style-name="ce46" table:formula="of:=IF(ISBLANK([.$A16]);&quot;&quot;;VLOOKUP([.$A16];[$atletes.A$2:.D$198];3))">
            <text:p/>
          </table:table-cell>
          <table:table-cell table:style-name="ce46" table:formula="of:=IF(ISBLANK([.$A16]);&quot;&quot;;VLOOKUP([.$A16];[$atletes.A$2:.D$198];4))">
            <text:p/>
          </table:table-cell>
          <table:table-cell table:style-name="ce46" table:formula="of:=IF(ISBLANK([.$A16]);&quot;&quot;;VLOOKUP([.$A16];[$atletes.A$2:.E$198];5))">
            <text:p/>
          </table:table-cell>
          <table:table-cell table:style-name="ce46" table:number-columns-repeated="2"/>
          <table:table-cell/>
        </table:table-row>
        <table:table-row table:style-name="ro3">
          <table:table-cell table:style-name="ce46"/>
          <table:table-cell table:style-name="ce46"/>
          <table:table-cell table:style-name="ce48"/>
          <table:table-cell table:style-name="ce46" table:formula="of:=IF(ISBLANK([.$A17]);&quot;&quot;;VLOOKUP([.$A17];[$atletes.A$2:.D$198];3))">
            <text:p/>
          </table:table-cell>
          <table:table-cell table:style-name="ce46" table:formula="of:=IF(ISBLANK([.$A17]);&quot;&quot;;VLOOKUP([.$A17];[$atletes.A$2:.D$198];4))">
            <text:p/>
          </table:table-cell>
          <table:table-cell table:style-name="ce46" table:formula="of:=IF(ISBLANK([.$A17]);&quot;&quot;;VLOOKUP([.$A17];[$atletes.A$2:.E$198];5))">
            <text:p/>
          </table:table-cell>
          <table:table-cell table:style-name="ce46" table:number-columns-repeated="2"/>
          <table:table-cell/>
        </table:table-row>
        <table:table-row table:style-name="ro3">
          <table:table-cell table:style-name="ce46"/>
          <table:table-cell table:style-name="ce46"/>
          <table:table-cell table:style-name="ce48"/>
          <table:table-cell table:style-name="ce46" table:formula="of:=IF(ISBLANK([.$A18]);&quot;&quot;;VLOOKUP([.$A18];[$atletes.A$2:.D$198];3))">
            <text:p/>
          </table:table-cell>
          <table:table-cell table:style-name="ce46" table:formula="of:=IF(ISBLANK([.$A18]);&quot;&quot;;VLOOKUP([.$A18];[$atletes.A$2:.D$198];4))">
            <text:p/>
          </table:table-cell>
          <table:table-cell table:style-name="ce46" table:formula="of:=IF(ISBLANK([.$A18]);&quot;&quot;;VLOOKUP([.$A18];[$atletes.A$2:.E$198];5))">
            <text:p/>
          </table:table-cell>
          <table:table-cell table:style-name="ce46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19]);&quot;&quot;;VLOOKUP([.$A19];[$atletes.A$2:.D$198];3))">
            <text:p/>
          </table:table-cell>
          <table:table-cell table:style-name="ce46" table:formula="of:=IF(ISBLANK([.$A19]);&quot;&quot;;VLOOKUP([.$A19];[$atletes.A$2:.D$198];4))">
            <text:p/>
          </table:table-cell>
          <table:table-cell table:style-name="ce46" table:formula="of:=IF(ISBLANK([.$A19]);&quot;&quot;;VLOOKUP([.$A19];[$atletes.A$2:.E$198];5))">
            <text:p/>
          </table:table-cell>
          <table:table-cell table:style-name="ce46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20]);&quot;&quot;;VLOOKUP([.$A20];[$atletes.A$2:.D$198];3))">
            <text:p/>
          </table:table-cell>
          <table:table-cell table:style-name="ce46" table:formula="of:=IF(ISBLANK([.$A20]);&quot;&quot;;VLOOKUP([.$A20];[$atletes.A$2:.D$198];4))">
            <text:p/>
          </table:table-cell>
          <table:table-cell table:style-name="ce46" table:formula="of:=IF(ISBLANK([.$A20]);&quot;&quot;;VLOOKUP([.$A20];[$atletes.A$2:.E$198];5))">
            <text:p/>
          </table:table-cell>
          <table:table-cell table:style-name="ce46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21]);&quot;&quot;;VLOOKUP([.$A21];[$atletes.A$2:.D$198];3))">
            <text:p/>
          </table:table-cell>
          <table:table-cell table:style-name="ce46" table:formula="of:=IF(ISBLANK([.$A21]);&quot;&quot;;VLOOKUP([.$A21];[$atletes.A$2:.D$198];4))">
            <text:p/>
          </table:table-cell>
          <table:table-cell table:style-name="ce46" table:formula="of:=IF(ISBLANK([.$A21]);&quot;&quot;;VLOOKUP([.$A21];[$atletes.A$2:.E$198];5))">
            <text:p/>
          </table:table-cell>
          <table:table-cell table:style-name="ce46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22]);&quot;&quot;;VLOOKUP([.$A22];[$atletes.A$2:.D$198];3))">
            <text:p/>
          </table:table-cell>
          <table:table-cell table:style-name="ce46" table:formula="of:=IF(ISBLANK([.$A22]);&quot;&quot;;VLOOKUP([.$A22];[$atletes.A$2:.D$198];4))">
            <text:p/>
          </table:table-cell>
          <table:table-cell table:style-name="ce46" table:formula="of:=IF(ISBLANK([.$A22]);&quot;&quot;;VLOOKUP([.$A22];[$atletes.A$2:.E$198];5))">
            <text:p/>
          </table:table-cell>
          <table:table-cell table:style-name="ce46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23]);&quot;&quot;;VLOOKUP([.$A23];[$atletes.A$2:.D$198];3))">
            <text:p/>
          </table:table-cell>
          <table:table-cell table:style-name="ce46" table:formula="of:=IF(ISBLANK([.$A23]);&quot;&quot;;VLOOKUP([.$A23];[$atletes.A$2:.D$198];4))">
            <text:p/>
          </table:table-cell>
          <table:table-cell table:style-name="ce46" table:formula="of:=IF(ISBLANK([.$A23]);&quot;&quot;;VLOOKUP([.$A23];[$atletes.A$2:.E$198];5))">
            <text:p/>
          </table:table-cell>
          <table:table-cell table:style-name="ce46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24]);&quot;&quot;;VLOOKUP([.$A24];[$atletes.A$2:.D$198];3))">
            <text:p/>
          </table:table-cell>
          <table:table-cell table:style-name="ce46" table:formula="of:=IF(ISBLANK([.$A24]);&quot;&quot;;VLOOKUP([.$A24];[$atletes.A$2:.D$198];4))">
            <text:p/>
          </table:table-cell>
          <table:table-cell table:style-name="ce46" table:formula="of:=IF(ISBLANK([.$A24]);&quot;&quot;;VLOOKUP([.$A24];[$atletes.A$2:.E$198];5))">
            <text:p/>
          </table:table-cell>
          <table:table-cell table:style-name="ce46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25]);&quot;&quot;;VLOOKUP([.$A25];[$atletes.A$2:.D$198];3))">
            <text:p/>
          </table:table-cell>
          <table:table-cell table:style-name="ce46" table:formula="of:=IF(ISBLANK([.$A25]);&quot;&quot;;VLOOKUP([.$A25];[$atletes.A$2:.D$198];4))">
            <text:p/>
          </table:table-cell>
          <table:table-cell table:style-name="ce46" table:formula="of:=IF(ISBLANK([.$A25]);&quot;&quot;;VLOOKUP([.$A25];[$atletes.A$2:.E$198];5))">
            <text:p/>
          </table:table-cell>
          <table:table-cell table:style-name="ce46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26]);&quot;&quot;;VLOOKUP([.$A26];[$atletes.A$2:.D$198];3))">
            <text:p/>
          </table:table-cell>
          <table:table-cell table:style-name="ce46" table:formula="of:=IF(ISBLANK([.$A26]);&quot;&quot;;VLOOKUP([.$A26];[$atletes.A$2:.D$198];4))">
            <text:p/>
          </table:table-cell>
          <table:table-cell table:style-name="ce46" table:formula="of:=IF(ISBLANK([.$A26]);&quot;&quot;;VLOOKUP([.$A26];[$atletes.A$2:.E$198];5))">
            <text:p/>
          </table:table-cell>
          <table:table-cell table:style-name="ce46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27]);&quot;&quot;;VLOOKUP([.$A27];[$atletes.A$2:.D$198];3))">
            <text:p/>
          </table:table-cell>
          <table:table-cell table:style-name="ce46" table:formula="of:=IF(ISBLANK([.$A27]);&quot;&quot;;VLOOKUP([.$A27];[$atletes.A$2:.D$198];4))">
            <text:p/>
          </table:table-cell>
          <table:table-cell table:style-name="ce46" table:formula="of:=IF(ISBLANK([.$A27]);&quot;&quot;;VLOOKUP([.$A27];[$atletes.A$2:.E$198];5))">
            <text:p/>
          </table:table-cell>
          <table:table-cell table:style-name="ce46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28]);&quot;&quot;;VLOOKUP([.$A28];[$atletes.A$2:.D$198];3))">
            <text:p/>
          </table:table-cell>
          <table:table-cell table:style-name="ce46" table:formula="of:=IF(ISBLANK([.$A28]);&quot;&quot;;VLOOKUP([.$A28];[$atletes.A$2:.D$198];4))">
            <text:p/>
          </table:table-cell>
          <table:table-cell table:style-name="ce46" table:formula="of:=IF(ISBLANK([.$A28]);&quot;&quot;;VLOOKUP([.$A28];[$atletes.A$2:.E$198];5))">
            <text:p/>
          </table:table-cell>
          <table:table-cell table:style-name="ce46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29]);&quot;&quot;;VLOOKUP([.$A29];[$atletes.A$2:.D$198];3))">
            <text:p/>
          </table:table-cell>
          <table:table-cell table:style-name="ce46" table:formula="of:=IF(ISBLANK([.$A29]);&quot;&quot;;VLOOKUP([.$A29];[$atletes.A$2:.D$198];4))">
            <text:p/>
          </table:table-cell>
          <table:table-cell table:style-name="ce46" table:formula="of:=IF(ISBLANK([.$A29]);&quot;&quot;;VLOOKUP([.$A29];[$atletes.A$2:.E$198];5))">
            <text:p/>
          </table:table-cell>
          <table:table-cell table:style-name="ce46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30]);&quot;&quot;;VLOOKUP([.$A30];[$atletes.A$2:.D$198];3))">
            <text:p/>
          </table:table-cell>
          <table:table-cell table:style-name="ce46" table:formula="of:=IF(ISBLANK([.$A30]);&quot;&quot;;VLOOKUP([.$A30];[$atletes.A$2:.D$198];4))">
            <text:p/>
          </table:table-cell>
          <table:table-cell table:style-name="ce46" table:formula="of:=IF(ISBLANK([.$A30]);&quot;&quot;;VLOOKUP([.$A30];[$atletes.A$2:.E$198];5))">
            <text:p/>
          </table:table-cell>
          <table:table-cell table:style-name="ce46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31]);&quot;&quot;;VLOOKUP([.$A31];[$atletes.A$2:.D$198];3))">
            <text:p/>
          </table:table-cell>
          <table:table-cell table:style-name="ce46" table:formula="of:=IF(ISBLANK([.$A31]);&quot;&quot;;VLOOKUP([.$A31];[$atletes.A$2:.D$198];4))">
            <text:p/>
          </table:table-cell>
          <table:table-cell table:style-name="ce46" table:formula="of:=IF(ISBLANK([.$A31]);&quot;&quot;;VLOOKUP([.$A31];[$atletes.A$2:.E$198];5))">
            <text:p/>
          </table:table-cell>
          <table:table-cell table:style-name="ce46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32]);&quot;&quot;;VLOOKUP([.$A32];[$atletes.A$2:.D$198];3))">
            <text:p/>
          </table:table-cell>
          <table:table-cell table:style-name="ce46" table:formula="of:=IF(ISBLANK([.$A32]);&quot;&quot;;VLOOKUP([.$A32];[$atletes.A$2:.D$198];4))">
            <text:p/>
          </table:table-cell>
          <table:table-cell table:style-name="ce46" table:formula="of:=IF(ISBLANK([.$A32]);&quot;&quot;;VLOOKUP([.$A32];[$atletes.A$2:.E$198];5))">
            <text:p/>
          </table:table-cell>
          <table:table-cell table:style-name="ce46" table:number-columns-repeated="2"/>
          <table:table-cell/>
        </table:table-row>
        <table:table-row table:style-name="ro3" table:number-rows-repeated="38">
          <table:table-cell table:number-columns-repeated="9"/>
        </table:table-row>
        <table:table-row table:style-name="ro1" table:number-rows-repeated="1048505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plantilla_salts" table:style-name="ta1" table:print-ranges="plantilla_salts.A1:plantilla_salts.N47"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4" table:default-cell-style-name="Default"/>
        <table:table-column table:style-name="co20" table:default-cell-style-name="Default"/>
        <table:table-column table:style-name="co24" table:number-columns-repeated="5" table:default-cell-style-name="Default"/>
        <table:table-column table:style-name="co4" table:number-columns-repeated="2" table:default-cell-style-name="Default"/>
        <table:table-row table:style-name="ro1">
          <table:table-cell table:style-name="ce51"/>
          <table:table-cell table:style-name="ce51">
            <draw:frame table:end-cell-address="plantilla_salts.K2" table:end-x="1.004cm" table:end-y="0.106cm" draw:z-index="0" draw:name="Imagen 1" draw:style-name="gr2" draw:text-style-name="P3" svg:width="16.056cm" svg:height="0.599cm" svg:x="4.198cm" svg:y="0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53" table:number-columns-repeated="2"/>
          <table:table-cell table:style-name="ce51" table:number-columns-repeated="2"/>
          <table:table-cell table:style-name="ce53"/>
          <table:table-cell table:style-name="ce65"/>
          <table:table-cell/>
          <table:table-cell table:style-name="ce68"/>
          <table:table-cell table:number-columns-repeated="4"/>
          <table:table-cell table:style-name="ce72" office:value-type="string">
            <text:p>Prova: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51" table:number-columns-repeated="2"/>
          <table:table-cell table:style-name="ce53" table:number-columns-repeated="2"/>
          <table:table-cell table:style-name="ce51" table:number-columns-repeated="2"/>
          <table:table-cell table:style-name="ce53"/>
          <table:table-cell table:style-name="ce65"/>
          <table:table-cell table:number-columns-repeated="8"/>
        </table:table-row>
        <table:table-row table:style-name="ro1">
          <table:table-cell table:style-name="ce51"/>
          <table:table-cell table:number-columns-repeated="3"/>
          <table:table-cell table:style-name="ce56" office:value-type="string" table:number-columns-spanned="12" table:number-rows-spanned="1">
            <text:p>Passeig dr. Moragas, 268-270 08210 Barberà del Vallès</text:p>
          </table:table-cell>
          <table:covered-table-cell table:number-columns-repeated="11"/>
        </table:table-row>
        <table:table-row table:style-name="ro5">
          <table:table-cell table:style-name="ce51"/>
          <table:table-cell table:style-name="ce69"/>
          <table:table-cell table:style-name="ce53" table:number-columns-repeated="2"/>
          <table:table-cell table:style-name="ce57"/>
          <table:table-cell table:style-name="ce51"/>
          <table:table-cell table:style-name="ce53"/>
          <table:table-cell table:style-name="ce65"/>
          <table:table-cell table:number-columns-repeated="8"/>
        </table:table-row>
        <table:table-row table:style-name="ro1" table:number-rows-repeated="2">
          <table:table-cell table:number-columns-repeated="16"/>
        </table:table-row>
        <table:table-row table:style-name="ro6">
          <table:table-cell table:number-columns-repeated="2"/>
          <table:table-cell table:style-name="ce70" table:formula="of:=VLOOKUP([.$P$1];[$proves.$A$2:.$B$23];2)" office:value-type="string" office:string-value="Velocitat CF" table:number-columns-spanned="4" table:number-rows-spanned="1">
            <text:p>Velocitat CF</text:p>
          </table:table-cell>
          <table:covered-table-cell table:style-name="ce53"/>
          <table:covered-table-cell/>
          <table:covered-table-cell table:style-name="ce63"/>
          <table:table-cell table:style-name="ce53"/>
          <table:table-cell table:style-name="ce65"/>
          <table:table-cell table:number-columns-repeated="8"/>
        </table:table-row>
        <table:table-row table:style-name="ro1">
          <table:table-cell table:style-name="ce51" table:number-columns-repeated="2"/>
          <table:table-cell table:style-name="ce53" table:number-columns-repeated="2"/>
          <table:table-cell table:number-columns-repeated="3"/>
          <table:table-cell table:style-name="ce65"/>
          <table:table-cell table:number-columns-repeated="8"/>
        </table:table-row>
        <table:table-row table:style-name="ro7">
          <table:table-cell table:style-name="ce52" office:value-type="string">
            <text:p>dorsal</text:p>
          </table:table-cell>
          <table:table-cell table:style-name="ce61" office:value-type="string">
            <text:p>atleta </text:p>
          </table:table-cell>
          <table:table-cell table:style-name="ce61" office:value-type="string">
            <text:p>CLUB</text:p>
          </table:table-cell>
          <table:table-cell table:style-name="ce55" office:value-type="string">
            <text:p>any </text:p>
          </table:table-cell>
          <table:table-cell table:style-name="ce71" table:number-columns-repeated="4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0]);&quot;&quot;;VLOOKUP([.$A10];[$atletes.A$2:.E$198];3))">
            <text:p/>
          </table:table-cell>
          <table:table-cell table:style-name="ce46" table:formula="of:=IF(ISBLANK([.$A10]);&quot;&quot;;VLOOKUP([.$A10];[$atletes.A$2:.E$198];4))">
            <text:p/>
          </table:table-cell>
          <table:table-cell table:style-name="ce46"/>
          <table:table-cell table:style-name="ce46" table:formula="of:=IF(ISBLANK([.$A10]);&quot;&quot;;VLOOKUP([.$A10];[$atletes.A$2:.E$198];5))">
            <text:p/>
          </table:table-cell>
          <table:table-cell table:style-name="ce46" table:number-columns-repeated="3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1]);&quot;&quot;;VLOOKUP([.$A11];[$atletes.A$2:.E$198];3))">
            <text:p/>
          </table:table-cell>
          <table:table-cell table:style-name="ce46" table:formula="of:=IF(ISBLANK([.$A11]);&quot;&quot;;VLOOKUP([.$A11];[$atletes.A$2:.E$198];4))">
            <text:p/>
          </table:table-cell>
          <table:table-cell table:style-name="ce46" table:number-columns-repeated="5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2]);&quot;&quot;;VLOOKUP([.$A12];[$atletes.A$2:.E$198];3))">
            <text:p/>
          </table:table-cell>
          <table:table-cell table:style-name="ce46" table:formula="of:=IF(ISBLANK([.$A12]);&quot;&quot;;VLOOKUP([.$A12];[$atletes.A$2:.E$198];4))">
            <text:p/>
          </table:table-cell>
          <table:table-cell table:style-name="ce46" table:formula="of:=IF(ISBLANK([.$A12]);&quot;&quot;;VLOOKUP([.$A12];[$atletes.A$2:.E$198];5))">
            <text:p/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3]);&quot;&quot;;VLOOKUP([.$A13];[$atletes.A$2:.E$198];3))">
            <text:p/>
          </table:table-cell>
          <table:table-cell table:style-name="ce46" table:formula="of:=IF(ISBLANK([.$A13]);&quot;&quot;;VLOOKUP([.$A13];[$atletes.A$2:.E$198];4))">
            <text:p/>
          </table:table-cell>
          <table:table-cell table:style-name="ce46" table:formula="of:=IF(ISBLANK([.$A13]);&quot;&quot;;VLOOKUP([.$A13];[$atletes.A$2:.E$198];5))">
            <text:p/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4]);&quot;&quot;;VLOOKUP([.$A14];[$atletes.A$2:.E$198];3))">
            <text:p/>
          </table:table-cell>
          <table:table-cell table:style-name="ce46" table:formula="of:=IF(ISBLANK([.$A14]);&quot;&quot;;VLOOKUP([.$A14];[$atletes.A$2:.E$198];4))">
            <text:p/>
          </table:table-cell>
          <table:table-cell table:style-name="ce46" table:formula="of:=IF(ISBLANK([.$A14]);&quot;&quot;;VLOOKUP([.$A14];[$atletes.A$2:.E$198];5))">
            <text:p/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5]);&quot;&quot;;VLOOKUP([.$A15];[$atletes.A$2:.E$198];3))">
            <text:p/>
          </table:table-cell>
          <table:table-cell table:style-name="ce46" table:formula="of:=IF(ISBLANK([.$A15]);&quot;&quot;;VLOOKUP([.$A15];[$atletes.A$2:.E$198];4))">
            <text:p/>
          </table:table-cell>
          <table:table-cell table:style-name="ce46" table:formula="of:=IF(ISBLANK([.$A15]);&quot;&quot;;VLOOKUP([.$A15];[$atletes.A$2:.E$198];5))">
            <text:p/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6]);&quot;&quot;;VLOOKUP([.$A16];[$atletes.A$2:.E$198];3))">
            <text:p/>
          </table:table-cell>
          <table:table-cell table:style-name="ce46" table:formula="of:=IF(ISBLANK([.$A16]);&quot;&quot;;VLOOKUP([.$A16];[$atletes.A$2:.E$198];4))">
            <text:p/>
          </table:table-cell>
          <table:table-cell table:style-name="ce46" table:formula="of:=IF(ISBLANK([.$A16]);&quot;&quot;;VLOOKUP([.$A16];[$atletes.A$2:.E$198];5))">
            <text:p/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7]);&quot;&quot;;VLOOKUP([.$A17];[$atletes.A$2:.E$198];3))">
            <text:p/>
          </table:table-cell>
          <table:table-cell table:style-name="ce46" table:formula="of:=IF(ISBLANK([.$A17]);&quot;&quot;;VLOOKUP([.$A17];[$atletes.A$2:.E$198];4))">
            <text:p/>
          </table:table-cell>
          <table:table-cell table:style-name="ce46" table:formula="of:=IF(ISBLANK([.$A17]);&quot;&quot;;VLOOKUP([.$A17];[$atletes.A$2:.E$198];5))">
            <text:p/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8]);&quot;&quot;;VLOOKUP([.$A18];[$atletes.A$2:.E$198];3))">
            <text:p/>
          </table:table-cell>
          <table:table-cell table:style-name="ce46" table:formula="of:=IF(ISBLANK([.$A18]);&quot;&quot;;VLOOKUP([.$A18];[$atletes.A$2:.E$198];4))">
            <text:p/>
          </table:table-cell>
          <table:table-cell table:style-name="ce46" table:formula="of:=IF(ISBLANK([.$A18]);&quot;&quot;;VLOOKUP([.$A18];[$atletes.A$2:.E$198];5))">
            <text:p/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9]);&quot;&quot;;VLOOKUP([.$A19];[$atletes.A$2:.E$198];3))">
            <text:p/>
          </table:table-cell>
          <table:table-cell table:style-name="ce46" table:formula="of:=IF(ISBLANK([.$A19]);&quot;&quot;;VLOOKUP([.$A19];[$atletes.A$2:.E$198];4))">
            <text:p/>
          </table:table-cell>
          <table:table-cell table:style-name="ce46" table:formula="of:=IF(ISBLANK([.$A19]);&quot;&quot;;VLOOKUP([.$A19];[$atletes.A$2:.E$198];5))">
            <text:p/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20]);&quot;&quot;;VLOOKUP([.$A20];[$atletes.A$2:.E$198];3))">
            <text:p/>
          </table:table-cell>
          <table:table-cell table:style-name="ce46" table:formula="of:=IF(ISBLANK([.$A20]);&quot;&quot;;VLOOKUP([.$A20];[$atletes.A$2:.E$198];4))">
            <text:p/>
          </table:table-cell>
          <table:table-cell table:style-name="ce46" table:formula="of:=IF(ISBLANK([.$A20]);&quot;&quot;;VLOOKUP([.$A20];[$atletes.A$2:.E$198];5))">
            <text:p/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/>
          <table:table-cell table:number-columns-repeated="3"/>
          <table:table-cell table:formula="of:=IF(ISBLANK([.$A21]);&quot;&quot;;VLOOKUP([.$A21];[proves.B$2:.E$205];3))">
            <text:p/>
          </table:table-cell>
          <table:table-cell table:formula="of:=IF(ISBLANK([.$A21]);&quot;&quot;;VLOOKUP([.$A21];[proves.B$2:.E$205];4))">
            <text:p/>
          </table:table-cell>
          <table:table-cell table:formula="of:=IF(ISBLANK([.$A21]);&quot;&quot;;VLOOKUP([.$A21];[proves.B$2:.F$205];5))">
            <text:p/>
          </table:table-cell>
          <table:table-cell table:number-columns-repeated="9"/>
        </table:table-row>
        <table:table-row table:style-name="ro7">
          <table:table-cell table:style-name="ce52" office:value-type="string">
            <text:p>dorsal</text:p>
          </table:table-cell>
          <table:table-cell table:style-name="ce61" office:value-type="string">
            <text:p>atleta </text:p>
          </table:table-cell>
          <table:table-cell table:style-name="ce61" office:value-type="string">
            <text:p>CLUB</text:p>
          </table:table-cell>
          <table:table-cell table:style-name="ce55" office:value-type="string">
            <text:p>any </text:p>
          </table:table-cell>
          <table:table-cell table:style-name="ce71" table:number-columns-repeated="9"/>
          <table:table-cell table:style-name="ce67" office:value-type="string">
            <text:p>Marca</text:p>
          </table:table-cell>
          <table:table-cell table:number-columns-repeated="2"/>
        </table:table-row>
        <table:table-row table:style-name="ro1">
          <table:table-cell table:style-name="ce46"/>
          <table:table-cell table:style-name="ce46" table:formula="of:=IF(ISBLANK([.$A23]);&quot;&quot;;VLOOKUP([.$A23];[$atletes.A$2:.E$198];3))">
            <text:p/>
          </table:table-cell>
          <table:table-cell table:style-name="ce46" table:formula="of:=IF(ISBLANK([.$A23]);&quot;&quot;;VLOOKUP([.$A23];[$atletes.A$2:.E$198];4))">
            <text:p/>
          </table:table-cell>
          <table:table-cell table:style-name="ce46" table:formula="of:=IF(ISBLANK([.$A23]);&quot;&quot;;VLOOKUP([.$A23];[$atletes.A$2:.E$198];5))">
            <text:p/>
          </table:table-cell>
          <table:table-cell table:style-name="ce46" table:number-columns-repeated="10"/>
          <table:table-cell table:number-columns-repeated="2"/>
        </table:table-row>
        <table:table-row table:style-name="ro1">
          <table:table-cell table:style-name="ce46"/>
          <table:table-cell table:style-name="ce46" table:formula="of:=IF(ISBLANK([.$A24]);&quot;&quot;;VLOOKUP([.$A24];[$atletes.A$2:.E$198];3))">
            <text:p/>
          </table:table-cell>
          <table:table-cell table:style-name="ce46" table:formula="of:=IF(ISBLANK([.$A24]);&quot;&quot;;VLOOKUP([.$A24];[$atletes.A$2:.E$198];4))">
            <text:p/>
          </table:table-cell>
          <table:table-cell table:style-name="ce46" table:formula="of:=IF(ISBLANK([.$A24]);&quot;&quot;;VLOOKUP([.$A24];[$atletes.A$2:.E$198];5))">
            <text:p/>
          </table:table-cell>
          <table:table-cell table:style-name="ce46" table:number-columns-repeated="10"/>
          <table:table-cell table:number-columns-repeated="2"/>
        </table:table-row>
        <table:table-row table:style-name="ro1">
          <table:table-cell table:style-name="ce46"/>
          <table:table-cell table:style-name="ce46" table:formula="of:=IF(ISBLANK([.$A25]);&quot;&quot;;VLOOKUP([.$A25];[$atletes.A$2:.E$198];3))">
            <text:p/>
          </table:table-cell>
          <table:table-cell table:style-name="ce46" table:formula="of:=IF(ISBLANK([.$A25]);&quot;&quot;;VLOOKUP([.$A25];[$atletes.A$2:.E$198];4))">
            <text:p/>
          </table:table-cell>
          <table:table-cell table:style-name="ce46" table:formula="of:=IF(ISBLANK([.$A25]);&quot;&quot;;VLOOKUP([.$A25];[$atletes.A$2:.E$198];5))">
            <text:p/>
          </table:table-cell>
          <table:table-cell table:style-name="ce46" table:number-columns-repeated="10"/>
          <table:table-cell table:number-columns-repeated="2"/>
        </table:table-row>
        <table:table-row table:style-name="ro1">
          <table:table-cell table:style-name="ce46"/>
          <table:table-cell table:style-name="ce46" table:formula="of:=IF(ISBLANK([.$A26]);&quot;&quot;;VLOOKUP([.$A26];[$atletes.A$2:.E$198];3))">
            <text:p/>
          </table:table-cell>
          <table:table-cell table:style-name="ce46" table:formula="of:=IF(ISBLANK([.$A26]);&quot;&quot;;VLOOKUP([.$A26];[$atletes.A$2:.E$198];4))">
            <text:p/>
          </table:table-cell>
          <table:table-cell table:style-name="ce46" table:formula="of:=IF(ISBLANK([.$A26]);&quot;&quot;;VLOOKUP([.$A26];[$atletes.A$2:.E$198];5))">
            <text:p/>
          </table:table-cell>
          <table:table-cell table:style-name="ce46" table:number-columns-repeated="10"/>
          <table:table-cell table:number-columns-repeated="2"/>
        </table:table-row>
        <table:table-row table:style-name="ro1">
          <table:table-cell table:style-name="ce46"/>
          <table:table-cell table:style-name="ce46" table:formula="of:=IF(ISBLANK([.$A27]);&quot;&quot;;VLOOKUP([.$A27];[$atletes.A$2:.E$198];3))">
            <text:p/>
          </table:table-cell>
          <table:table-cell table:style-name="ce46" table:formula="of:=IF(ISBLANK([.$A27]);&quot;&quot;;VLOOKUP([.$A27];[$atletes.A$2:.E$198];4))">
            <text:p/>
          </table:table-cell>
          <table:table-cell table:style-name="ce46" table:formula="of:=IF(ISBLANK([.$A27]);&quot;&quot;;VLOOKUP([.$A27];[$atletes.A$2:.E$198];5))">
            <text:p/>
          </table:table-cell>
          <table:table-cell table:style-name="ce46" table:number-columns-repeated="10"/>
          <table:table-cell table:number-columns-repeated="2"/>
        </table:table-row>
        <table:table-row table:style-name="ro1">
          <table:table-cell table:style-name="ce46"/>
          <table:table-cell table:style-name="ce46" table:formula="of:=IF(ISBLANK([.$A28]);&quot;&quot;;VLOOKUP([.$A28];[$atletes.A$2:.E$198];3))">
            <text:p/>
          </table:table-cell>
          <table:table-cell table:style-name="ce46" table:formula="of:=IF(ISBLANK([.$A28]);&quot;&quot;;VLOOKUP([.$A28];[$atletes.A$2:.E$198];4))">
            <text:p/>
          </table:table-cell>
          <table:table-cell table:style-name="ce46" table:formula="of:=IF(ISBLANK([.$A28]);&quot;&quot;;VLOOKUP([.$A28];[$atletes.A$2:.E$198];5))">
            <text:p/>
          </table:table-cell>
          <table:table-cell table:style-name="ce46" table:number-columns-repeated="10"/>
          <table:table-cell table:number-columns-repeated="2"/>
        </table:table-row>
        <table:table-row table:style-name="ro1">
          <table:table-cell table:style-name="ce46"/>
          <table:table-cell table:style-name="ce46" table:formula="of:=IF(ISBLANK([.$A29]);&quot;&quot;;VLOOKUP([.$A29];[$atletes.A$2:.E$198];3))">
            <text:p/>
          </table:table-cell>
          <table:table-cell table:style-name="ce46" table:formula="of:=IF(ISBLANK([.$A29]);&quot;&quot;;VLOOKUP([.$A29];[$atletes.A$2:.E$198];4))">
            <text:p/>
          </table:table-cell>
          <table:table-cell table:style-name="ce46" table:formula="of:=IF(ISBLANK([.$A29]);&quot;&quot;;VLOOKUP([.$A29];[$atletes.A$2:.E$198];5))">
            <text:p/>
          </table:table-cell>
          <table:table-cell table:style-name="ce46" table:number-columns-repeated="10"/>
          <table:table-cell table:number-columns-repeated="2"/>
        </table:table-row>
        <table:table-row table:style-name="ro1">
          <table:table-cell table:style-name="ce46"/>
          <table:table-cell table:style-name="ce46" table:formula="of:=IF(ISBLANK([.$A30]);&quot;&quot;;VLOOKUP([.$A30];[$atletes.A$2:.E$198];3))">
            <text:p/>
          </table:table-cell>
          <table:table-cell table:style-name="ce46" table:formula="of:=IF(ISBLANK([.$A30]);&quot;&quot;;VLOOKUP([.$A30];[$atletes.A$2:.E$198];4))">
            <text:p/>
          </table:table-cell>
          <table:table-cell table:style-name="ce46" table:formula="of:=IF(ISBLANK([.$A30]);&quot;&quot;;VLOOKUP([.$A30];[$atletes.A$2:.E$198];5))">
            <text:p/>
          </table:table-cell>
          <table:table-cell table:style-name="ce46" table:number-columns-repeated="10"/>
          <table:table-cell table:number-columns-repeated="2"/>
        </table:table-row>
        <table:table-row table:style-name="ro1">
          <table:table-cell table:style-name="ce46"/>
          <table:table-cell table:style-name="ce46" table:formula="of:=IF(ISBLANK([.$A31]);&quot;&quot;;VLOOKUP([.$A31];[$atletes.A$2:.E$198];3))">
            <text:p/>
          </table:table-cell>
          <table:table-cell table:style-name="ce46" table:formula="of:=IF(ISBLANK([.$A31]);&quot;&quot;;VLOOKUP([.$A31];[$atletes.A$2:.E$198];4))">
            <text:p/>
          </table:table-cell>
          <table:table-cell table:style-name="ce46" table:formula="of:=IF(ISBLANK([.$A31]);&quot;&quot;;VLOOKUP([.$A31];[$atletes.A$2:.E$198];5))">
            <text:p/>
          </table:table-cell>
          <table:table-cell table:style-name="ce46" table:number-columns-repeated="10"/>
          <table:table-cell table:number-columns-repeated="2"/>
        </table:table-row>
        <table:table-row table:style-name="ro1">
          <table:table-cell table:style-name="ce46"/>
          <table:table-cell table:style-name="ce46" table:formula="of:=IF(ISBLANK([.$A32]);&quot;&quot;;VLOOKUP([.$A32];[$atletes.A$2:.E$198];3))">
            <text:p/>
          </table:table-cell>
          <table:table-cell table:style-name="ce46" table:formula="of:=IF(ISBLANK([.$A32]);&quot;&quot;;VLOOKUP([.$A32];[$atletes.A$2:.E$198];4))">
            <text:p/>
          </table:table-cell>
          <table:table-cell table:style-name="ce46" table:formula="of:=IF(ISBLANK([.$A32]);&quot;&quot;;VLOOKUP([.$A32];[$atletes.A$2:.E$198];5))">
            <text:p/>
          </table:table-cell>
          <table:table-cell table:style-name="ce46" table:number-columns-repeated="10"/>
          <table:table-cell table:number-columns-repeated="2"/>
        </table:table-row>
        <table:table-row table:style-name="ro1">
          <table:table-cell table:style-name="ce46"/>
          <table:table-cell table:style-name="ce46" table:formula="of:=IF(ISBLANK([.$A33]);&quot;&quot;;VLOOKUP([.$A33];[$atletes.A$2:.E$198];3))">
            <text:p/>
          </table:table-cell>
          <table:table-cell table:style-name="ce46" table:formula="of:=IF(ISBLANK([.$A33]);&quot;&quot;;VLOOKUP([.$A33];[$atletes.A$2:.E$198];4))">
            <text:p/>
          </table:table-cell>
          <table:table-cell table:style-name="ce46" table:formula="of:=IF(ISBLANK([.$A33]);&quot;&quot;;VLOOKUP([.$A33];[$atletes.A$2:.E$198];5))">
            <text:p/>
          </table:table-cell>
          <table:table-cell table:style-name="ce46" table:number-columns-repeated="10"/>
          <table:table-cell table:number-columns-repeated="2"/>
        </table:table-row>
        <table:table-row table:style-name="ro1" table:number-rows-repeated="1048542">
          <table:table-cell table:number-columns-repeated="16"/>
        </table:table-row>
        <table:table-row table:style-name="ro1">
          <table:table-cell table:number-columns-repeated="16"/>
        </table:table-row>
        <table:named-expressions/>
      </table:table>
      <table:table table:name="plantilla_llençaments" table:style-name="ta1" table:print-ranges="plantilla_llençaments.A1:plantilla_llençaments.N42">
        <table:shapes>
          <draw:frame draw:z-index="1" draw:style-name="gr1" draw:text-style-name="P2" svg:width="9.356cm" svg:height="2.801cm" svg:x="5.319cm" svg:y="2.314cm">
            <draw:text-box>
              <text:p text:style-name="P1"><text:span text:style-name="T1"><text:s/></text:span><text:span text:style-name="T1">JOCS DE NADAL</text:span></text:p>
              <text:p text:style-name="P1"><text:span text:style-name="T1">Barberà del Vallès</text:span></text:p>
              <text:p text:style-name="P1"><text:span text:style-name="T1">21 de desembre de 2013</text:span></text:p>
              <text:p><text:span text:style-name="T2"/></text:p>
            </draw:text-box>
          </draw:frame>
        </table:shapes>
        <table:table-column table:style-name="co1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7" table:number-columns-repeated="4" table:default-cell-style-name="Default"/>
        <table:table-column table:style-name="co20" table:default-cell-style-name="Default"/>
        <table:table-column table:style-name="co27" table:number-columns-repeated="4" table:default-cell-style-name="Default"/>
        <table:table-column table:style-name="co24" table:default-cell-style-name="Default"/>
        <table:table-column table:style-name="co4" table:number-columns-repeated="2" table:default-cell-style-name="Default"/>
        <table:table-row table:style-name="ro3">
          <table:table-cell table:style-name="ce51"/>
          <table:table-cell table:style-name="ce51">
            <draw:frame table:end-cell-address="plantilla_llençaments.H1" table:end-x="1.572cm" table:end-y="0.557cm" draw:z-index="0" draw:name="Imagen 1" draw:style-name="gr2" draw:text-style-name="P3" svg:width="18.753cm" svg:height="0.557cm" svg:x="0.121cm" svg:y="0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53" table:number-columns-repeated="2"/>
          <table:table-cell table:style-name="ce51" table:number-columns-repeated="2"/>
          <table:table-cell table:style-name="ce53"/>
          <table:table-cell table:style-name="ce65"/>
          <table:table-cell/>
          <table:table-cell table:style-name="ce68"/>
          <table:table-cell table:number-columns-repeated="4"/>
          <table:table-cell table:style-name="ce72" office:value-type="string">
            <text:p>Prova:</text:p>
          </table:table-cell>
          <table:table-cell office:value-type="float" office:value="3">
            <text:p>3</text:p>
          </table:table-cell>
        </table:table-row>
        <table:table-row table:style-name="ro3">
          <table:table-cell table:style-name="ce51" table:number-columns-repeated="2"/>
          <table:table-cell table:style-name="ce56" office:value-type="string">
            <text:p>Passeig dr. Moragas, 268-270 08210 Barberà del Vallès</text:p>
          </table:table-cell>
          <table:table-cell table:style-name="ce53"/>
          <table:table-cell table:style-name="ce51" table:number-columns-repeated="2"/>
          <table:table-cell table:style-name="ce53"/>
          <table:table-cell table:style-name="ce65"/>
          <table:table-cell table:number-columns-repeated="8"/>
        </table:table-row>
        <table:table-row table:style-name="ro3">
          <table:table-cell table:style-name="ce51"/>
          <table:table-cell table:number-columns-repeated="15"/>
        </table:table-row>
        <table:table-row table:style-name="ro3">
          <table:table-cell table:style-name="ce51"/>
          <table:table-cell table:style-name="ce69"/>
          <table:table-cell table:style-name="ce53" table:number-columns-repeated="2"/>
          <table:table-cell table:style-name="ce57"/>
          <table:table-cell table:style-name="ce51"/>
          <table:table-cell table:style-name="ce53"/>
          <table:table-cell table:style-name="ce65"/>
          <table:table-cell table:number-columns-repeated="8"/>
        </table:table-row>
        <table:table-row table:style-name="ro3" table:number-rows-repeated="5">
          <table:table-cell table:number-columns-repeated="16"/>
        </table:table-row>
        <table:table-row table:style-name="ro3">
          <table:table-cell table:number-columns-repeated="2"/>
          <table:table-cell table:style-name="ce70" table:formula="of:=VLOOKUP([.$P$1];[$proves.$A$2:.$B$23];2)" office:value-type="string" office:string-value="Llargada CM" table:number-columns-spanned="4" table:number-rows-spanned="1">
            <text:p>Llargada CM</text:p>
          </table:table-cell>
          <table:covered-table-cell table:style-name="ce53"/>
          <table:covered-table-cell/>
          <table:covered-table-cell table:style-name="ce63"/>
          <table:table-cell table:style-name="ce53"/>
          <table:table-cell table:style-name="ce65"/>
          <table:table-cell table:number-columns-repeated="8"/>
        </table:table-row>
        <table:table-row table:style-name="ro3">
          <table:table-cell table:style-name="ce51" table:number-columns-repeated="2"/>
          <table:table-cell table:style-name="ce53" table:number-columns-repeated="2"/>
          <table:table-cell table:number-columns-repeated="3"/>
          <table:table-cell table:style-name="ce65"/>
          <table:table-cell table:number-columns-repeated="8"/>
        </table:table-row>
        <table:table-row table:style-name="ro3">
          <table:table-cell table:style-name="ce73" office:value-type="string">
            <text:p>dorsal</text:p>
          </table:table-cell>
          <table:table-cell table:style-name="ce74" office:value-type="string">
            <text:p>atleta </text:p>
          </table:table-cell>
          <table:table-cell table:style-name="ce74" office:value-type="string">
            <text:p>CLUB</text:p>
          </table:table-cell>
          <table:table-cell table:style-name="ce77" office:value-type="string">
            <text:p>any 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78" office:value-type="string">
            <text:p>Marca</text:p>
          </table:table-cell>
          <table:table-cell table:style-name="ce78" office:value-type="string">
            <text:p>Punts</text:p>
          </table:table-cell>
          <table:table-cell table:number-columns-repeated="7"/>
        </table:table-row>
        <table:table-row table:style-name="ro3">
          <table:table-cell table:style-name="ce48"/>
          <table:table-cell table:style-name="ce75" table:formula="of:=IF(ISBLANK([.$A13]);&quot;&quot;;VLOOKUP([.$A13];[$atletes.A$2:.E$198];3))">
            <text:p/>
          </table:table-cell>
          <table:table-cell table:style-name="ce75" table:formula="of:=IF(ISBLANK([.$A13]);&quot;&quot;;VLOOKUP([.$A13];[$atletes.A$2:.E$198];4))">
            <text:p/>
          </table:table-cell>
          <table:table-cell table:style-name="ce46"/>
          <table:table-cell table:style-name="ce79" table:formula="of:=IF(ISBLANK([.$A13]);&quot;&quot;;VLOOKUP([.$A13];[$atletes.A$2:.E$198];5))">
            <text:p/>
          </table:table-cell>
          <table:table-cell table:number-columns-repeated="2" table:style-name="ce79"/>
          <table:table-cell table:style-name="ce82" table:formula="of:=IF(SUM([.E13:.G13])=0;&quot;&quot;;MAX([.E13];[.F13];[.G13]))">
            <text:p/>
          </table:table-cell>
          <table:table-cell table:style-name="ce48"/>
          <table:table-cell table:number-columns-repeated="3" table:style-name="ce31"/>
          <table:table-cell table:style-name="ce83" table:formula="of:=IF(SUM([.E13:.G13];[.J13:.L13])=0;&quot;&quot;;MAX([.H13];[.J13];[.K13];[.L13]))">
            <text:p/>
          </table:table-cell>
          <table:table-cell table:style-name="ce31"/>
          <table:table-cell table:number-columns-repeated="2"/>
        </table:table-row>
        <table:table-row table:style-name="ro3">
          <table:table-cell table:style-name="ce48"/>
          <table:table-cell table:style-name="ce75" table:formula="of:=IF(ISBLANK([.$A14]);&quot;&quot;;VLOOKUP([.$A14];[$atletes.A$2:.E$198];3))">
            <text:p/>
          </table:table-cell>
          <table:table-cell table:style-name="ce75" table:formula="of:=IF(ISBLANK([.$A14]);&quot;&quot;;VLOOKUP([.$A14];[$atletes.A$2:.E$198];4))">
            <text:p/>
          </table:table-cell>
          <table:table-cell table:style-name="ce48"/>
          <table:table-cell table:number-columns-repeated="3" table:style-name="ce79"/>
          <table:table-cell table:style-name="ce82" table:formula="of:=IF(SUM([.E14:.G14])=0;&quot;&quot;;MAX([.E14];[.F14];[.G14]))">
            <text:p/>
          </table:table-cell>
          <table:table-cell table:style-name="ce48"/>
          <table:table-cell table:number-columns-repeated="3" table:style-name="ce31"/>
          <table:table-cell table:style-name="ce83" table:formula="of:=IF(SUM([.E14:.G14];[.J14:.L14])=0;&quot;&quot;;MAX([.H14];[.J14];[.K14];[.L14]))">
            <text:p/>
          </table:table-cell>
          <table:table-cell table:style-name="ce31"/>
          <table:table-cell table:number-columns-repeated="2"/>
        </table:table-row>
        <table:table-row table:style-name="ro3">
          <table:table-cell table:style-name="ce48"/>
          <table:table-cell table:style-name="ce75" table:formula="of:=IF(ISBLANK([.$A15]);&quot;&quot;;VLOOKUP([.$A15];[$atletes.A$2:.E$198];3))">
            <text:p/>
          </table:table-cell>
          <table:table-cell table:style-name="ce75" table:formula="of:=IF(ISBLANK([.$A15]);&quot;&quot;;VLOOKUP([.$A15];[$atletes.A$2:.E$198];4))">
            <text:p/>
          </table:table-cell>
          <table:table-cell table:style-name="ce48" table:formula="of:=IF(ISBLANK([.$A15]);&quot;&quot;;VLOOKUP([.$A15];[$atletes.A$2:.E$198];5))">
            <text:p/>
          </table:table-cell>
          <table:table-cell table:number-columns-repeated="3" table:style-name="ce79"/>
          <table:table-cell table:style-name="ce82" table:formula="of:=IF(SUM([.E15:.G15])=0;&quot;&quot;;MAX([.E15];[.F15];[.G15]))">
            <text:p/>
          </table:table-cell>
          <table:table-cell table:style-name="ce46"/>
          <table:table-cell table:number-columns-repeated="3" table:style-name="ce31"/>
          <table:table-cell table:style-name="ce83" table:formula="of:=IF(SUM([.E15:.G15];[.J15:.L15])=0;&quot;&quot;;MAX([.H15];[.J15];[.K15];[.L15]))">
            <text:p/>
          </table:table-cell>
          <table:table-cell table:style-name="ce31"/>
          <table:table-cell table:number-columns-repeated="2"/>
        </table:table-row>
        <table:table-row table:style-name="ro3">
          <table:table-cell table:style-name="ce48"/>
          <table:table-cell table:style-name="ce75" table:formula="of:=IF(ISBLANK([.$A16]);&quot;&quot;;VLOOKUP([.$A16];[$atletes.A$2:.E$198];3))">
            <text:p/>
          </table:table-cell>
          <table:table-cell table:style-name="ce75" table:formula="of:=IF(ISBLANK([.$A16]);&quot;&quot;;VLOOKUP([.$A16];[$atletes.A$2:.E$198];4))">
            <text:p/>
          </table:table-cell>
          <table:table-cell table:style-name="ce48" table:formula="of:=IF(ISBLANK([.$A16]);&quot;&quot;;VLOOKUP([.$A16];[$atletes.A$2:.E$198];5))">
            <text:p/>
          </table:table-cell>
          <table:table-cell table:number-columns-repeated="3" table:style-name="ce79"/>
          <table:table-cell table:style-name="ce82" table:formula="of:=IF(SUM([.E16:.G16])=0;&quot;&quot;;MAX([.E16];[.F16];[.G16]))">
            <text:p/>
          </table:table-cell>
          <table:table-cell table:style-name="ce48"/>
          <table:table-cell table:number-columns-repeated="3" table:style-name="ce31"/>
          <table:table-cell table:style-name="ce83" table:formula="of:=IF(SUM([.E16:.G16];[.J16:.L16])=0;&quot;&quot;;MAX([.H16];[.J16];[.K16];[.L16]))">
            <text:p/>
          </table:table-cell>
          <table:table-cell table:style-name="ce31"/>
          <table:table-cell table:number-columns-repeated="2"/>
        </table:table-row>
        <table:table-row table:style-name="ro3">
          <table:table-cell table:style-name="ce48"/>
          <table:table-cell table:style-name="ce75" table:formula="of:=IF(ISBLANK([.$A17]);&quot;&quot;;VLOOKUP([.$A17];[$atletes.A$2:.E$198];3))">
            <text:p/>
          </table:table-cell>
          <table:table-cell table:style-name="ce75" table:formula="of:=IF(ISBLANK([.$A17]);&quot;&quot;;VLOOKUP([.$A17];[$atletes.A$2:.E$198];4))">
            <text:p/>
          </table:table-cell>
          <table:table-cell table:style-name="ce48" table:formula="of:=IF(ISBLANK([.$A17]);&quot;&quot;;VLOOKUP([.$A17];[$atletes.A$2:.E$198];5))">
            <text:p/>
          </table:table-cell>
          <table:table-cell table:number-columns-repeated="3" table:style-name="ce79"/>
          <table:table-cell table:style-name="ce82" table:formula="of:=IF(SUM([.E17:.G17])=0;&quot;&quot;;MAX([.E17];[.F17];[.G17]))">
            <text:p/>
          </table:table-cell>
          <table:table-cell table:style-name="ce48"/>
          <table:table-cell table:number-columns-repeated="3" table:style-name="ce31"/>
          <table:table-cell table:style-name="ce83" table:formula="of:=IF(SUM([.E17:.G17];[.J17:.L17])=0;&quot;&quot;;MAX([.H17];[.J17];[.K17];[.L17]))">
            <text:p/>
          </table:table-cell>
          <table:table-cell table:style-name="ce31"/>
          <table:table-cell table:number-columns-repeated="2"/>
        </table:table-row>
        <table:table-row table:style-name="ro3">
          <table:table-cell table:style-name="ce48"/>
          <table:table-cell table:style-name="ce75" table:formula="of:=IF(ISBLANK([.$A18]);&quot;&quot;;VLOOKUP([.$A18];[$atletes.A$2:.E$198];3))">
            <text:p/>
          </table:table-cell>
          <table:table-cell table:style-name="ce75" table:formula="of:=IF(ISBLANK([.$A18]);&quot;&quot;;VLOOKUP([.$A18];[$atletes.A$2:.E$198];4))">
            <text:p/>
          </table:table-cell>
          <table:table-cell table:style-name="ce48" table:formula="of:=IF(ISBLANK([.$A18]);&quot;&quot;;VLOOKUP([.$A18];[$atletes.A$2:.E$198];5))">
            <text:p/>
          </table:table-cell>
          <table:table-cell table:number-columns-repeated="3" table:style-name="ce79"/>
          <table:table-cell table:style-name="ce82" table:formula="of:=IF(SUM([.E18:.G18])=0;&quot;&quot;;MAX([.E18];[.F18];[.G18]))">
            <text:p/>
          </table:table-cell>
          <table:table-cell table:style-name="ce48"/>
          <table:table-cell table:number-columns-repeated="3" table:style-name="ce31"/>
          <table:table-cell table:style-name="ce83" table:formula="of:=IF(SUM([.E18:.G18];[.J18:.L18])=0;&quot;&quot;;MAX([.H18];[.J18];[.K18];[.L18]))">
            <text:p/>
          </table:table-cell>
          <table:table-cell table:style-name="ce31"/>
          <table:table-cell table:number-columns-repeated="2"/>
        </table:table-row>
        <table:table-row table:style-name="ro3">
          <table:table-cell table:style-name="ce48"/>
          <table:table-cell table:style-name="ce75" table:formula="of:=IF(ISBLANK([.$A19]);&quot;&quot;;VLOOKUP([.$A19];[$atletes.A$2:.E$198];3))">
            <text:p/>
          </table:table-cell>
          <table:table-cell table:style-name="ce75" table:formula="of:=IF(ISBLANK([.$A19]);&quot;&quot;;VLOOKUP([.$A19];[$atletes.A$2:.E$198];4))">
            <text:p/>
          </table:table-cell>
          <table:table-cell table:style-name="ce48" table:formula="of:=IF(ISBLANK([.$A19]);&quot;&quot;;VLOOKUP([.$A19];[$atletes.A$2:.E$198];5))">
            <text:p/>
          </table:table-cell>
          <table:table-cell table:number-columns-repeated="3" table:style-name="ce79"/>
          <table:table-cell table:style-name="ce82" table:formula="of:=IF(SUM([.E19:.G19])=0;&quot;&quot;;MAX([.E19];[.F19];[.G19]))">
            <text:p/>
          </table:table-cell>
          <table:table-cell table:style-name="ce48"/>
          <table:table-cell table:number-columns-repeated="3" table:style-name="ce31"/>
          <table:table-cell table:style-name="ce83" table:formula="of:=IF(SUM([.E19:.G19];[.J19:.L19])=0;&quot;&quot;;MAX([.H19];[.J19];[.K19];[.L19]))">
            <text:p/>
          </table:table-cell>
          <table:table-cell table:style-name="ce31"/>
          <table:table-cell table:number-columns-repeated="2"/>
        </table:table-row>
        <table:table-row table:style-name="ro3">
          <table:table-cell table:style-name="ce48"/>
          <table:table-cell table:style-name="ce75" table:formula="of:=IF(ISBLANK([.$A20]);&quot;&quot;;VLOOKUP([.$A20];[$atletes.A$2:.E$198];3))">
            <text:p/>
          </table:table-cell>
          <table:table-cell table:style-name="ce75" table:formula="of:=IF(ISBLANK([.$A20]);&quot;&quot;;VLOOKUP([.$A20];[$atletes.A$2:.E$198];4))">
            <text:p/>
          </table:table-cell>
          <table:table-cell table:style-name="ce48" table:formula="of:=IF(ISBLANK([.$A20]);&quot;&quot;;VLOOKUP([.$A20];[$atletes.A$2:.E$198];5))">
            <text:p/>
          </table:table-cell>
          <table:table-cell table:number-columns-repeated="3" table:style-name="ce79"/>
          <table:table-cell table:style-name="ce82" table:formula="of:=IF(SUM([.E20:.G20])=0;&quot;&quot;;MAX([.E20];[.F20];[.G20]))">
            <text:p/>
          </table:table-cell>
          <table:table-cell table:style-name="ce48"/>
          <table:table-cell table:number-columns-repeated="3" table:style-name="ce31"/>
          <table:table-cell table:style-name="ce83" table:formula="of:=IF(SUM([.E20:.G20];[.J20:.L20])=0;&quot;&quot;;MAX([.H20];[.J20];[.K20];[.L20]))">
            <text:p/>
          </table:table-cell>
          <table:table-cell table:style-name="ce31"/>
          <table:table-cell table:number-columns-repeated="2"/>
        </table:table-row>
        <table:table-row table:style-name="ro3">
          <table:table-cell table:style-name="ce48"/>
          <table:table-cell table:style-name="ce75" table:formula="of:=IF(ISBLANK([.$A21]);&quot;&quot;;VLOOKUP([.$A21];[$atletes.A$2:.E$198];3))">
            <text:p/>
          </table:table-cell>
          <table:table-cell table:style-name="ce75" table:formula="of:=IF(ISBLANK([.$A21]);&quot;&quot;;VLOOKUP([.$A21];[$atletes.A$2:.E$198];4))">
            <text:p/>
          </table:table-cell>
          <table:table-cell table:style-name="ce48" table:formula="of:=IF(ISBLANK([.$A21]);&quot;&quot;;VLOOKUP([.$A21];[$atletes.A$2:.E$198];5))">
            <text:p/>
          </table:table-cell>
          <table:table-cell table:number-columns-repeated="3" table:style-name="ce79"/>
          <table:table-cell table:style-name="ce82" table:formula="of:=IF(SUM([.E21:.G21])=0;&quot;&quot;;MAX([.E21];[.F21];[.G21]))">
            <text:p/>
          </table:table-cell>
          <table:table-cell table:style-name="ce48"/>
          <table:table-cell table:number-columns-repeated="3" table:style-name="ce31"/>
          <table:table-cell table:style-name="ce83" table:formula="of:=IF(SUM([.E21:.G21];[.J21:.L21])=0;&quot;&quot;;MAX([.H21];[.J21];[.K21];[.L21]))">
            <text:p/>
          </table:table-cell>
          <table:table-cell table:style-name="ce31"/>
          <table:table-cell table:number-columns-repeated="2"/>
        </table:table-row>
        <table:table-row table:style-name="ro3">
          <table:table-cell table:style-name="ce48"/>
          <table:table-cell table:style-name="ce75" table:formula="of:=IF(ISBLANK([.$A22]);&quot;&quot;;VLOOKUP([.$A22];[$atletes.A$2:.E$198];3))">
            <text:p/>
          </table:table-cell>
          <table:table-cell table:style-name="ce75" table:formula="of:=IF(ISBLANK([.$A22]);&quot;&quot;;VLOOKUP([.$A22];[$atletes.A$2:.E$198];4))">
            <text:p/>
          </table:table-cell>
          <table:table-cell table:style-name="ce48" table:formula="of:=IF(ISBLANK([.$A22]);&quot;&quot;;VLOOKUP([.$A22];[$atletes.A$2:.E$198];5))">
            <text:p/>
          </table:table-cell>
          <table:table-cell table:number-columns-repeated="3" table:style-name="ce79"/>
          <table:table-cell table:style-name="ce82" table:formula="of:=IF(SUM([.E22:.G22])=0;&quot;&quot;;MAX([.E22];[.F22];[.G22]))">
            <text:p/>
          </table:table-cell>
          <table:table-cell table:style-name="ce48"/>
          <table:table-cell table:number-columns-repeated="3" table:style-name="ce31"/>
          <table:table-cell table:style-name="ce83" table:formula="of:=IF(SUM([.E22:.G22];[.J22:.L22])=0;&quot;&quot;;MAX([.H22];[.J22];[.K22];[.L22]))">
            <text:p/>
          </table:table-cell>
          <table:table-cell table:style-name="ce31"/>
          <table:table-cell table:number-columns-repeated="2"/>
        </table:table-row>
        <table:table-row table:style-name="ro3">
          <table:table-cell table:style-name="ce48"/>
          <table:table-cell table:style-name="ce75" table:formula="of:=IF(ISBLANK([.$A23]);&quot;&quot;;VLOOKUP([.$A23];[$atletes.A$2:.E$198];3))">
            <text:p/>
          </table:table-cell>
          <table:table-cell table:style-name="ce75" table:formula="of:=IF(ISBLANK([.$A23]);&quot;&quot;;VLOOKUP([.$A23];[$atletes.A$2:.E$198];4))">
            <text:p/>
          </table:table-cell>
          <table:table-cell table:style-name="ce48" table:formula="of:=IF(ISBLANK([.$A23]);&quot;&quot;;VLOOKUP([.$A23];[$atletes.A$2:.E$198];5))">
            <text:p/>
          </table:table-cell>
          <table:table-cell table:number-columns-repeated="3" table:style-name="ce79"/>
          <table:table-cell table:style-name="ce82" table:formula="of:=IF(SUM([.E23:.G23])=0;&quot;&quot;;MAX([.E23];[.F23];[.G23]))">
            <text:p/>
          </table:table-cell>
          <table:table-cell table:style-name="ce48"/>
          <table:table-cell table:number-columns-repeated="3" table:style-name="ce31"/>
          <table:table-cell table:style-name="ce83" table:formula="of:=IF(SUM([.E23:.G23];[.J23:.L23])=0;&quot;&quot;;MAX([.H23];[.J23];[.K23];[.L23]))">
            <text:p/>
          </table:table-cell>
          <table:table-cell table:style-name="ce31"/>
          <table:table-cell table:number-columns-repeated="2"/>
        </table:table-row>
        <table:table-row table:style-name="ro3">
          <table:table-cell table:style-name="ce31"/>
          <table:table-cell table:style-name="ce76" table:number-columns-repeated="2"/>
          <table:table-cell table:style-name="ce31"/>
          <table:table-cell table:style-name="ce80" table:formula="of:=IF(ISBLANK([.$A24]);&quot;&quot;;VLOOKUP([.$A24];[atletes.C$2:.E$198];3))">
            <text:p/>
          </table:table-cell>
          <table:table-cell table:style-name="ce80" table:formula="of:=IF(ISBLANK([.$A24]);&quot;&quot;;VLOOKUP([.$A24];[atletes.C$2:.E$198];4))">
            <text:p/>
          </table:table-cell>
          <table:table-cell table:style-name="ce80" table:formula="of:=IF(ISBLANK([.$A24]);&quot;&quot;;VLOOKUP([.$A24];[atletes.C$2:.F$198];5))">
            <text:p/>
          </table:table-cell>
          <table:table-cell table:style-name="ce80"/>
          <table:table-cell table:style-name="ce31" table:number-columns-repeated="6"/>
          <table:table-cell table:number-columns-repeated="2"/>
        </table:table-row>
        <table:table-row table:style-name="ro3">
          <table:table-cell table:style-name="ce31"/>
          <table:table-cell table:style-name="ce76" table:number-columns-repeated="2"/>
          <table:table-cell table:style-name="ce31"/>
          <table:table-cell table:style-name="ce80" table:number-columns-repeated="4"/>
          <table:table-cell table:style-name="ce31" table:number-columns-repeated="6"/>
          <table:table-cell table:number-columns-repeated="2"/>
        </table:table-row>
        <table:table-row table:style-name="ro3" table:number-rows-repeated="9">
          <table:table-cell/>
          <table:table-cell table:style-name="ce76" table:number-columns-repeated="3"/>
          <table:table-cell table:style-name="ce81" table:number-columns-repeated="4"/>
          <table:table-cell table:number-columns-repeated="8"/>
        </table:table-row>
        <table:table-row table:style-name="ro3" table:number-rows-repeated="62">
          <table:table-cell table:number-columns-repeated="4"/>
          <table:table-cell table:style-name="ce81" table:number-columns-repeated="4"/>
          <table:table-cell table:number-columns-repeated="8"/>
        </table:table-row>
        <table:table-row table:style-name="ro1" table:number-rows-repeated="33">
          <table:table-cell table:number-columns-repeated="4"/>
          <table:table-cell table:style-name="ce81" table:number-columns-repeated="4"/>
          <table:table-cell table:number-columns-repeated="8"/>
        </table:table-row>
        <table:table-row table:style-name="ro1" table:number-rows-repeated="1048446">
          <table:table-cell table:number-columns-repeated="16"/>
        </table:table-row>
        <table:table-row table:style-name="ro1">
          <table:table-cell table:number-columns-repeated="16"/>
        </table:table-row>
        <table:named-expressions/>
      </table:table>
      <table:table table:name="velocitat CF" table:style-name="ta1" table:print-ranges="'velocitat CF'.A1:'velocitat CF'.H27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" form:id="control1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ursa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9" table:default-cell-style-name="Default"/>
        <table:table-column table:style-name="co20" table:default-cell-style-name="Default"/>
        <table:table-column table:style-name="co4" table:default-cell-style-name="Default"/>
        <table:table-header-rows>
          <table:table-row table:style-name="ro3">
            <table:table-cell table:style-name="ce69">
              <draw:frame table:end-cell-address="'velocitat CF'.G1" table:end-x="0.785cm" table:end-y="0.557cm" draw:z-index="0" draw:name="Imagen 1" draw:style-name="gr2" draw:text-style-name="P3" svg:width="18.252cm" svg:height="0.557cm" svg:x="0.847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53" table:number-columns-repeated="2"/>
            <table:table-cell table:style-name="ce51" table:number-columns-repeated="2"/>
            <table:table-cell table:style-name="ce98"/>
            <table:table-cell table:style-name="ce106"/>
            <table:table-cell table:style-name="ce88"/>
            <table:table-cell table:style-name="ce68" office:value-type="float" office:value="2">
              <text:p>Prova: 2</text:p>
            </table:table-cell>
          </table:table-row>
          <table:table-row table:style-name="ro3">
            <table:table-cell table:style-name="ce69"/>
            <table:table-cell table:style-name="ce53" table:number-columns-repeated="2"/>
            <table:table-cell table:style-name="ce56" office:value-type="string">
              <text:p>Passeig dr. Moragas, 268-270 08210 Barberà del Vallès</text:p>
            </table:table-cell>
            <table:table-cell table:style-name="ce51"/>
            <table:table-cell table:style-name="ce98"/>
            <table:table-cell table:style-name="ce106"/>
            <table:table-cell table:style-name="ce88"/>
            <table:table-cell/>
          </table:table-row>
          <table:table-row table:style-name="ro3">
            <table:table-cell table:style-name="ce69"/>
            <table:table-cell table:style-name="ce88"/>
            <table:table-cell table:style-name="ce89" table:formula="of:=[$nom_competicio.A2]" office:value-type="string" office:string-value="JOCS DE NADAL 2013" table:number-columns-spanned="4" table:number-rows-spanned="1">
              <text:p>JOCS DE NADAL 2013</text:p>
            </table:table-cell>
            <table:covered-table-cell table:style-name="ce91"/>
            <table:covered-table-cell table:style-name="ce95"/>
            <table:covered-table-cell table:style-name="ce91"/>
            <table:table-cell table:style-name="ce88" table:number-columns-repeated="2"/>
            <table:table-cell/>
          </table:table-row>
          <table:table-row table:style-name="ro3">
            <table:table-cell table:style-name="ce69"/>
            <table:table-cell table:style-name="ce53"/>
            <table:table-cell table:style-name="ce90" table:formula="of:=[$nom_competicio.B2]" office:value-type="string" office:string-value="Barberà del Vallès" table:number-columns-spanned="4" table:number-rows-spanned="1">
              <text:p>Barberà del Vallès</text:p>
            </table:table-cell>
            <table:covered-table-cell table:style-name="ce92"/>
            <table:covered-table-cell table:style-name="ce96"/>
            <table:covered-table-cell table:style-name="ce99"/>
            <table:table-cell table:style-name="ce106"/>
            <table:table-cell table:style-name="ce88"/>
            <table:table-cell/>
          </table:table-row>
          <table:table-row table:style-name="ro3" table:number-rows-repeated="3">
            <table:table-cell table:style-name="ce84"/>
            <table:table-cell table:style-name="ce54" table:number-columns-repeated="2"/>
            <table:table-cell table:style-name="ce88"/>
            <table:table-cell table:style-name="ce62"/>
            <table:table-cell table:style-name="ce100"/>
            <table:table-cell table:style-name="ce106"/>
            <table:table-cell table:style-name="ce88"/>
            <table:table-cell/>
          </table:table-row>
          <table:table-row table:style-name="ro3" table:number-rows-repeated="2">
            <table:table-cell table:style-name="ce69"/>
            <table:table-cell table:style-name="ce53" table:number-columns-repeated="2"/>
            <table:table-cell table:style-name="ce93"/>
            <table:table-cell table:style-name="ce63"/>
            <table:table-cell table:style-name="ce98"/>
            <table:table-cell table:style-name="ce106"/>
            <table:table-cell table:style-name="ce88"/>
            <table:table-cell/>
          </table:table-row>
          <table:table-row table:style-name="ro3">
            <table:table-cell table:style-name="ce69"/>
            <table:table-cell table:style-name="ce53"/>
            <table:table-cell table:style-name="ce88"/>
            <table:table-cell table:style-name="ce59" table:formula="of:=VLOOKUP([.$I$1];[$proves.$A$2:.$B$23];2)" office:value-type="string" office:string-value="Velocitat CF">
              <text:p>Velocitat CF</text:p>
            </table:table-cell>
            <table:table-cell table:style-name="ce63"/>
            <table:table-cell table:style-name="ce98"/>
            <table:table-cell table:style-name="ce106"/>
            <table:table-cell table:style-name="ce88"/>
            <table:table-cell/>
          </table:table-row>
          <table:table-row table:style-name="ro3">
            <table:table-cell table:style-name="ce69"/>
            <table:table-cell table:style-name="ce53" table:number-columns-repeated="2"/>
            <table:table-cell table:style-name="ce60"/>
            <table:table-cell table:style-name="ce97"/>
            <table:table-cell table:style-name="ce101"/>
            <table:table-cell table:style-name="ce106"/>
            <table:table-cell table:style-name="ce88"/>
            <table:table-cell/>
          </table:table-row>
          <table:table-row table:style-name="ro3">
            <table:table-cell table:style-name="ce85" office:value-type="string">
              <text:p>dorsal</text:p>
            </table:table-cell>
            <table:table-cell table:style-name="ce55" office:value-type="string">
              <text:p>Sèrie</text:p>
            </table:table-cell>
            <table:table-cell table:style-name="ce55" office:value-type="string">
              <text:p>Carrer</text:p>
            </table:table-cell>
            <table:table-cell table:style-name="ce61" office:value-type="string">
              <text:p>atleta </text:p>
            </table:table-cell>
            <table:table-cell table:style-name="ce61" office:value-type="string">
              <text:p>CLUB</text:p>
            </table:table-cell>
            <table:table-cell table:style-name="ce102" office:value-type="string">
              <text:p>any </text:p>
            </table:table-cell>
            <table:table-cell table:style-name="ce107" office:value-type="string">
              <text:p>Marca</text:p>
            </table:table-cell>
            <table:table-cell table:style-name="ce108" office:value-type="string">
              <text:p>punts</text:p>
            </table:table-cell>
            <table:table-cell>
              <draw:control table:end-cell-address="'velocitat CF'.J13" table:end-x="0.017cm" table:end-y="0.056cm" draw:z-index="1" draw:text-style-name="P4" svg:width="2.226cm" svg:height="0.801cm" svg:x="0.049cm" svg:y="0.002cm" draw:control="control1"/>
            </table:table-cell>
          </table:table-row>
        </table:table-header-rows>
        <table:table-row table:style-name="ro3">
          <table:table-cell table:style-name="ce86"/>
          <table:table-cell table:style-name="ce87" table:number-columns-repeated="2"/>
          <table:table-cell table:style-name="ce94" table:formula="of:=IF(ISBLANK([.$A13]);&quot;&quot;;VLOOKUP([.$A13];[$atletes.A$2:.E$800];3;0))">
            <text:p/>
          </table:table-cell>
          <table:table-cell table:style-name="ce94" table:formula="of:=IF(ISBLANK([.$A13]);&quot;&quot;;VLOOKUP([.$A13];[$atletes.A$2:.E$800];4;0))">
            <text:p/>
          </table:table-cell>
          <table:table-cell table:style-name="ce103" table:formula="of:=IF(ISBLANK([.$A13]);&quot;&quot;;VLOOKUP([.$A13];[$atletes.A$2:.E$800];5;0))">
            <text:p/>
          </table:table-cell>
          <table:table-cell table:style-name="ce103"/>
          <table:table-cell table:style-name="ce87" office:value-type="float" office:value="25">
            <text:p>25</text:p>
          </table:table-cell>
          <table:table-cell/>
        </table:table-row>
        <table:table-row table:style-name="ro3">
          <table:table-cell table:style-name="ce86"/>
          <table:table-cell table:style-name="ce87" table:number-columns-repeated="2"/>
          <table:table-cell table:style-name="ce94" table:formula="of:=IF(ISBLANK([.$A14]);&quot;&quot;;VLOOKUP([.$A14];[$atletes.A$2:.E$800];3;0))">
            <text:p/>
          </table:table-cell>
          <table:table-cell table:style-name="ce94" table:formula="of:=IF(ISBLANK([.$A14]);&quot;&quot;;VLOOKUP([.$A14];[$atletes.A$2:.E$800];4;0))">
            <text:p/>
          </table:table-cell>
          <table:table-cell table:style-name="ce103" table:formula="of:=IF(ISBLANK([.$A14]);&quot;&quot;;VLOOKUP([.$A14];[$atletes.A$2:.E$800];5;0))">
            <text:p/>
          </table:table-cell>
          <table:table-cell table:style-name="ce103"/>
          <table:table-cell table:style-name="ce87" office:value-type="float" office:value="24">
            <text:p>24</text:p>
          </table:table-cell>
          <table:table-cell/>
        </table:table-row>
        <table:table-row table:style-name="ro3">
          <table:table-cell table:style-name="ce86"/>
          <table:table-cell table:style-name="ce87" table:number-columns-repeated="2"/>
          <table:table-cell table:style-name="ce94" table:formula="of:=IF(ISBLANK([.$A15]);&quot;&quot;;VLOOKUP([.$A15];[$atletes.A$2:.E$800];3;0))">
            <text:p/>
          </table:table-cell>
          <table:table-cell table:style-name="ce94" table:formula="of:=IF(ISBLANK([.$A15]);&quot;&quot;;VLOOKUP([.$A15];[$atletes.A$2:.E$800];4;0))">
            <text:p/>
          </table:table-cell>
          <table:table-cell table:style-name="ce103" table:formula="of:=IF(ISBLANK([.$A15]);&quot;&quot;;VLOOKUP([.$A15];[$atletes.A$2:.E$800];5;0))">
            <text:p/>
          </table:table-cell>
          <table:table-cell table:style-name="ce103"/>
          <table:table-cell table:style-name="ce87" office:value-type="float" office:value="23">
            <text:p>23</text:p>
          </table:table-cell>
          <table:table-cell/>
        </table:table-row>
        <table:table-row table:style-name="ro3">
          <table:table-cell table:style-name="ce86"/>
          <table:table-cell table:style-name="ce87" table:number-columns-repeated="2"/>
          <table:table-cell table:style-name="ce94" table:formula="of:=IF(ISBLANK([.$A16]);&quot;&quot;;VLOOKUP([.$A16];[$atletes.A$2:.E$800];3;0))">
            <text:p/>
          </table:table-cell>
          <table:table-cell table:style-name="ce94" table:formula="of:=IF(ISBLANK([.$A16]);&quot;&quot;;VLOOKUP([.$A16];[$atletes.A$2:.E$800];4;0))">
            <text:p/>
          </table:table-cell>
          <table:table-cell table:style-name="ce103" table:formula="of:=IF(ISBLANK([.$A16]);&quot;&quot;;VLOOKUP([.$A16];[$atletes.A$2:.E$800];5;0))">
            <text:p/>
          </table:table-cell>
          <table:table-cell table:style-name="ce103"/>
          <table:table-cell table:style-name="ce87"/>
          <table:table-cell/>
        </table:table-row>
        <table:table-row table:style-name="ro3">
          <table:table-cell table:style-name="ce86"/>
          <table:table-cell table:style-name="ce87" table:number-columns-repeated="2"/>
          <table:table-cell table:style-name="ce94" table:formula="of:=IF(ISBLANK([.$A17]);&quot;&quot;;VLOOKUP([.$A17];[$atletes.A$2:.E$800];3;0))">
            <text:p/>
          </table:table-cell>
          <table:table-cell table:style-name="ce94" table:formula="of:=IF(ISBLANK([.$A17]);&quot;&quot;;VLOOKUP([.$A17];[$atletes.A$2:.E$800];4;0))">
            <text:p/>
          </table:table-cell>
          <table:table-cell table:style-name="ce103" table:formula="of:=IF(ISBLANK([.$A17]);&quot;&quot;;VLOOKUP([.$A17];[$atletes.A$2:.E$800];5;0))">
            <text:p/>
          </table:table-cell>
          <table:table-cell table:style-name="ce103"/>
          <table:table-cell table:style-name="ce87"/>
          <table:table-cell/>
        </table:table-row>
        <table:table-row table:style-name="ro3">
          <table:table-cell table:style-name="ce86"/>
          <table:table-cell table:style-name="ce87" table:number-columns-repeated="2"/>
          <table:table-cell table:style-name="ce94" table:formula="of:=IF(ISBLANK([.$A18]);&quot;&quot;;VLOOKUP([.$A18];[$atletes.A$2:.E$800];3;0))">
            <text:p/>
          </table:table-cell>
          <table:table-cell table:style-name="ce94" table:formula="of:=IF(ISBLANK([.$A18]);&quot;&quot;;VLOOKUP([.$A18];[$atletes.A$2:.E$800];4;0))">
            <text:p/>
          </table:table-cell>
          <table:table-cell table:style-name="ce103" table:formula="of:=IF(ISBLANK([.$A18]);&quot;&quot;;VLOOKUP([.$A18];[$atletes.A$2:.E$800];5;0))">
            <text:p/>
          </table:table-cell>
          <table:table-cell table:style-name="ce103"/>
          <table:table-cell table:style-name="ce87"/>
          <table:table-cell/>
        </table:table-row>
        <table:table-row table:style-name="ro3">
          <table:table-cell table:style-name="ce86"/>
          <table:table-cell table:style-name="ce87" table:number-columns-repeated="2"/>
          <table:table-cell table:style-name="ce94" table:formula="of:=IF(ISBLANK([.$A19]);&quot;&quot;;VLOOKUP([.$A19];[$atletes.A$2:.E$800];3;0))">
            <text:p/>
          </table:table-cell>
          <table:table-cell table:style-name="ce94" table:formula="of:=IF(ISBLANK([.$A19]);&quot;&quot;;VLOOKUP([.$A19];[$atletes.A$2:.E$800];4;0))">
            <text:p/>
          </table:table-cell>
          <table:table-cell table:style-name="ce103" table:formula="of:=IF(ISBLANK([.$A19]);&quot;&quot;;VLOOKUP([.$A19];[$atletes.A$2:.E$800];5;0))">
            <text:p/>
          </table:table-cell>
          <table:table-cell table:style-name="ce103"/>
          <table:table-cell table:style-name="ce87"/>
          <table:table-cell/>
        </table:table-row>
        <table:table-row table:style-name="ro3">
          <table:table-cell table:style-name="ce86"/>
          <table:table-cell table:style-name="ce87" table:number-columns-repeated="2"/>
          <table:table-cell table:style-name="ce94" table:formula="of:=IF(ISBLANK([.$A20]);&quot;&quot;;VLOOKUP([.$A20];[$atletes.A$2:.E$800];3;0))">
            <text:p/>
          </table:table-cell>
          <table:table-cell table:style-name="ce94" table:formula="of:=IF(ISBLANK([.$A20]);&quot;&quot;;VLOOKUP([.$A20];[$atletes.A$2:.E$800];4;0))">
            <text:p/>
          </table:table-cell>
          <table:table-cell table:style-name="ce103" table:formula="of:=IF(ISBLANK([.$A20]);&quot;&quot;;VLOOKUP([.$A20];[$atletes.A$2:.E$800];5;0))">
            <text:p/>
          </table:table-cell>
          <table:table-cell table:style-name="ce103"/>
          <table:table-cell table:style-name="ce87"/>
          <table:table-cell/>
        </table:table-row>
        <table:table-row table:style-name="ro8">
          <table:table-cell table:style-name="ce86"/>
          <table:table-cell table:style-name="ce87" table:number-columns-repeated="2"/>
          <table:table-cell table:style-name="ce94" table:formula="of:=IF(ISBLANK([.$A21]);&quot;&quot;;VLOOKUP([.$A21];[$atletes.A$2:.E$800];3;0))">
            <text:p/>
          </table:table-cell>
          <table:table-cell table:style-name="ce94" table:formula="of:=IF(ISBLANK([.$A21]);&quot;&quot;;VLOOKUP([.$A21];[$atletes.A$2:.E$800];4;0))">
            <text:p/>
          </table:table-cell>
          <table:table-cell table:style-name="ce103" table:formula="of:=IF(ISBLANK([.$A21]);&quot;&quot;;VLOOKUP([.$A21];[$atletes.A$2:.E$800];5;0))">
            <text:p/>
          </table:table-cell>
          <table:table-cell table:style-name="ce103"/>
          <table:table-cell table:style-name="ce87"/>
          <table:table-cell/>
        </table:table-row>
        <table:table-row table:style-name="ro3">
          <table:table-cell table:style-name="ce87"/>
          <table:table-cell table:style-name="ce87" table:number-columns-repeated="2"/>
          <table:table-cell table:style-name="ce94" table:formula="of:=IF(ISBLANK([.$A22]);&quot;&quot;;VLOOKUP([.$A22];[$atletes.C$2:.G$800];3;0))">
            <text:p/>
          </table:table-cell>
          <table:table-cell table:style-name="ce94" table:formula="of:=IF(ISBLANK([.$A22]);&quot;&quot;;VLOOKUP([.$A22];[$atletes.C$2:.G$800];4;0))">
            <text:p/>
          </table:table-cell>
          <table:table-cell table:style-name="ce103" table:formula="of:=IF(ISBLANK([.$A22]);&quot;&quot;;VLOOKUP([.$A22];[$atletes.C$2:.G$800];5;0))">
            <text:p/>
          </table:table-cell>
          <table:table-cell table:style-name="ce103"/>
          <table:table-cell table:style-name="ce87"/>
          <table:table-cell/>
        </table:table-row>
        <table:table-row table:style-name="ro3">
          <table:table-cell table:style-name="ce87"/>
          <table:table-cell table:style-name="ce87" table:number-columns-repeated="2"/>
          <table:table-cell table:style-name="ce94" table:formula="of:=IF(ISBLANK([.$A23]);&quot;&quot;;VLOOKUP([.$A23];[$atletes.C$2:.G$800];3;0))">
            <text:p/>
          </table:table-cell>
          <table:table-cell table:style-name="ce94" table:formula="of:=IF(ISBLANK([.$A23]);&quot;&quot;;VLOOKUP([.$A23];[$atletes.C$2:.G$800];4;0))">
            <text:p/>
          </table:table-cell>
          <table:table-cell table:style-name="ce103" table:formula="of:=IF(ISBLANK([.$A23]);&quot;&quot;;VLOOKUP([.$A23];[$atletes.C$2:.G$800];5;0))">
            <text:p/>
          </table:table-cell>
          <table:table-cell table:style-name="ce103"/>
          <table:table-cell table:style-name="ce87"/>
          <table:table-cell/>
        </table:table-row>
        <table:table-row table:style-name="ro3">
          <table:table-cell table:style-name="ce87"/>
          <table:table-cell table:style-name="ce87" table:number-columns-repeated="2"/>
          <table:table-cell table:style-name="ce94" table:formula="of:=IF(ISBLANK([.$A24]);&quot;&quot;;VLOOKUP([.$A24];[$atletes.C$2:.G$800];3;0))">
            <text:p/>
          </table:table-cell>
          <table:table-cell table:style-name="ce94" table:formula="of:=IF(ISBLANK([.$A24]);&quot;&quot;;VLOOKUP([.$A24];[$atletes.C$2:.G$800];4;0))">
            <text:p/>
          </table:table-cell>
          <table:table-cell table:style-name="ce103" table:formula="of:=IF(ISBLANK([.$A24]);&quot;&quot;;VLOOKUP([.$A24];[$atletes.C$2:.G$800];5;0))">
            <text:p/>
          </table:table-cell>
          <table:table-cell table:style-name="ce103"/>
          <table:table-cell table:style-name="ce87"/>
          <table:table-cell/>
        </table:table-row>
        <table:table-row table:style-name="ro3">
          <table:table-cell table:style-name="ce87"/>
          <table:table-cell table:style-name="ce87" table:number-columns-repeated="2"/>
          <table:table-cell table:style-name="ce94" table:formula="of:=IF(ISBLANK([.$A25]);&quot;&quot;;VLOOKUP([.$A25];[$atletes.C$2:.G$800];3;0))">
            <text:p/>
          </table:table-cell>
          <table:table-cell table:style-name="ce94" table:formula="of:=IF(ISBLANK([.$A25]);&quot;&quot;;VLOOKUP([.$A25];[$atletes.C$2:.G$800];4;0))">
            <text:p/>
          </table:table-cell>
          <table:table-cell table:style-name="ce103" table:formula="of:=IF(ISBLANK([.$A25]);&quot;&quot;;VLOOKUP([.$A25];[$atletes.C$2:.G$800];5;0))">
            <text:p/>
          </table:table-cell>
          <table:table-cell table:style-name="ce103"/>
          <table:table-cell table:style-name="ce87"/>
          <table:table-cell/>
        </table:table-row>
        <table:table-row table:style-name="ro3">
          <table:table-cell table:style-name="ce87"/>
          <table:table-cell table:style-name="ce87" table:number-columns-repeated="2"/>
          <table:table-cell table:style-name="ce94" table:formula="of:=IF(ISBLANK([.$A26]);&quot;&quot;;VLOOKUP([.$A26];[$atletes.C$2:.G$800];3;0))">
            <text:p/>
          </table:table-cell>
          <table:table-cell table:style-name="ce94" table:formula="of:=IF(ISBLANK([.$A26]);&quot;&quot;;VLOOKUP([.$A26];[$atletes.C$2:.G$800];4;0))">
            <text:p/>
          </table:table-cell>
          <table:table-cell table:style-name="ce103" table:formula="of:=IF(ISBLANK([.$A26]);&quot;&quot;;VLOOKUP([.$A26];[$atletes.C$2:.G$800];5;0))">
            <text:p/>
          </table:table-cell>
          <table:table-cell table:style-name="ce103"/>
          <table:table-cell table:style-name="ce87"/>
          <table:table-cell/>
        </table:table-row>
        <table:table-row table:style-name="ro3">
          <table:table-cell table:style-name="ce87"/>
          <table:table-cell table:style-name="ce87" table:number-columns-repeated="2"/>
          <table:table-cell table:style-name="ce94" table:formula="of:=IF(ISBLANK([.$A27]);&quot;&quot;;VLOOKUP([.$A27];[$atletes.C$2:.G$800];3;0))">
            <text:p/>
          </table:table-cell>
          <table:table-cell table:style-name="ce94" table:formula="of:=IF(ISBLANK([.$A27]);&quot;&quot;;VLOOKUP([.$A27];[$atletes.C$2:.G$800];4;0))">
            <text:p/>
          </table:table-cell>
          <table:table-cell table:style-name="ce103" table:formula="of:=IF(ISBLANK([.$A27]);&quot;&quot;;VLOOKUP([.$A27];[$atletes.C$2:.G$800];5;0))">
            <text:p/>
          </table:table-cell>
          <table:table-cell table:style-name="ce103"/>
          <table:table-cell table:style-name="ce87"/>
          <table:table-cell/>
        </table:table-row>
        <table:table-row table:style-name="ro3">
          <table:table-cell table:style-name="ce48"/>
          <table:table-cell table:style-name="ce48" table:number-columns-repeated="2"/>
          <table:table-cell table:style-name="ce75" table:formula="of:=IF(ISBLANK([.$A28]);&quot;&quot;;VLOOKUP([.$A28];[$atletes.C$2:.G$800];3;0))">
            <text:p/>
          </table:table-cell>
          <table:table-cell table:style-name="ce75" table:formula="of:=IF(ISBLANK([.$A28]);&quot;&quot;;VLOOKUP([.$A28];[$atletes.C$2:.G$800];4;0))">
            <text:p/>
          </table:table-cell>
          <table:table-cell table:style-name="ce46" table:formula="of:=IF(ISBLANK([.$A28]);&quot;&quot;;VLOOKUP([.$A28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29]);&quot;&quot;;VLOOKUP([.$A29];[$atletes.C$2:.G$800];3;0))">
            <text:p/>
          </table:table-cell>
          <table:table-cell table:style-name="ce75" table:formula="of:=IF(ISBLANK([.$A29]);&quot;&quot;;VLOOKUP([.$A29];[$atletes.C$2:.G$800];4;0))">
            <text:p/>
          </table:table-cell>
          <table:table-cell table:style-name="ce46" table:formula="of:=IF(ISBLANK([.$A29]);&quot;&quot;;VLOOKUP([.$A29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30]);&quot;&quot;;VLOOKUP([.$A30];[$atletes.C$2:.G$800];3;0))">
            <text:p/>
          </table:table-cell>
          <table:table-cell table:style-name="ce75" table:formula="of:=IF(ISBLANK([.$A30]);&quot;&quot;;VLOOKUP([.$A30];[$atletes.C$2:.G$800];4;0))">
            <text:p/>
          </table:table-cell>
          <table:table-cell table:style-name="ce46" table:formula="of:=IF(ISBLANK([.$A30]);&quot;&quot;;VLOOKUP([.$A30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31]);&quot;&quot;;VLOOKUP([.$A31];[$atletes.C$2:.G$800];3;0))">
            <text:p/>
          </table:table-cell>
          <table:table-cell table:style-name="ce75" table:formula="of:=IF(ISBLANK([.$A31]);&quot;&quot;;VLOOKUP([.$A31];[$atletes.C$2:.G$800];4;0))">
            <text:p/>
          </table:table-cell>
          <table:table-cell table:style-name="ce46" table:formula="of:=IF(ISBLANK([.$A31]);&quot;&quot;;VLOOKUP([.$A31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32]);&quot;&quot;;VLOOKUP([.$A32];[$atletes.C$2:.G$800];3;0))">
            <text:p/>
          </table:table-cell>
          <table:table-cell table:style-name="ce75" table:formula="of:=IF(ISBLANK([.$A32]);&quot;&quot;;VLOOKUP([.$A32];[$atletes.C$2:.G$800];4;0))">
            <text:p/>
          </table:table-cell>
          <table:table-cell table:style-name="ce46" table:formula="of:=IF(ISBLANK([.$A32]);&quot;&quot;;VLOOKUP([.$A32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33]);&quot;&quot;;VLOOKUP([.$A33];[$atletes.C$2:.G$800];3;0))">
            <text:p/>
          </table:table-cell>
          <table:table-cell table:style-name="ce75" table:formula="of:=IF(ISBLANK([.$A33]);&quot;&quot;;VLOOKUP([.$A33];[$atletes.C$2:.G$800];4;0))">
            <text:p/>
          </table:table-cell>
          <table:table-cell table:style-name="ce46" table:formula="of:=IF(ISBLANK([.$A33]);&quot;&quot;;VLOOKUP([.$A33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34]);&quot;&quot;;VLOOKUP([.$A34];[$atletes.C$2:.G$800];3;0))">
            <text:p/>
          </table:table-cell>
          <table:table-cell table:style-name="ce75" table:formula="of:=IF(ISBLANK([.$A34]);&quot;&quot;;VLOOKUP([.$A34];[$atletes.C$2:.G$800];4;0))">
            <text:p/>
          </table:table-cell>
          <table:table-cell table:style-name="ce46" table:formula="of:=IF(ISBLANK([.$A34]);&quot;&quot;;VLOOKUP([.$A34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35]);&quot;&quot;;VLOOKUP([.$A35];[$atletes.C$2:.G$800];3;0))">
            <text:p/>
          </table:table-cell>
          <table:table-cell table:style-name="ce75" table:formula="of:=IF(ISBLANK([.$A35]);&quot;&quot;;VLOOKUP([.$A35];[$atletes.C$2:.G$800];4;0))">
            <text:p/>
          </table:table-cell>
          <table:table-cell table:style-name="ce46" table:formula="of:=IF(ISBLANK([.$A35]);&quot;&quot;;VLOOKUP([.$A35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36]);&quot;&quot;;VLOOKUP([.$A36];[$atletes.C$2:.G$800];3;0))">
            <text:p/>
          </table:table-cell>
          <table:table-cell table:style-name="ce75" table:formula="of:=IF(ISBLANK([.$A36]);&quot;&quot;;VLOOKUP([.$A36];[$atletes.C$2:.G$800];4;0))">
            <text:p/>
          </table:table-cell>
          <table:table-cell table:style-name="ce46" table:formula="of:=IF(ISBLANK([.$A36]);&quot;&quot;;VLOOKUP([.$A36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37]);&quot;&quot;;VLOOKUP([.$A37];[$atletes.C$2:.G$800];3;0))">
            <text:p/>
          </table:table-cell>
          <table:table-cell table:style-name="ce75" table:formula="of:=IF(ISBLANK([.$A37]);&quot;&quot;;VLOOKUP([.$A37];[$atletes.C$2:.G$800];4;0))">
            <text:p/>
          </table:table-cell>
          <table:table-cell table:style-name="ce46" table:formula="of:=IF(ISBLANK([.$A37]);&quot;&quot;;VLOOKUP([.$A37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38]);&quot;&quot;;VLOOKUP([.$A38];[$atletes.C$2:.G$800];3;0))">
            <text:p/>
          </table:table-cell>
          <table:table-cell table:style-name="ce75" table:formula="of:=IF(ISBLANK([.$A38]);&quot;&quot;;VLOOKUP([.$A38];[$atletes.C$2:.G$800];4;0))">
            <text:p/>
          </table:table-cell>
          <table:table-cell table:style-name="ce46" table:formula="of:=IF(ISBLANK([.$A38]);&quot;&quot;;VLOOKUP([.$A38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39]);&quot;&quot;;VLOOKUP([.$A39];[$atletes.C$2:.G$800];3;0))">
            <text:p/>
          </table:table-cell>
          <table:table-cell table:style-name="ce75" table:formula="of:=IF(ISBLANK([.$A39]);&quot;&quot;;VLOOKUP([.$A39];[$atletes.C$2:.G$800];4;0))">
            <text:p/>
          </table:table-cell>
          <table:table-cell table:style-name="ce46" table:formula="of:=IF(ISBLANK([.$A39]);&quot;&quot;;VLOOKUP([.$A39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40]);&quot;&quot;;VLOOKUP([.$A40];[$atletes.C$2:.G$800];3;0))">
            <text:p/>
          </table:table-cell>
          <table:table-cell table:style-name="ce75" table:formula="of:=IF(ISBLANK([.$A40]);&quot;&quot;;VLOOKUP([.$A40];[$atletes.C$2:.G$800];4;0))">
            <text:p/>
          </table:table-cell>
          <table:table-cell table:style-name="ce46" table:formula="of:=IF(ISBLANK([.$A40]);&quot;&quot;;VLOOKUP([.$A40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41]);&quot;&quot;;VLOOKUP([.$A41];[$atletes.C$2:.G$800];3;0))">
            <text:p/>
          </table:table-cell>
          <table:table-cell table:style-name="ce75" table:formula="of:=IF(ISBLANK([.$A41]);&quot;&quot;;VLOOKUP([.$A41];[$atletes.C$2:.G$800];4;0))">
            <text:p/>
          </table:table-cell>
          <table:table-cell table:style-name="ce46" table:formula="of:=IF(ISBLANK([.$A41]);&quot;&quot;;VLOOKUP([.$A41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42]);&quot;&quot;;VLOOKUP([.$A42];[$atletes.C$2:.G$800];3;0))">
            <text:p/>
          </table:table-cell>
          <table:table-cell table:style-name="ce75" table:formula="of:=IF(ISBLANK([.$A42]);&quot;&quot;;VLOOKUP([.$A42];[$atletes.C$2:.G$800];4;0))">
            <text:p/>
          </table:table-cell>
          <table:table-cell table:style-name="ce46" table:formula="of:=IF(ISBLANK([.$A42]);&quot;&quot;;VLOOKUP([.$A42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43]);&quot;&quot;;VLOOKUP([.$A43];[$atletes.C$2:.G$800];3;0))">
            <text:p/>
          </table:table-cell>
          <table:table-cell table:style-name="ce75" table:formula="of:=IF(ISBLANK([.$A43]);&quot;&quot;;VLOOKUP([.$A43];[$atletes.C$2:.G$800];4;0))">
            <text:p/>
          </table:table-cell>
          <table:table-cell table:style-name="ce46" table:formula="of:=IF(ISBLANK([.$A43]);&quot;&quot;;VLOOKUP([.$A43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44]);&quot;&quot;;VLOOKUP([.$A44];[$atletes.C$2:.G$800];3;0))">
            <text:p/>
          </table:table-cell>
          <table:table-cell table:style-name="ce75" table:formula="of:=IF(ISBLANK([.$A44]);&quot;&quot;;VLOOKUP([.$A44];[$atletes.C$2:.G$800];4;0))">
            <text:p/>
          </table:table-cell>
          <table:table-cell table:style-name="ce46" table:formula="of:=IF(ISBLANK([.$A44]);&quot;&quot;;VLOOKUP([.$A44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45]);&quot;&quot;;VLOOKUP([.$A45];[$atletes.C$2:.G$800];3;0))">
            <text:p/>
          </table:table-cell>
          <table:table-cell table:style-name="ce75" table:formula="of:=IF(ISBLANK([.$A45]);&quot;&quot;;VLOOKUP([.$A45];[$atletes.C$2:.G$800];4;0))">
            <text:p/>
          </table:table-cell>
          <table:table-cell table:style-name="ce46" table:formula="of:=IF(ISBLANK([.$A45]);&quot;&quot;;VLOOKUP([.$A45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46]);&quot;&quot;;VLOOKUP([.$A46];[$atletes.C$2:.G$800];3;0))">
            <text:p/>
          </table:table-cell>
          <table:table-cell table:style-name="ce75" table:formula="of:=IF(ISBLANK([.$A46]);&quot;&quot;;VLOOKUP([.$A46];[$atletes.C$2:.G$800];4;0))">
            <text:p/>
          </table:table-cell>
          <table:table-cell table:style-name="ce46" table:formula="of:=IF(ISBLANK([.$A46]);&quot;&quot;;VLOOKUP([.$A46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75" table:formula="of:=IF(ISBLANK([.$A47]);&quot;&quot;;VLOOKUP([.$A47];[$atletes.C$2:.G$800];3;0))">
            <text:p/>
          </table:table-cell>
          <table:table-cell table:style-name="ce75" table:formula="of:=IF(ISBLANK([.$A47]);&quot;&quot;;VLOOKUP([.$A47];[$atletes.C$2:.G$800];4;0))">
            <text:p/>
          </table:table-cell>
          <table:table-cell table:style-name="ce46" table:formula="of:=IF(ISBLANK([.$A47]);&quot;&quot;;VLOOKUP([.$A47];[$atletes.C$2:.G$800];5;0))">
            <text:p/>
          </table:table-cell>
          <table:table-cell table:style-name="ce46"/>
          <table:table-cell table:style-name="ce48"/>
          <table:table-cell/>
        </table:table-row>
        <table:table-row table:style-name="ro3" table:number-rows-repeated="13">
          <table:table-cell table:style-name="ce48"/>
          <table:table-cell table:style-name="ce46" table:number-columns-repeated="4"/>
          <table:table-cell table:style-name="ce104"/>
          <table:table-cell table:style-name="ce46"/>
          <table:table-cell table:style-name="ce48"/>
          <table:table-cell/>
        </table:table-row>
        <table:table-row table:style-name="ro3" table:number-rows-repeated="10">
          <table:table-cell table:style-name="ce31"/>
          <table:table-cell table:number-columns-repeated="4"/>
          <table:table-cell table:style-name="ce105"/>
          <table:table-cell/>
          <table:table-cell table:style-name="ce28"/>
          <table:table-cell/>
        </table:table-row>
        <table:table-row table:style-name="ro1" table:number-rows-repeated="65466">
          <table:table-cell table:style-name="ce31"/>
          <table:table-cell table:number-columns-repeated="4"/>
          <table:table-cell table:style-name="ce105"/>
          <table:table-cell table:number-columns-repeated="3"/>
        </table:table-row>
        <table:table-row table:style-name="ro1" table:number-rows-repeated="983039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llargada CF" table:style-name="ta1" table:print-ranges="'llargada CF'.A1:'llargada CF'.I1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2" form:id="control2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oncurs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number-columns-repeated="4" table:default-cell-style-name="Default"/>
        <table:table-column table:style-name="co20" table:default-cell-style-name="Default"/>
        <table:table-column table:style-name="co27" table:number-columns-repeated="4" table:default-cell-style-name="Default"/>
        <table:table-column table:style-name="co24" table:default-cell-style-name="Default"/>
        <table:table-column table:style-name="co4" table:default-cell-style-name="Default"/>
        <table:table-header-rows>
          <table:table-row table:style-name="ro3">
            <table:table-cell table:style-name="ce69"/>
            <table:table-cell table:style-name="ce51">
              <draw:frame table:end-cell-address="'llargada CF'.H1" table:end-x="1.571cm" table:end-y="0.557cm" draw:z-index="0" draw:name="Imagen 1" draw:style-name="gr2" draw:text-style-name="P3" svg:width="19.598cm" svg:height="0.557cm" svg:x="0.121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53"/>
            <table:table-cell table:style-name="ce98"/>
            <table:table-cell table:style-name="ce51" table:number-columns-repeated="2"/>
            <table:table-cell table:style-name="ce53"/>
            <table:table-cell table:style-name="ce65"/>
            <table:table-cell table:style-name="ce68" table:number-columns-repeated="2"/>
            <table:table-cell table:style-name="ce68" office:value-type="float" office:value="4">
              <text:p>Prova: 4</text:p>
            </table:table-cell>
            <table:table-cell table:number-columns-repeated="3"/>
            <table:table-cell table:style-name="ce72" office:value-type="string">
              <text:p>Prova:</text:p>
            </table:table-cell>
          </table:table-row>
          <table:table-row table:style-name="ro3">
            <table:table-cell table:style-name="ce69"/>
            <table:table-cell table:style-name="ce51"/>
            <table:table-cell table:style-name="ce56" office:value-type="string">
              <text:p>Passeig dr. Moragas, 268-270 08210 Barberà del Vallès</text:p>
            </table:table-cell>
            <table:table-cell table:style-name="ce98"/>
            <table:table-cell table:style-name="ce51" table:number-columns-repeated="2"/>
            <table:table-cell table:style-name="ce53"/>
            <table:table-cell table:style-name="ce65"/>
            <table:table-cell table:number-columns-repeated="7"/>
          </table:table-row>
          <table:table-row table:style-name="ro3">
            <table:table-cell table:style-name="ce69"/>
            <table:table-cell table:style-name="ce110" table:formula="of:=[$nom_competicio.A2]" office:value-type="string" office:string-value="JOCS DE NADAL 2013" table:number-columns-spanned="7" table:number-rows-spanned="1">
              <text:p>JOCS DE NADAL 2013</text:p>
            </table:table-cell>
            <table:covered-table-cell table:style-name="ce112"/>
            <table:covered-table-cell table:style-name="ce113"/>
            <table:covered-table-cell table:style-name="ce112"/>
            <table:covered-table-cell table:number-columns-repeated="3"/>
            <table:table-cell table:number-columns-repeated="7"/>
          </table:table-row>
          <table:table-row table:style-name="ro3">
            <table:table-cell table:style-name="ce69"/>
            <table:table-cell table:style-name="ce90" table:formula="of:=[$nom_competicio.B2]" office:value-type="string" office:string-value="Barberà del Vallès" table:number-columns-spanned="7" table:number-rows-spanned="1">
              <text:p>Barberà del Vallès</text:p>
            </table:table-cell>
            <table:covered-table-cell table:style-name="ce92"/>
            <table:covered-table-cell table:style-name="ce96"/>
            <table:covered-table-cell table:style-name="ce99"/>
            <table:covered-table-cell/>
            <table:covered-table-cell table:style-name="ce53"/>
            <table:covered-table-cell table:style-name="ce65"/>
            <table:table-cell table:number-columns-repeated="7"/>
          </table:table-row>
          <table:table-row table:style-name="ro3" table:number-rows-repeated="5">
            <table:table-cell table:style-name="ce31"/>
            <table:table-cell table:number-columns-repeated="2"/>
            <table:table-cell table:style-name="ce105"/>
            <table:table-cell table:number-columns-repeated="11"/>
          </table:table-row>
          <table:table-row table:style-name="ro3">
            <table:table-cell table:style-name="ce31"/>
            <table:table-cell/>
            <table:table-cell table:style-name="ce70" table:formula="of:=VLOOKUP([.$K$1];[$proves.$A$2:.$B$23];2)" office:value-type="string" office:string-value="Llargada CF" table:number-columns-spanned="4" table:number-rows-spanned="1">
              <text:p>Llargada CF</text:p>
            </table:table-cell>
            <table:covered-table-cell table:style-name="ce98"/>
            <table:covered-table-cell/>
            <table:covered-table-cell table:style-name="ce63"/>
            <table:table-cell table:style-name="ce53"/>
            <table:table-cell table:style-name="ce65"/>
            <table:table-cell table:number-columns-repeated="7"/>
          </table:table-row>
          <table:table-row table:style-name="ro3">
            <table:table-cell table:style-name="ce69"/>
            <table:table-cell table:style-name="ce51"/>
            <table:table-cell table:style-name="ce53"/>
            <table:table-cell table:style-name="ce98"/>
            <table:table-cell table:number-columns-repeated="3"/>
            <table:table-cell table:style-name="ce65"/>
            <table:table-cell table:number-columns-repeated="7"/>
          </table:table-row>
          <table:table-row table:style-name="ro3">
            <table:table-cell table:style-name="ce109" office:value-type="string">
              <text:p>dorsal</text:p>
            </table:table-cell>
            <table:table-cell table:style-name="ce74" office:value-type="string">
              <text:p>atleta </text:p>
            </table:table-cell>
            <table:table-cell table:style-name="ce74" office:value-type="string">
              <text:p>CLUB</text:p>
            </table:table-cell>
            <table:table-cell table:style-name="ce114" office:value-type="string">
              <text:p>any </text:p>
            </table:table-cell>
            <table:table-cell table:style-name="ce78" office:value-type="float" office:value="1">
              <text:p>1</text:p>
            </table:table-cell>
            <table:table-cell table:style-name="ce78" office:value-type="float" office:value="2">
              <text:p>2</text:p>
            </table:table-cell>
            <table:table-cell table:style-name="ce78" office:value-type="float" office:value="3">
              <text:p>3</text:p>
            </table:table-cell>
            <table:table-cell table:style-name="ce78" office:value-type="string">
              <text:p>Marca</text:p>
            </table:table-cell>
            <table:table-cell table:style-name="ce78" office:value-type="string">
              <text:p>Punts</text:p>
            </table:table-cell>
            <table:table-cell>
              <draw:control table:end-cell-address="'llargada CF'.K13" table:end-x="0.665cm" table:end-y="0.055cm" draw:z-index="1" draw:text-style-name="P4" svg:width="2.226cm" svg:height="0.801cm" svg:x="0.033cm" svg:y="0.001cm" draw:control="control2"/>
            </table:table-cell>
            <table:table-cell table:number-columns-repeated="5"/>
          </table:table-row>
        </table:table-header-rows>
        <table:table-row table:style-name="ro3">
          <table:table-cell table:style-name="ce9" office:value-type="float" office:value="216">
            <text:p>216</text:p>
          </table:table-cell>
          <table:table-cell table:style-name="ce75" table:formula="of:=IF(ISBLANK([.$A13]);&quot;&quot;;VLOOKUP([.$A13];[$atletes.A$2:.E$800];3;0))" office:value-type="string" office:string-value="Gallego Vizuete, Miriam">
            <text:p>Gallego Vizuete, Miriam</text:p>
          </table:table-cell>
          <table:table-cell table:style-name="ce75" table:formula="of:=IF(ISBLANK([.$A13]);&quot;&quot;;VLOOKUP([.$A13];[$atletes.A$2:.E$800];4;0))" office:value-type="string" office:string-value="uab">
            <text:p>uab</text:p>
          </table:table-cell>
          <table:table-cell table:style-name="ce48" table:formula="of:=IF(ISBLANK([.$A13]);&quot;&quot;;VLOOKUP([.$A13];[$atletes.A$2:.E$800];5;0))" office:value-type="float" office:value="2000">
            <text:p>2000</text:p>
          </table:table-cell>
          <table:table-cell table:style-name="ce79" office:value-type="float" office:value="1.83">
            <text:p>1,83</text:p>
          </table:table-cell>
          <table:table-cell table:style-name="ce79" office:value-type="float" office:value="2.6">
            <text:p>2,60</text:p>
          </table:table-cell>
          <table:table-cell table:style-name="ce79" office:value-type="float" office:value="2.63">
            <text:p>2,63</text:p>
          </table:table-cell>
          <table:table-cell table:style-name="ce82" table:formula="of:=MAX([.E13:.G13])" office:value-type="float" office:value="2.63">
            <text:p>2,63</text:p>
          </table:table-cell>
          <table:table-cell table:style-name="ce48" office:value-type="float" office:value="25">
            <text:p>25</text:p>
          </table:table-cell>
          <table:table-cell table:number-columns-repeated="3" table:style-name="ce31"/>
          <table:table-cell table:style-name="ce83" table:formula="of:=IF(SUM([.E13:.G13];[.J13:.L13])=0;&quot;&quot;;MAX([.H13];[.J13];[.K13];[.L13]))" office:value-type="float" office:value="2.63">
            <text:p>2,63</text:p>
          </table:table-cell>
          <table:table-cell table:style-name="ce31"/>
          <table:table-cell/>
        </table:table-row>
        <table:table-row table:style-name="ro3">
          <table:table-cell table:style-name="ce9"/>
          <table:table-cell table:style-name="ce75" table:formula="of:=IF(ISBLANK([.$A14]);&quot;&quot;;VLOOKUP([.$A14];[$atletes.A$2:.E$800];3;0))">
            <text:p/>
          </table:table-cell>
          <table:table-cell table:style-name="ce75" table:formula="of:=IF(ISBLANK([.$A14]);&quot;&quot;;VLOOKUP([.$A14];[$atletes.A$2:.E$800];4;0))">
            <text:p/>
          </table:table-cell>
          <table:table-cell table:style-name="ce48" table:formula="of:=IF(ISBLANK([.$A14]);&quot;&quot;;VLOOKUP([.$A14];[$atletes.A$2:.E$800];5;0))">
            <text:p/>
          </table:table-cell>
          <table:table-cell table:style-name="ce79" table:number-columns-repeated="3"/>
          <table:table-cell table:style-name="ce82" table:formula="of:=MAX([.E14:.G14])" office:value-type="float" office:value="0">
            <text:p>0,00</text:p>
          </table:table-cell>
          <table:table-cell table:style-name="ce48" table:formula="of:=[.I13]-1" office:value-type="float" office:value="24">
            <text:p>24</text:p>
          </table:table-cell>
          <table:table-cell table:number-columns-repeated="3" table:style-name="ce31"/>
          <table:table-cell table:style-name="ce83" table:formula="of:=IF(SUM([.E14:.G14];[.J14:.L14])=0;&quot;&quot;;MAX([.H14];[.J14];[.K14];[.L14]))">
            <text:p/>
          </table:table-cell>
          <table:table-cell table:style-name="ce31"/>
          <table:table-cell/>
        </table:table-row>
        <table:table-row table:style-name="ro3">
          <table:table-cell table:style-name="ce9"/>
          <table:table-cell table:style-name="ce75" table:formula="of:=IF(ISBLANK([.$A15]);&quot;&quot;;VLOOKUP([.$A15];[$atletes.A$2:.E$800];3;0))">
            <text:p/>
          </table:table-cell>
          <table:table-cell table:style-name="ce75" table:formula="of:=IF(ISBLANK([.$A15]);&quot;&quot;;VLOOKUP([.$A15];[$atletes.A$2:.E$800];4;0))">
            <text:p/>
          </table:table-cell>
          <table:table-cell table:style-name="ce48" table:formula="of:=IF(ISBLANK([.$A15]);&quot;&quot;;VLOOKUP([.$A15];[$atletes.A$2:.E$800];5;0))">
            <text:p/>
          </table:table-cell>
          <table:table-cell table:style-name="ce79" table:number-columns-repeated="3"/>
          <table:table-cell table:style-name="ce82" table:formula="of:=MAX([.E15:.G15])" office:value-type="float" office:value="0">
            <text:p>0,00</text:p>
          </table:table-cell>
          <table:table-cell table:style-name="ce48" table:formula="of:=[.I14]-1" office:value-type="float" office:value="23">
            <text:p>23</text:p>
          </table:table-cell>
          <table:table-cell table:number-columns-repeated="3" table:style-name="ce31"/>
          <table:table-cell table:style-name="ce83" table:formula="of:=IF(SUM([.E15:.G15];[.J15:.L15])=0;&quot;&quot;;MAX([.H15];[.J15];[.K15];[.L15]))">
            <text:p/>
          </table:table-cell>
          <table:table-cell table:style-name="ce31"/>
          <table:table-cell/>
        </table:table-row>
        <table:table-row table:style-name="ro3">
          <table:table-cell table:style-name="ce9"/>
          <table:table-cell table:style-name="ce75" table:formula="of:=IF(ISBLANK([.$A16]);&quot;&quot;;VLOOKUP([.$A16];[$atletes.A$2:.E$800];3;0))">
            <text:p/>
          </table:table-cell>
          <table:table-cell table:style-name="ce75" table:formula="of:=IF(ISBLANK([.$A16]);&quot;&quot;;VLOOKUP([.$A16];[$atletes.A$2:.E$800];4;0))">
            <text:p/>
          </table:table-cell>
          <table:table-cell table:style-name="ce48" table:formula="of:=IF(ISBLANK([.$A16]);&quot;&quot;;VLOOKUP([.$A16];[$atletes.A$2:.E$800];5;0))">
            <text:p/>
          </table:table-cell>
          <table:table-cell table:style-name="ce79" table:number-columns-repeated="3"/>
          <table:table-cell table:style-name="ce82" table:formula="of:=MAX([.E16:.G16])" office:value-type="float" office:value="0">
            <text:p>0,00</text:p>
          </table:table-cell>
          <table:table-cell table:style-name="ce48" table:formula="of:=[.I15]-1" office:value-type="float" office:value="22">
            <text:p>22</text:p>
          </table:table-cell>
          <table:table-cell table:number-columns-repeated="3" table:style-name="ce31"/>
          <table:table-cell table:style-name="ce83" table:formula="of:=IF(SUM([.E16:.G16];[.J16:.L16])=0;&quot;&quot;;MAX([.H16];[.J16];[.K16];[.L16]))">
            <text:p/>
          </table:table-cell>
          <table:table-cell table:style-name="ce31"/>
          <table:table-cell/>
        </table:table-row>
        <table:table-row table:style-name="ro3">
          <table:table-cell table:style-name="ce9"/>
          <table:table-cell table:style-name="ce75" table:formula="of:=IF(ISBLANK([.$A17]);&quot;&quot;;VLOOKUP([.$A17];[$atletes.A$2:.E$800];3;0))">
            <text:p/>
          </table:table-cell>
          <table:table-cell table:style-name="ce75" table:formula="of:=IF(ISBLANK([.$A17]);&quot;&quot;;VLOOKUP([.$A17];[$atletes.A$2:.E$800];4;0))">
            <text:p/>
          </table:table-cell>
          <table:table-cell table:style-name="ce48" table:formula="of:=IF(ISBLANK([.$A17]);&quot;&quot;;VLOOKUP([.$A17];[$atletes.A$2:.E$800];5;0))">
            <text:p/>
          </table:table-cell>
          <table:table-cell table:style-name="ce79" table:number-columns-repeated="3"/>
          <table:table-cell table:style-name="ce82" table:formula="of:=MAX([.E17:.G17])" office:value-type="float" office:value="0">
            <text:p>0,00</text:p>
          </table:table-cell>
          <table:table-cell table:style-name="ce48" table:formula="of:=[.I16]-1" office:value-type="float" office:value="21">
            <text:p>21</text:p>
          </table:table-cell>
          <table:table-cell table:number-columns-repeated="3" table:style-name="ce31"/>
          <table:table-cell table:style-name="ce83" table:formula="of:=IF(SUM([.E17:.G17];[.J17:.L17])=0;&quot;&quot;;MAX([.H17];[.J17];[.K17];[.L17]))">
            <text:p/>
          </table:table-cell>
          <table:table-cell table:style-name="ce31"/>
          <table:table-cell/>
        </table:table-row>
        <table:table-row table:style-name="ro3">
          <table:table-cell table:style-name="ce9"/>
          <table:table-cell table:style-name="ce75" table:formula="of:=IF(ISBLANK([.$A18]);&quot;&quot;;VLOOKUP([.$A18];[$atletes.A$2:.E$800];3;0))">
            <text:p/>
          </table:table-cell>
          <table:table-cell table:style-name="ce75" table:formula="of:=IF(ISBLANK([.$A18]);&quot;&quot;;VLOOKUP([.$A18];[$atletes.A$2:.E$800];4;0))">
            <text:p/>
          </table:table-cell>
          <table:table-cell table:style-name="ce48" table:formula="of:=IF(ISBLANK([.$A18]);&quot;&quot;;VLOOKUP([.$A18];[$atletes.A$2:.E$800];5;0))">
            <text:p/>
          </table:table-cell>
          <table:table-cell table:style-name="ce79" table:number-columns-repeated="3"/>
          <table:table-cell table:style-name="ce82"/>
          <table:table-cell table:style-name="ce48"/>
          <table:table-cell table:number-columns-repeated="3" table:style-name="ce31"/>
          <table:table-cell table:style-name="ce83" table:formula="of:=IF(SUM([.E18:.G18];[.J18:.L18])=0;&quot;&quot;;MAX([.H18];[.J18];[.K18];[.L18]))">
            <text:p/>
          </table:table-cell>
          <table:table-cell table:style-name="ce31"/>
          <table:table-cell/>
        </table:table-row>
        <table:table-row table:style-name="ro3">
          <table:table-cell table:style-name="ce9"/>
          <table:table-cell table:style-name="ce75" table:formula="of:=IF(ISBLANK([.$A19]);&quot;&quot;;VLOOKUP([.$A19];[$atletes.A$2:.E$800];3;0))">
            <text:p/>
          </table:table-cell>
          <table:table-cell table:style-name="ce75" table:formula="of:=IF(ISBLANK([.$A19]);&quot;&quot;;VLOOKUP([.$A19];[$atletes.A$2:.E$800];4;0))">
            <text:p/>
          </table:table-cell>
          <table:table-cell table:style-name="ce48" table:formula="of:=IF(ISBLANK([.$A19]);&quot;&quot;;VLOOKUP([.$A19];[$atletes.A$2:.E$800];5;0))">
            <text:p/>
          </table:table-cell>
          <table:table-cell table:style-name="ce79" table:number-columns-repeated="3"/>
          <table:table-cell table:style-name="ce82"/>
          <table:table-cell table:style-name="ce48"/>
          <table:table-cell table:number-columns-repeated="3" table:style-name="ce31"/>
          <table:table-cell table:style-name="ce83" table:formula="of:=IF(SUM([.E19:.G19];[.J19:.L19])=0;&quot;&quot;;MAX([.H19];[.J19];[.K19];[.L19]))">
            <text:p/>
          </table:table-cell>
          <table:table-cell table:style-name="ce31"/>
          <table:table-cell/>
        </table:table-row>
        <table:table-row table:style-name="ro3">
          <table:table-cell table:style-name="ce9"/>
          <table:table-cell table:style-name="ce75" table:formula="of:=IF(ISBLANK([.$A20]);&quot;&quot;;VLOOKUP([.$A20];[$atletes.A$2:.E$800];3;0))">
            <text:p/>
          </table:table-cell>
          <table:table-cell table:style-name="ce75" table:formula="of:=IF(ISBLANK([.$A20]);&quot;&quot;;VLOOKUP([.$A20];[$atletes.A$2:.E$800];4;0))">
            <text:p/>
          </table:table-cell>
          <table:table-cell table:style-name="ce48" table:formula="of:=IF(ISBLANK([.$A20]);&quot;&quot;;VLOOKUP([.$A20];[$atletes.A$2:.E$800];5;0))">
            <text:p/>
          </table:table-cell>
          <table:table-cell table:style-name="ce79" table:number-columns-repeated="3"/>
          <table:table-cell table:style-name="ce82"/>
          <table:table-cell table:style-name="ce48"/>
          <table:table-cell table:number-columns-repeated="3" table:style-name="ce31"/>
          <table:table-cell table:style-name="ce83" table:formula="of:=IF(SUM([.E20:.G20];[.J20:.L20])=0;&quot;&quot;;MAX([.H20];[.J20];[.K20];[.L20]))">
            <text:p/>
          </table:table-cell>
          <table:table-cell table:style-name="ce31"/>
          <table:table-cell/>
        </table:table-row>
        <table:table-row table:style-name="ro3">
          <table:table-cell table:style-name="ce9"/>
          <table:table-cell table:style-name="ce75" table:formula="of:=IF(ISBLANK([.$A21]);&quot;&quot;;VLOOKUP([.$A21];[$atletes.A$2:.E$800];3))">
            <text:p/>
          </table:table-cell>
          <table:table-cell table:style-name="ce75" table:formula="of:=IF(ISBLANK([.$A21]);&quot;&quot;;VLOOKUP([.$A21];[$atletes.A$2:.E$800];4))">
            <text:p/>
          </table:table-cell>
          <table:table-cell table:style-name="ce48" table:formula="of:=IF(ISBLANK([.$A21]);&quot;&quot;;VLOOKUP([.$A21];[$atletes.A$2:.E$800];5))">
            <text:p/>
          </table:table-cell>
          <table:table-cell table:style-name="ce79" table:number-columns-repeated="3"/>
          <table:table-cell table:style-name="ce82"/>
          <table:table-cell table:style-name="ce48"/>
          <table:table-cell table:number-columns-repeated="3" table:style-name="ce31"/>
          <table:table-cell table:style-name="ce83" table:formula="of:=IF(SUM([.E21:.G21];[.J21:.L21])=0;&quot;&quot;;MAX([.H21];[.J21];[.K21];[.L21]))">
            <text:p/>
          </table:table-cell>
          <table:table-cell table:style-name="ce31"/>
          <table:table-cell/>
        </table:table-row>
        <table:table-row table:style-name="ro3">
          <table:table-cell table:style-name="ce28"/>
          <table:table-cell table:style-name="ce111" table:formula="of:=IF(ISBLANK([.$A22]);&quot;&quot;;VLOOKUP([.$A22];[$atletes.A$2:.E$800];3))">
            <text:p/>
          </table:table-cell>
          <table:table-cell table:style-name="ce111" table:formula="of:=IF(ISBLANK([.$A22]);&quot;&quot;;VLOOKUP([.$A22];[$atletes.A$2:.E$800];4))">
            <text:p/>
          </table:table-cell>
          <table:table-cell table:style-name="ce115" table:formula="of:=IF(ISBLANK([.$A22]);&quot;&quot;;VLOOKUP([.$A22];[$atletes.A$2:.E$800];5))">
            <text:p/>
          </table:table-cell>
          <table:table-cell table:style-name="ce116" table:number-columns-repeated="3"/>
          <table:table-cell table:style-name="ce118"/>
          <table:table-cell table:style-name="ce28"/>
          <table:table-cell table:number-columns-repeated="3" table:style-name="ce31"/>
          <table:table-cell table:style-name="ce83" table:formula="of:=IF(SUM([.E22:.G22];[.J22:.L22])=0;&quot;&quot;;MAX([.H22];[.J22];[.K22];[.L22]))">
            <text:p/>
          </table:table-cell>
          <table:table-cell table:style-name="ce31"/>
          <table:table-cell/>
        </table:table-row>
        <table:table-row table:style-name="ro3">
          <table:table-cell table:style-name="ce28"/>
          <table:table-cell table:style-name="ce111" table:formula="of:=IF(ISBLANK([.$A23]);&quot;&quot;;VLOOKUP([.$A23];[$atletes.A$2:.E$800];3))">
            <text:p/>
          </table:table-cell>
          <table:table-cell table:style-name="ce111" table:formula="of:=IF(ISBLANK([.$A23]);&quot;&quot;;VLOOKUP([.$A23];[$atletes.A$2:.E$800];4))">
            <text:p/>
          </table:table-cell>
          <table:table-cell table:style-name="ce115" table:formula="of:=IF(ISBLANK([.$A23]);&quot;&quot;;VLOOKUP([.$A23];[$atletes.A$2:.E$800];5))">
            <text:p/>
          </table:table-cell>
          <table:table-cell table:style-name="ce116" table:number-columns-repeated="3"/>
          <table:table-cell table:style-name="ce118"/>
          <table:table-cell table:style-name="ce28"/>
          <table:table-cell table:number-columns-repeated="3" table:style-name="ce31"/>
          <table:table-cell table:style-name="ce83" table:formula="of:=IF(SUM([.E23:.G23];[.J23:.L23])=0;&quot;&quot;;MAX([.H23];[.J23];[.K23];[.L23]))">
            <text:p/>
          </table:table-cell>
          <table:table-cell table:style-name="ce31"/>
          <table:table-cell/>
        </table:table-row>
        <table:table-row table:style-name="ro3">
          <table:table-cell table:style-name="ce28"/>
          <table:table-cell table:style-name="ce111" table:formula="of:=IF(ISBLANK([.$A24]);&quot;&quot;;VLOOKUP([.$A24];[$atletes.A$2:.E$800];3))">
            <text:p/>
          </table:table-cell>
          <table:table-cell table:style-name="ce111" table:formula="of:=IF(ISBLANK([.$A24]);&quot;&quot;;VLOOKUP([.$A24];[$atletes.A$2:.E$800];4))">
            <text:p/>
          </table:table-cell>
          <table:table-cell table:style-name="ce115" table:formula="of:=IF(ISBLANK([.$A24]);&quot;&quot;;VLOOKUP([.$A24];[$atletes.A$2:.E$800];5))">
            <text:p/>
          </table:table-cell>
          <table:table-cell table:style-name="ce116" table:number-columns-repeated="4"/>
          <table:table-cell table:style-name="ce28"/>
          <table:table-cell table:style-name="ce31" table:number-columns-repeated="5"/>
          <table:table-cell/>
        </table:table-row>
        <table:table-row table:style-name="ro3">
          <table:table-cell table:style-name="ce28"/>
          <table:table-cell table:style-name="ce111" table:formula="of:=IF(ISBLANK([.$A25]);&quot;&quot;;VLOOKUP([.$A25];[$atletes.A$2:.E$800];3))">
            <text:p/>
          </table:table-cell>
          <table:table-cell table:style-name="ce111" table:formula="of:=IF(ISBLANK([.$A25]);&quot;&quot;;VLOOKUP([.$A25];[$atletes.A$2:.E$800];4))">
            <text:p/>
          </table:table-cell>
          <table:table-cell table:style-name="ce115" table:formula="of:=IF(ISBLANK([.$A25]);&quot;&quot;;VLOOKUP([.$A25];[$atletes.A$2:.E$800];5))">
            <text:p/>
          </table:table-cell>
          <table:table-cell table:style-name="ce116" table:number-columns-repeated="4"/>
          <table:table-cell table:style-name="ce28"/>
          <table:table-cell table:style-name="ce31" table:number-columns-repeated="5"/>
          <table:table-cell/>
        </table:table-row>
        <table:table-row table:style-name="ro3">
          <table:table-cell table:style-name="ce28"/>
          <table:table-cell table:style-name="ce111" table:formula="of:=IF(ISBLANK([.$A26]);&quot;&quot;;VLOOKUP([.$A26];[$atletes.A$2:.E$800];3))">
            <text:p/>
          </table:table-cell>
          <table:table-cell table:style-name="ce111" table:formula="of:=IF(ISBLANK([.$A26]);&quot;&quot;;VLOOKUP([.$A26];[$atletes.A$2:.E$800];4))">
            <text:p/>
          </table:table-cell>
          <table:table-cell table:style-name="ce115" table:formula="of:=IF(ISBLANK([.$A26]);&quot;&quot;;VLOOKUP([.$A26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27]);&quot;&quot;;VLOOKUP([.$A27];[$atletes.A$2:.E$800];3))">
            <text:p/>
          </table:table-cell>
          <table:table-cell table:style-name="ce111" table:formula="of:=IF(ISBLANK([.$A27]);&quot;&quot;;VLOOKUP([.$A27];[$atletes.A$2:.E$800];4))">
            <text:p/>
          </table:table-cell>
          <table:table-cell table:style-name="ce115" table:formula="of:=IF(ISBLANK([.$A27]);&quot;&quot;;VLOOKUP([.$A27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28]);&quot;&quot;;VLOOKUP([.$A28];[$atletes.A$2:.E$800];3))">
            <text:p/>
          </table:table-cell>
          <table:table-cell table:style-name="ce111" table:formula="of:=IF(ISBLANK([.$A28]);&quot;&quot;;VLOOKUP([.$A28];[$atletes.A$2:.E$800];4))">
            <text:p/>
          </table:table-cell>
          <table:table-cell table:style-name="ce115" table:formula="of:=IF(ISBLANK([.$A28]);&quot;&quot;;VLOOKUP([.$A28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29]);&quot;&quot;;VLOOKUP([.$A29];[$atletes.A$2:.E$800];3))">
            <text:p/>
          </table:table-cell>
          <table:table-cell table:style-name="ce111" table:formula="of:=IF(ISBLANK([.$A29]);&quot;&quot;;VLOOKUP([.$A29];[$atletes.A$2:.E$800];4))">
            <text:p/>
          </table:table-cell>
          <table:table-cell table:style-name="ce115" table:formula="of:=IF(ISBLANK([.$A29]);&quot;&quot;;VLOOKUP([.$A29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30]);&quot;&quot;;VLOOKUP([.$A30];[$atletes.A$2:.E$800];3))">
            <text:p/>
          </table:table-cell>
          <table:table-cell table:style-name="ce111" table:formula="of:=IF(ISBLANK([.$A30]);&quot;&quot;;VLOOKUP([.$A30];[$atletes.A$2:.E$800];4))">
            <text:p/>
          </table:table-cell>
          <table:table-cell table:style-name="ce115" table:formula="of:=IF(ISBLANK([.$A30]);&quot;&quot;;VLOOKUP([.$A30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31]);&quot;&quot;;VLOOKUP([.$A31];[$atletes.A$2:.E$800];3))">
            <text:p/>
          </table:table-cell>
          <table:table-cell table:style-name="ce111" table:formula="of:=IF(ISBLANK([.$A31]);&quot;&quot;;VLOOKUP([.$A31];[$atletes.A$2:.E$800];4))">
            <text:p/>
          </table:table-cell>
          <table:table-cell table:style-name="ce115" table:formula="of:=IF(ISBLANK([.$A31]);&quot;&quot;;VLOOKUP([.$A31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32]);&quot;&quot;;VLOOKUP([.$A32];[$atletes.A$2:.E$800];3))">
            <text:p/>
          </table:table-cell>
          <table:table-cell table:style-name="ce111" table:formula="of:=IF(ISBLANK([.$A32]);&quot;&quot;;VLOOKUP([.$A32];[$atletes.A$2:.E$800];4))">
            <text:p/>
          </table:table-cell>
          <table:table-cell table:style-name="ce115" table:formula="of:=IF(ISBLANK([.$A32]);&quot;&quot;;VLOOKUP([.$A32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33]);&quot;&quot;;VLOOKUP([.$A33];[$atletes.A$2:.E$800];3))">
            <text:p/>
          </table:table-cell>
          <table:table-cell table:style-name="ce111" table:formula="of:=IF(ISBLANK([.$A33]);&quot;&quot;;VLOOKUP([.$A33];[$atletes.A$2:.E$800];4))">
            <text:p/>
          </table:table-cell>
          <table:table-cell table:style-name="ce115" table:formula="of:=IF(ISBLANK([.$A33]);&quot;&quot;;VLOOKUP([.$A33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34]);&quot;&quot;;VLOOKUP([.$A34];[$atletes.A$2:.E$800];3))">
            <text:p/>
          </table:table-cell>
          <table:table-cell table:style-name="ce111" table:formula="of:=IF(ISBLANK([.$A34]);&quot;&quot;;VLOOKUP([.$A34];[$atletes.A$2:.E$800];4))">
            <text:p/>
          </table:table-cell>
          <table:table-cell table:style-name="ce115" table:formula="of:=IF(ISBLANK([.$A34]);&quot;&quot;;VLOOKUP([.$A34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35]);&quot;&quot;;VLOOKUP([.$A35];[$atletes.A$2:.E$800];3))">
            <text:p/>
          </table:table-cell>
          <table:table-cell table:style-name="ce111" table:formula="of:=IF(ISBLANK([.$A35]);&quot;&quot;;VLOOKUP([.$A35];[$atletes.A$2:.E$800];4))">
            <text:p/>
          </table:table-cell>
          <table:table-cell table:style-name="ce115" table:formula="of:=IF(ISBLANK([.$A35]);&quot;&quot;;VLOOKUP([.$A35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36]);&quot;&quot;;VLOOKUP([.$A36];[$atletes.A$2:.E$800];3))">
            <text:p/>
          </table:table-cell>
          <table:table-cell table:style-name="ce111" table:formula="of:=IF(ISBLANK([.$A36]);&quot;&quot;;VLOOKUP([.$A36];[$atletes.A$2:.E$800];4))">
            <text:p/>
          </table:table-cell>
          <table:table-cell table:style-name="ce115" table:formula="of:=IF(ISBLANK([.$A36]);&quot;&quot;;VLOOKUP([.$A36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37]);&quot;&quot;;VLOOKUP([.$A37];[$atletes.A$2:.E$800];3))">
            <text:p/>
          </table:table-cell>
          <table:table-cell table:style-name="ce111" table:formula="of:=IF(ISBLANK([.$A37]);&quot;&quot;;VLOOKUP([.$A37];[$atletes.A$2:.E$800];4))">
            <text:p/>
          </table:table-cell>
          <table:table-cell table:style-name="ce115" table:formula="of:=IF(ISBLANK([.$A37]);&quot;&quot;;VLOOKUP([.$A37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38]);&quot;&quot;;VLOOKUP([.$A38];[$atletes.A$2:.E$800];3))">
            <text:p/>
          </table:table-cell>
          <table:table-cell table:style-name="ce111" table:formula="of:=IF(ISBLANK([.$A38]);&quot;&quot;;VLOOKUP([.$A38];[$atletes.A$2:.E$800];4))">
            <text:p/>
          </table:table-cell>
          <table:table-cell table:style-name="ce115" table:formula="of:=IF(ISBLANK([.$A38]);&quot;&quot;;VLOOKUP([.$A38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39]);&quot;&quot;;VLOOKUP([.$A39];[$atletes.A$2:.E$800];3))">
            <text:p/>
          </table:table-cell>
          <table:table-cell table:style-name="ce111" table:formula="of:=IF(ISBLANK([.$A39]);&quot;&quot;;VLOOKUP([.$A39];[$atletes.A$2:.E$800];4))">
            <text:p/>
          </table:table-cell>
          <table:table-cell table:style-name="ce115" table:formula="of:=IF(ISBLANK([.$A39]);&quot;&quot;;VLOOKUP([.$A39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40]);&quot;&quot;;VLOOKUP([.$A40];[$atletes.A$2:.E$800];3))">
            <text:p/>
          </table:table-cell>
          <table:table-cell table:style-name="ce111" table:formula="of:=IF(ISBLANK([.$A40]);&quot;&quot;;VLOOKUP([.$A40];[$atletes.A$2:.E$800];4))">
            <text:p/>
          </table:table-cell>
          <table:table-cell table:style-name="ce115" table:formula="of:=IF(ISBLANK([.$A40]);&quot;&quot;;VLOOKUP([.$A40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41]);&quot;&quot;;VLOOKUP([.$A41];[$atletes.A$2:.E$800];3))">
            <text:p/>
          </table:table-cell>
          <table:table-cell table:style-name="ce111" table:formula="of:=IF(ISBLANK([.$A41]);&quot;&quot;;VLOOKUP([.$A41];[$atletes.A$2:.E$800];4))">
            <text:p/>
          </table:table-cell>
          <table:table-cell table:style-name="ce115" table:formula="of:=IF(ISBLANK([.$A41]);&quot;&quot;;VLOOKUP([.$A41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42]);&quot;&quot;;VLOOKUP([.$A42];[$atletes.A$2:.E$800];3))">
            <text:p/>
          </table:table-cell>
          <table:table-cell table:style-name="ce111" table:formula="of:=IF(ISBLANK([.$A42]);&quot;&quot;;VLOOKUP([.$A42];[$atletes.A$2:.E$800];4))">
            <text:p/>
          </table:table-cell>
          <table:table-cell table:style-name="ce115" table:formula="of:=IF(ISBLANK([.$A42]);&quot;&quot;;VLOOKUP([.$A42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43]);&quot;&quot;;VLOOKUP([.$A43];[$atletes.A$2:.E$800];3))">
            <text:p/>
          </table:table-cell>
          <table:table-cell table:style-name="ce111" table:formula="of:=IF(ISBLANK([.$A43]);&quot;&quot;;VLOOKUP([.$A43];[$atletes.A$2:.E$800];4))">
            <text:p/>
          </table:table-cell>
          <table:table-cell table:style-name="ce115" table:formula="of:=IF(ISBLANK([.$A43]);&quot;&quot;;VLOOKUP([.$A43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44]);&quot;&quot;;VLOOKUP([.$A44];[$atletes.A$2:.E$800];3))">
            <text:p/>
          </table:table-cell>
          <table:table-cell table:style-name="ce111" table:formula="of:=IF(ISBLANK([.$A44]);&quot;&quot;;VLOOKUP([.$A44];[$atletes.A$2:.E$800];4))">
            <text:p/>
          </table:table-cell>
          <table:table-cell table:style-name="ce115" table:formula="of:=IF(ISBLANK([.$A44]);&quot;&quot;;VLOOKUP([.$A44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45]);&quot;&quot;;VLOOKUP([.$A45];[$atletes.A$2:.E$800];3))">
            <text:p/>
          </table:table-cell>
          <table:table-cell table:style-name="ce111" table:formula="of:=IF(ISBLANK([.$A45]);&quot;&quot;;VLOOKUP([.$A45];[$atletes.A$2:.E$800];4))">
            <text:p/>
          </table:table-cell>
          <table:table-cell table:style-name="ce115" table:formula="of:=IF(ISBLANK([.$A45]);&quot;&quot;;VLOOKUP([.$A45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46]);&quot;&quot;;VLOOKUP([.$A46];[$atletes.A$2:.E$800];3))">
            <text:p/>
          </table:table-cell>
          <table:table-cell table:style-name="ce111" table:formula="of:=IF(ISBLANK([.$A46]);&quot;&quot;;VLOOKUP([.$A46];[$atletes.A$2:.E$800];4))">
            <text:p/>
          </table:table-cell>
          <table:table-cell table:style-name="ce115" table:formula="of:=IF(ISBLANK([.$A46]);&quot;&quot;;VLOOKUP([.$A46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47]);&quot;&quot;;VLOOKUP([.$A47];[$atletes.A$2:.E$800];3))">
            <text:p/>
          </table:table-cell>
          <table:table-cell table:style-name="ce111" table:formula="of:=IF(ISBLANK([.$A47]);&quot;&quot;;VLOOKUP([.$A47];[$atletes.A$2:.E$800];4))">
            <text:p/>
          </table:table-cell>
          <table:table-cell table:style-name="ce115" table:formula="of:=IF(ISBLANK([.$A47]);&quot;&quot;;VLOOKUP([.$A47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48]);&quot;&quot;;VLOOKUP([.$A48];[$atletes.A$2:.E$800];3))">
            <text:p/>
          </table:table-cell>
          <table:table-cell table:style-name="ce111" table:formula="of:=IF(ISBLANK([.$A48]);&quot;&quot;;VLOOKUP([.$A48];[$atletes.A$2:.E$800];4))">
            <text:p/>
          </table:table-cell>
          <table:table-cell table:style-name="ce115" table:formula="of:=IF(ISBLANK([.$A48]);&quot;&quot;;VLOOKUP([.$A48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49]);&quot;&quot;;VLOOKUP([.$A49];[$atletes.A$2:.E$800];3))">
            <text:p/>
          </table:table-cell>
          <table:table-cell table:style-name="ce111" table:formula="of:=IF(ISBLANK([.$A49]);&quot;&quot;;VLOOKUP([.$A49];[$atletes.A$2:.E$800];4))">
            <text:p/>
          </table:table-cell>
          <table:table-cell table:style-name="ce115" table:formula="of:=IF(ISBLANK([.$A49]);&quot;&quot;;VLOOKUP([.$A49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50]);&quot;&quot;;VLOOKUP([.$A50];[$atletes.A$2:.E$800];3))">
            <text:p/>
          </table:table-cell>
          <table:table-cell table:style-name="ce111" table:formula="of:=IF(ISBLANK([.$A50]);&quot;&quot;;VLOOKUP([.$A50];[$atletes.A$2:.E$800];4))">
            <text:p/>
          </table:table-cell>
          <table:table-cell table:style-name="ce115" table:formula="of:=IF(ISBLANK([.$A50]);&quot;&quot;;VLOOKUP([.$A50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51]);&quot;&quot;;VLOOKUP([.$A51];[$atletes.A$2:.E$800];3))">
            <text:p/>
          </table:table-cell>
          <table:table-cell table:style-name="ce111" table:formula="of:=IF(ISBLANK([.$A51]);&quot;&quot;;VLOOKUP([.$A51];[$atletes.A$2:.E$800];4))">
            <text:p/>
          </table:table-cell>
          <table:table-cell table:style-name="ce115" table:formula="of:=IF(ISBLANK([.$A51]);&quot;&quot;;VLOOKUP([.$A51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52]);&quot;&quot;;VLOOKUP([.$A52];[$atletes.A$2:.E$800];3))">
            <text:p/>
          </table:table-cell>
          <table:table-cell table:style-name="ce111" table:formula="of:=IF(ISBLANK([.$A52]);&quot;&quot;;VLOOKUP([.$A52];[$atletes.A$2:.E$800];4))">
            <text:p/>
          </table:table-cell>
          <table:table-cell table:style-name="ce115" table:formula="of:=IF(ISBLANK([.$A52]);&quot;&quot;;VLOOKUP([.$A52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53]);&quot;&quot;;VLOOKUP([.$A53];[$atletes.A$2:.E$800];3))">
            <text:p/>
          </table:table-cell>
          <table:table-cell table:style-name="ce111" table:formula="of:=IF(ISBLANK([.$A53]);&quot;&quot;;VLOOKUP([.$A53];[$atletes.A$2:.E$800];4))">
            <text:p/>
          </table:table-cell>
          <table:table-cell table:style-name="ce115" table:formula="of:=IF(ISBLANK([.$A53]);&quot;&quot;;VLOOKUP([.$A53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54]);&quot;&quot;;VLOOKUP([.$A54];[$atletes.A$2:.E$800];3))">
            <text:p/>
          </table:table-cell>
          <table:table-cell table:style-name="ce111" table:formula="of:=IF(ISBLANK([.$A54]);&quot;&quot;;VLOOKUP([.$A54];[$atletes.A$2:.E$800];4))">
            <text:p/>
          </table:table-cell>
          <table:table-cell table:style-name="ce115" table:formula="of:=IF(ISBLANK([.$A54]);&quot;&quot;;VLOOKUP([.$A54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55]);&quot;&quot;;VLOOKUP([.$A55];[$atletes.A$2:.E$800];3))">
            <text:p/>
          </table:table-cell>
          <table:table-cell table:style-name="ce111" table:formula="of:=IF(ISBLANK([.$A55]);&quot;&quot;;VLOOKUP([.$A55];[$atletes.A$2:.E$800];4))">
            <text:p/>
          </table:table-cell>
          <table:table-cell table:style-name="ce115" table:formula="of:=IF(ISBLANK([.$A55]);&quot;&quot;;VLOOKUP([.$A55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56]);&quot;&quot;;VLOOKUP([.$A56];[$atletes.A$2:.E$800];3))">
            <text:p/>
          </table:table-cell>
          <table:table-cell table:style-name="ce111" table:formula="of:=IF(ISBLANK([.$A56]);&quot;&quot;;VLOOKUP([.$A56];[$atletes.A$2:.E$800];4))">
            <text:p/>
          </table:table-cell>
          <table:table-cell table:style-name="ce115" table:formula="of:=IF(ISBLANK([.$A56]);&quot;&quot;;VLOOKUP([.$A56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57]);&quot;&quot;;VLOOKUP([.$A57];[$atletes.A$2:.E$800];3))">
            <text:p/>
          </table:table-cell>
          <table:table-cell table:style-name="ce111" table:formula="of:=IF(ISBLANK([.$A57]);&quot;&quot;;VLOOKUP([.$A57];[$atletes.A$2:.E$800];4))">
            <text:p/>
          </table:table-cell>
          <table:table-cell table:style-name="ce115" table:formula="of:=IF(ISBLANK([.$A57]);&quot;&quot;;VLOOKUP([.$A57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58]);&quot;&quot;;VLOOKUP([.$A58];[$atletes.A$2:.E$800];3))">
            <text:p/>
          </table:table-cell>
          <table:table-cell table:style-name="ce111" table:formula="of:=IF(ISBLANK([.$A58]);&quot;&quot;;VLOOKUP([.$A58];[$atletes.A$2:.E$800];4))">
            <text:p/>
          </table:table-cell>
          <table:table-cell table:style-name="ce115" table:formula="of:=IF(ISBLANK([.$A58]);&quot;&quot;;VLOOKUP([.$A58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59]);&quot;&quot;;VLOOKUP([.$A59];[$atletes.A$2:.E$800];3))">
            <text:p/>
          </table:table-cell>
          <table:table-cell table:style-name="ce111" table:formula="of:=IF(ISBLANK([.$A59]);&quot;&quot;;VLOOKUP([.$A59];[$atletes.A$2:.E$800];4))">
            <text:p/>
          </table:table-cell>
          <table:table-cell table:style-name="ce115" table:formula="of:=IF(ISBLANK([.$A59]);&quot;&quot;;VLOOKUP([.$A59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28"/>
          <table:table-cell table:style-name="ce111" table:formula="of:=IF(ISBLANK([.$A60]);&quot;&quot;;VLOOKUP([.$A60];[$atletes.A$2:.E$800];3))">
            <text:p/>
          </table:table-cell>
          <table:table-cell table:style-name="ce111" table:formula="of:=IF(ISBLANK([.$A60]);&quot;&quot;;VLOOKUP([.$A60];[$atletes.A$2:.E$800];4))">
            <text:p/>
          </table:table-cell>
          <table:table-cell table:style-name="ce115" table:formula="of:=IF(ISBLANK([.$A60]);&quot;&quot;;VLOOKUP([.$A60];[$atletes.A$2:.E$800];5))">
            <text:p/>
          </table:table-cell>
          <table:table-cell table:style-name="ce117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31"/>
          <table:table-cell table:style-name="ce111" table:formula="of:=IF(ISBLANK([.$A61]);&quot;&quot;;VLOOKUP([.$A61];[$atletes.A$2:.E$800];3))">
            <text:p/>
          </table:table-cell>
          <table:table-cell table:style-name="ce111" table:formula="of:=IF(ISBLANK([.$A61]);&quot;&quot;;VLOOKUP([.$A61];[$atletes.A$2:.E$800];4))">
            <text:p/>
          </table:table-cell>
          <table:table-cell table:style-name="ce115" table:formula="of:=IF(ISBLANK([.$A61]);&quot;&quot;;VLOOKUP([.$A61];[$atletes.A$2:.E$800];5))">
            <text:p/>
          </table:table-cell>
          <table:table-cell table:style-name="ce81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31"/>
          <table:table-cell table:style-name="ce111" table:formula="of:=IF(ISBLANK([.$A62]);&quot;&quot;;VLOOKUP([.$A62];[$atletes.A$2:.E$800];3))">
            <text:p/>
          </table:table-cell>
          <table:table-cell table:style-name="ce111" table:formula="of:=IF(ISBLANK([.$A62]);&quot;&quot;;VLOOKUP([.$A62];[$atletes.A$2:.E$800];4))">
            <text:p/>
          </table:table-cell>
          <table:table-cell table:style-name="ce115" table:formula="of:=IF(ISBLANK([.$A62]);&quot;&quot;;VLOOKUP([.$A62];[$atletes.A$2:.E$800];5))">
            <text:p/>
          </table:table-cell>
          <table:table-cell table:style-name="ce81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31"/>
          <table:table-cell table:style-name="ce111" table:formula="of:=IF(ISBLANK([.$A63]);&quot;&quot;;VLOOKUP([.$A63];[$atletes.A$2:.E$800];3))">
            <text:p/>
          </table:table-cell>
          <table:table-cell table:style-name="ce111" table:formula="of:=IF(ISBLANK([.$A63]);&quot;&quot;;VLOOKUP([.$A63];[$atletes.A$2:.E$800];4))">
            <text:p/>
          </table:table-cell>
          <table:table-cell table:style-name="ce115" table:formula="of:=IF(ISBLANK([.$A63]);&quot;&quot;;VLOOKUP([.$A63];[$atletes.A$2:.E$800];5))">
            <text:p/>
          </table:table-cell>
          <table:table-cell table:style-name="ce81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31"/>
          <table:table-cell table:style-name="ce111" table:formula="of:=IF(ISBLANK([.$A64]);&quot;&quot;;VLOOKUP([.$A64];[$atletes.A$2:.E$800];3))">
            <text:p/>
          </table:table-cell>
          <table:table-cell table:style-name="ce111" table:formula="of:=IF(ISBLANK([.$A64]);&quot;&quot;;VLOOKUP([.$A64];[$atletes.A$2:.E$800];4))">
            <text:p/>
          </table:table-cell>
          <table:table-cell table:style-name="ce115" table:formula="of:=IF(ISBLANK([.$A64]);&quot;&quot;;VLOOKUP([.$A64];[$atletes.A$2:.E$800];5))">
            <text:p/>
          </table:table-cell>
          <table:table-cell table:style-name="ce81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31"/>
          <table:table-cell table:style-name="ce111" table:formula="of:=IF(ISBLANK([.$A65]);&quot;&quot;;VLOOKUP([.$A65];[$atletes.A$2:.E$800];3))">
            <text:p/>
          </table:table-cell>
          <table:table-cell table:style-name="ce111" table:formula="of:=IF(ISBLANK([.$A65]);&quot;&quot;;VLOOKUP([.$A65];[$atletes.A$2:.E$800];4))">
            <text:p/>
          </table:table-cell>
          <table:table-cell table:style-name="ce115" table:formula="of:=IF(ISBLANK([.$A65]);&quot;&quot;;VLOOKUP([.$A65];[$atletes.A$2:.E$800];5))">
            <text:p/>
          </table:table-cell>
          <table:table-cell table:style-name="ce81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31"/>
          <table:table-cell table:style-name="ce111" table:formula="of:=IF(ISBLANK([.$A66]);&quot;&quot;;VLOOKUP([.$A66];[$atletes.A$2:.E$800];3))">
            <text:p/>
          </table:table-cell>
          <table:table-cell table:style-name="ce111" table:formula="of:=IF(ISBLANK([.$A66]);&quot;&quot;;VLOOKUP([.$A66];[$atletes.A$2:.E$800];4))">
            <text:p/>
          </table:table-cell>
          <table:table-cell table:style-name="ce115" table:formula="of:=IF(ISBLANK([.$A66]);&quot;&quot;;VLOOKUP([.$A66];[$atletes.A$2:.E$800];5))">
            <text:p/>
          </table:table-cell>
          <table:table-cell table:style-name="ce81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31"/>
          <table:table-cell table:style-name="ce111" table:formula="of:=IF(ISBLANK([.$A67]);&quot;&quot;;VLOOKUP([.$A67];[$atletes.A$2:.E$800];3))">
            <text:p/>
          </table:table-cell>
          <table:table-cell table:style-name="ce111" table:formula="of:=IF(ISBLANK([.$A67]);&quot;&quot;;VLOOKUP([.$A67];[$atletes.A$2:.E$800];4))">
            <text:p/>
          </table:table-cell>
          <table:table-cell table:style-name="ce115" table:formula="of:=IF(ISBLANK([.$A67]);&quot;&quot;;VLOOKUP([.$A67];[$atletes.A$2:.E$800];5))">
            <text:p/>
          </table:table-cell>
          <table:table-cell table:style-name="ce81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31"/>
          <table:table-cell table:style-name="ce111" table:formula="of:=IF(ISBLANK([.$A68]);&quot;&quot;;VLOOKUP([.$A68];[$atletes.A$2:.E$800];3))">
            <text:p/>
          </table:table-cell>
          <table:table-cell table:style-name="ce111" table:formula="of:=IF(ISBLANK([.$A68]);&quot;&quot;;VLOOKUP([.$A68];[$atletes.A$2:.E$800];4))">
            <text:p/>
          </table:table-cell>
          <table:table-cell table:style-name="ce115" table:formula="of:=IF(ISBLANK([.$A68]);&quot;&quot;;VLOOKUP([.$A68];[$atletes.A$2:.E$800];5))">
            <text:p/>
          </table:table-cell>
          <table:table-cell table:style-name="ce81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31"/>
          <table:table-cell table:style-name="ce111" table:formula="of:=IF(ISBLANK([.$A69]);&quot;&quot;;VLOOKUP([.$A69];[$atletes.A$2:.E$800];3))">
            <text:p/>
          </table:table-cell>
          <table:table-cell table:style-name="ce111" table:formula="of:=IF(ISBLANK([.$A69]);&quot;&quot;;VLOOKUP([.$A69];[$atletes.A$2:.E$800];4))">
            <text:p/>
          </table:table-cell>
          <table:table-cell table:style-name="ce115" table:formula="of:=IF(ISBLANK([.$A69]);&quot;&quot;;VLOOKUP([.$A69];[$atletes.A$2:.E$800];5))">
            <text:p/>
          </table:table-cell>
          <table:table-cell table:style-name="ce81" table:number-columns-repeated="4"/>
          <table:table-cell table:style-name="ce28"/>
          <table:table-cell table:number-columns-repeated="6"/>
        </table:table-row>
        <table:table-row table:style-name="ro3">
          <table:table-cell table:style-name="ce31"/>
          <table:table-cell table:style-name="ce111" table:formula="of:=IF(ISBLANK([.$A70]);&quot;&quot;;VLOOKUP([.$A70];[$atletes.A$2:.E$800];3))">
            <text:p/>
          </table:table-cell>
          <table:table-cell table:style-name="ce111" table:formula="of:=IF(ISBLANK([.$A70]);&quot;&quot;;VLOOKUP([.$A70];[$atletes.A$2:.E$800];4))">
            <text:p/>
          </table:table-cell>
          <table:table-cell table:style-name="ce115" table:formula="of:=IF(ISBLANK([.$A70]);&quot;&quot;;VLOOKUP([.$A70];[$atletes.A$2:.E$800];5))">
            <text:p/>
          </table:table-cell>
          <table:table-cell table:style-name="ce81" table:number-columns-repeated="4"/>
          <table:table-cell table:style-name="ce28"/>
          <table:table-cell table:number-columns-repeated="6"/>
        </table:table-row>
        <table:table-row table:style-name="ro3" table:number-rows-repeated="26">
          <table:table-cell table:style-name="ce31"/>
          <table:table-cell table:number-columns-repeated="2"/>
          <table:table-cell table:style-name="ce105"/>
          <table:table-cell table:style-name="ce81" table:number-columns-repeated="4"/>
          <table:table-cell table:number-columns-repeated="7"/>
        </table:table-row>
        <table:table-row table:style-name="ro1" table:number-rows-repeated="33">
          <table:table-cell table:style-name="ce31"/>
          <table:table-cell table:number-columns-repeated="2"/>
          <table:table-cell table:style-name="ce105"/>
          <table:table-cell table:style-name="ce81" table:number-columns-repeated="4"/>
          <table:table-cell table:number-columns-repeated="7"/>
        </table:table-row>
        <table:table-row table:style-name="ro1" table:number-rows-repeated="65407">
          <table:table-cell table:style-name="ce31"/>
          <table:table-cell table:number-columns-repeated="2"/>
          <table:table-cell table:style-name="ce105"/>
          <table:table-cell table:number-columns-repeated="11"/>
        </table:table-row>
        <table:table-row table:style-name="ro1" table:number-rows-repeated="983039">
          <table:table-cell table:number-columns-repeated="15"/>
        </table:table-row>
        <table:table-row table:style-name="ro1">
          <table:table-cell table:number-columns-repeated="15"/>
        </table:table-row>
        <table:named-expressions/>
      </table:table>
      <table:table table:name="pes CF" table:style-name="ta1" table:print-ranges="'pes CF'.A1:'pes CF'.I1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3" form:id="control3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oncurs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number-columns-repeated="4" table:default-cell-style-name="Default"/>
        <table:table-column table:style-name="co20" table:default-cell-style-name="Default"/>
        <table:table-column table:style-name="co4" table:number-columns-repeated="2" table:default-cell-style-name="Default"/>
        <table:table-header-rows>
          <table:table-row table:style-name="ro3">
            <table:table-cell table:style-name="ce69"/>
            <table:table-cell table:style-name="ce51">
              <draw:frame table:end-cell-address="'pes CF'.H1" table:end-x="1.571cm" table:end-y="0.557cm" draw:z-index="0" draw:name="Imagen 1" draw:style-name="gr2" draw:text-style-name="P3" svg:width="19.598cm" svg:height="0.557cm" svg:x="0.121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53"/>
            <table:table-cell table:style-name="ce98"/>
            <table:table-cell table:style-name="ce51" table:number-columns-repeated="2"/>
            <table:table-cell table:style-name="ce53"/>
            <table:table-cell table:style-name="ce65"/>
            <table:table-cell table:style-name="ce68"/>
            <table:table-cell office:value-type="float" office:value="6">
              <text:p>6</text:p>
            </table:table-cell>
            <table:table-cell table:style-name="ce68"/>
          </table:table-row>
          <table:table-row table:style-name="ro3">
            <table:table-cell table:style-name="ce69"/>
            <table:table-cell table:style-name="ce51"/>
            <table:table-cell table:style-name="ce56" office:value-type="string">
              <text:p>Passeig dr. Moragas, 268-270 08210 Barberà del Vallès</text:p>
            </table:table-cell>
            <table:table-cell table:style-name="ce98"/>
            <table:table-cell table:style-name="ce51" table:number-columns-repeated="2"/>
            <table:table-cell table:style-name="ce53"/>
            <table:table-cell table:style-name="ce65"/>
            <table:table-cell table:number-columns-repeated="3"/>
          </table:table-row>
          <table:table-row table:style-name="ro3">
            <table:table-cell table:style-name="ce69"/>
            <table:table-cell table:style-name="ce110" table:formula="of:=[$nom_competicio.A2]" office:value-type="string" office:string-value="JOCS DE NADAL 2013" table:number-columns-spanned="7" table:number-rows-spanned="1">
              <text:p>JOCS DE NADAL 2013</text:p>
            </table:table-cell>
            <table:covered-table-cell table:style-name="ce112"/>
            <table:covered-table-cell table:style-name="ce113"/>
            <table:covered-table-cell table:style-name="ce112"/>
            <table:covered-table-cell table:number-columns-repeated="3"/>
            <table:table-cell table:number-columns-repeated="3"/>
          </table:table-row>
          <table:table-row table:style-name="ro3">
            <table:table-cell table:style-name="ce69"/>
            <table:table-cell table:style-name="ce90" table:formula="of:=[$nom_competicio.B2]" office:value-type="string" office:string-value="Barberà del Vallès" table:number-columns-spanned="7" table:number-rows-spanned="1">
              <text:p>Barberà del Vallès</text:p>
            </table:table-cell>
            <table:covered-table-cell table:style-name="ce92"/>
            <table:covered-table-cell table:style-name="ce96"/>
            <table:covered-table-cell table:style-name="ce99"/>
            <table:covered-table-cell/>
            <table:covered-table-cell table:style-name="ce53"/>
            <table:covered-table-cell table:style-name="ce65"/>
            <table:table-cell table:number-columns-repeated="3"/>
          </table:table-row>
          <table:table-row table:style-name="ro3" table:number-rows-repeated="5">
            <table:table-cell table:style-name="ce31"/>
            <table:table-cell table:number-columns-repeated="2"/>
            <table:table-cell table:style-name="ce105"/>
            <table:table-cell table:number-columns-repeated="7"/>
          </table:table-row>
          <table:table-row table:style-name="ro3">
            <table:table-cell table:style-name="ce31"/>
            <table:table-cell/>
            <table:table-cell table:style-name="ce70" table:formula="of:=VLOOKUP([.$J$1];[$proves.$A$2:.$B$23];2)" office:value-type="string" office:string-value="Pes CF" table:number-columns-spanned="4" table:number-rows-spanned="1">
              <text:p>Pes CF</text:p>
            </table:table-cell>
            <table:covered-table-cell table:style-name="ce98"/>
            <table:covered-table-cell/>
            <table:covered-table-cell table:style-name="ce63"/>
            <table:table-cell table:style-name="ce53"/>
            <table:table-cell table:style-name="ce65"/>
            <table:table-cell table:number-columns-repeated="3"/>
          </table:table-row>
          <table:table-row table:style-name="ro3">
            <table:table-cell table:style-name="ce69"/>
            <table:table-cell table:style-name="ce51"/>
            <table:table-cell table:style-name="ce53"/>
            <table:table-cell table:style-name="ce98"/>
            <table:table-cell table:number-columns-repeated="3"/>
            <table:table-cell table:style-name="ce65"/>
            <table:table-cell table:number-columns-repeated="3"/>
          </table:table-row>
          <table:table-row table:style-name="ro3">
            <table:table-cell table:style-name="ce109" office:value-type="string">
              <text:p>dorsal</text:p>
            </table:table-cell>
            <table:table-cell table:style-name="ce74" office:value-type="string">
              <text:p>atleta </text:p>
            </table:table-cell>
            <table:table-cell table:style-name="ce74" office:value-type="string">
              <text:p>CLUB</text:p>
            </table:table-cell>
            <table:table-cell table:style-name="ce114" office:value-type="string">
              <text:p>any </text:p>
            </table:table-cell>
            <table:table-cell table:style-name="ce78" office:value-type="float" office:value="1">
              <text:p>1</text:p>
            </table:table-cell>
            <table:table-cell table:style-name="ce78" office:value-type="float" office:value="2">
              <text:p>2</text:p>
            </table:table-cell>
            <table:table-cell table:style-name="ce78" office:value-type="float" office:value="3">
              <text:p>3</text:p>
            </table:table-cell>
            <table:table-cell table:style-name="ce78" office:value-type="string">
              <text:p>Marca</text:p>
            </table:table-cell>
            <table:table-cell table:style-name="ce78" office:value-type="string">
              <text:p>Punts</text:p>
            </table:table-cell>
            <table:table-cell>
              <draw:control table:end-cell-address="'pes CF'.J13" table:end-x="2.258cm" table:end-y="0.055cm" draw:z-index="1" draw:text-style-name="P4" svg:width="2.226cm" svg:height="0.801cm" svg:x="0.032cm" svg:y="0.001cm" draw:control="control3"/>
            </table:table-cell>
            <table:table-cell/>
          </table:table-row>
        </table:table-header-rows>
        <table:table-row table:style-name="ro3">
          <table:table-cell table:style-name="ce9" office:value-type="float" office:value="216">
            <text:p>216</text:p>
          </table:table-cell>
          <table:table-cell table:style-name="ce75" table:formula="of:=IF(ISBLANK([.$A13]);&quot;&quot;;VLOOKUP([.$A13];[$atletes.A$2:.E$800];3;0))" office:value-type="string" office:string-value="Gallego Vizuete, Miriam">
            <text:p>Gallego Vizuete, Miriam</text:p>
          </table:table-cell>
          <table:table-cell table:style-name="ce75" table:formula="of:=IF(ISBLANK([.$A13]);&quot;&quot;;VLOOKUP([.$A13];[$atletes.A$2:.E$800];4;0))" office:value-type="string" office:string-value="uab">
            <text:p>uab</text:p>
          </table:table-cell>
          <table:table-cell table:style-name="ce119" table:formula="of:=IF(ISBLANK([.$A13]);&quot;&quot;;VLOOKUP([.$A13];[$atletes.A$2:.E$800];5;0))" office:value-type="float" office:value="2000">
            <text:p>2000</text:p>
          </table:table-cell>
          <table:table-cell table:style-name="ce79" office:value-type="float" office:value="7.25">
            <text:p>7,25</text:p>
          </table:table-cell>
          <table:table-cell table:style-name="ce79" office:value-type="float" office:value="7.67">
            <text:p>7,67</text:p>
          </table:table-cell>
          <table:table-cell table:style-name="ce79"/>
          <table:table-cell table:style-name="ce82" table:formula="of:=MAX([.E13:.G13])" office:value-type="float" office:value="7.67">
            <text:p>7,67</text:p>
          </table:table-cell>
          <table:table-cell table:style-name="ce48" office:value-type="float" office:value="25">
            <text:p>25</text:p>
          </table:table-cell>
          <table:table-cell table:number-columns-repeated="2"/>
        </table:table-row>
        <table:table-row table:style-name="ro3">
          <table:table-cell table:style-name="ce9"/>
          <table:table-cell table:style-name="ce75" table:formula="of:=IF(ISBLANK([.$A14]);&quot;&quot;;VLOOKUP([.$A14];[$atletes.A$2:.E$800];3;0))">
            <text:p/>
          </table:table-cell>
          <table:table-cell table:style-name="ce75" table:formula="of:=IF(ISBLANK([.$A14]);&quot;&quot;;VLOOKUP([.$A14];[$atletes.A$2:.E$800];4;0))">
            <text:p/>
          </table:table-cell>
          <table:table-cell table:style-name="ce119" table:formula="of:=IF(ISBLANK([.$A14]);&quot;&quot;;VLOOKUP([.$A14];[$atletes.A$2:.E$800];5;0))">
            <text:p/>
          </table:table-cell>
          <table:table-cell table:style-name="ce79" table:number-columns-repeated="3"/>
          <table:table-cell table:style-name="ce82" table:formula="of:=MAX([.E14:.G14])" office:value-type="float" office:value="0">
            <text:p>0,00</text:p>
          </table:table-cell>
          <table:table-cell table:style-name="ce48" office:value-type="float" office:value="24">
            <text:p>24</text:p>
          </table:table-cell>
          <table:table-cell table:number-columns-repeated="2"/>
        </table:table-row>
        <table:table-row table:style-name="ro3">
          <table:table-cell table:style-name="ce9"/>
          <table:table-cell table:style-name="ce75" table:formula="of:=IF(ISBLANK([.$A15]);&quot;&quot;;VLOOKUP([.$A15];[$atletes.A$2:.E$800];3;0))">
            <text:p/>
          </table:table-cell>
          <table:table-cell table:style-name="ce75" table:formula="of:=IF(ISBLANK([.$A15]);&quot;&quot;;VLOOKUP([.$A15];[$atletes.A$2:.E$800];4;0))">
            <text:p/>
          </table:table-cell>
          <table:table-cell table:style-name="ce119" table:formula="of:=IF(ISBLANK([.$A15]);&quot;&quot;;VLOOKUP([.$A15];[$atletes.A$2:.E$800];5;0))">
            <text:p/>
          </table:table-cell>
          <table:table-cell table:style-name="ce79" table:number-columns-repeated="3"/>
          <table:table-cell table:style-name="ce82" table:formula="of:=MAX([.E15:.G15])" office:value-type="float" office:value="0">
            <text:p>0,00</text:p>
          </table:table-cell>
          <table:table-cell table:style-name="ce48" office:value-type="float" office:value="23">
            <text:p>23</text:p>
          </table:table-cell>
          <table:table-cell table:number-columns-repeated="2"/>
        </table:table-row>
        <table:table-row table:style-name="ro3">
          <table:table-cell table:style-name="ce9"/>
          <table:table-cell table:style-name="ce75" table:formula="of:=IF(ISBLANK([.$A16]);&quot;&quot;;VLOOKUP([.$A16];[$atletes.A$2:.E$800];3;0))">
            <text:p/>
          </table:table-cell>
          <table:table-cell table:style-name="ce75" table:formula="of:=IF(ISBLANK([.$A16]);&quot;&quot;;VLOOKUP([.$A16];[$atletes.A$2:.E$800];4;0))">
            <text:p/>
          </table:table-cell>
          <table:table-cell table:style-name="ce119" table:formula="of:=IF(ISBLANK([.$A16]);&quot;&quot;;VLOOKUP([.$A16];[$atletes.A$2:.E$800];5;0))">
            <text:p/>
          </table:table-cell>
          <table:table-cell table:style-name="ce79" table:number-columns-repeated="3"/>
          <table:table-cell table:style-name="ce82" table:formula="of:=MAX([.E16:.G16])" office:value-type="float" office:value="0">
            <text:p>0,00</text:p>
          </table:table-cell>
          <table:table-cell table:style-name="ce48" office:value-type="float" office:value="22">
            <text:p>22</text:p>
          </table:table-cell>
          <table:table-cell table:number-columns-repeated="2"/>
        </table:table-row>
        <table:table-row table:style-name="ro3">
          <table:table-cell table:style-name="ce9"/>
          <table:table-cell table:style-name="ce75" table:formula="of:=IF(ISBLANK([.$A17]);&quot;&quot;;VLOOKUP([.$A17];[$atletes.A$2:.E$800];3;0))">
            <text:p/>
          </table:table-cell>
          <table:table-cell table:style-name="ce75" table:formula="of:=IF(ISBLANK([.$A17]);&quot;&quot;;VLOOKUP([.$A17];[$atletes.A$2:.E$800];4;0))">
            <text:p/>
          </table:table-cell>
          <table:table-cell table:style-name="ce119" table:formula="of:=IF(ISBLANK([.$A17]);&quot;&quot;;VLOOKUP([.$A17];[$atletes.A$2:.E$800];5;0))">
            <text:p/>
          </table:table-cell>
          <table:table-cell table:style-name="ce79" table:number-columns-repeated="3"/>
          <table:table-cell table:style-name="ce82" table:formula="of:=MAX([.E17:.G17])" office:value-type="float" office:value="0">
            <text:p>0,00</text:p>
          </table:table-cell>
          <table:table-cell table:style-name="ce48" office:value-type="float" office:value="21">
            <text:p>21</text:p>
          </table:table-cell>
          <table:table-cell table:number-columns-repeated="2"/>
        </table:table-row>
        <table:table-row table:style-name="ro3">
          <table:table-cell table:style-name="ce9"/>
          <table:table-cell table:style-name="ce75" table:formula="of:=IF(ISBLANK([.$A18]);&quot;&quot;;VLOOKUP([.$A18];[$atletes.A$2:.E$800];3;0))">
            <text:p/>
          </table:table-cell>
          <table:table-cell table:style-name="ce75" table:formula="of:=IF(ISBLANK([.$A18]);&quot;&quot;;VLOOKUP([.$A18];[$atletes.A$2:.E$800];4;0))">
            <text:p/>
          </table:table-cell>
          <table:table-cell table:style-name="ce119" table:formula="of:=IF(ISBLANK([.$A18]);&quot;&quot;;VLOOKUP([.$A18];[$atletes.A$2:.E$800];5;0))">
            <text:p/>
          </table:table-cell>
          <table:table-cell table:style-name="ce79" table:number-columns-repeated="3"/>
          <table:table-cell table:style-name="ce82"/>
          <table:table-cell table:style-name="ce48"/>
          <table:table-cell table:number-columns-repeated="2"/>
        </table:table-row>
        <table:table-row table:style-name="ro3">
          <table:table-cell table:style-name="ce9"/>
          <table:table-cell table:style-name="ce75" table:formula="of:=IF(ISBLANK([.$A19]);&quot;&quot;;VLOOKUP([.$A19];[$atletes.A$2:.E$800];3;0))">
            <text:p/>
          </table:table-cell>
          <table:table-cell table:style-name="ce75" table:formula="of:=IF(ISBLANK([.$A19]);&quot;&quot;;VLOOKUP([.$A19];[$atletes.A$2:.E$800];4;0))">
            <text:p/>
          </table:table-cell>
          <table:table-cell table:style-name="ce119" table:formula="of:=IF(ISBLANK([.$A19]);&quot;&quot;;VLOOKUP([.$A19];[$atletes.A$2:.E$800];5;0))">
            <text:p/>
          </table:table-cell>
          <table:table-cell table:style-name="ce79" table:number-columns-repeated="3"/>
          <table:table-cell table:style-name="ce82"/>
          <table:table-cell table:style-name="ce48"/>
          <table:table-cell table:number-columns-repeated="2"/>
        </table:table-row>
        <table:table-row table:style-name="ro3">
          <table:table-cell table:style-name="ce9"/>
          <table:table-cell table:style-name="ce75" table:formula="of:=IF(ISBLANK([.$A20]);&quot;&quot;;VLOOKUP([.$A20];[$atletes.A$2:.E$800];3;0))">
            <text:p/>
          </table:table-cell>
          <table:table-cell table:style-name="ce75" table:formula="of:=IF(ISBLANK([.$A20]);&quot;&quot;;VLOOKUP([.$A20];[$atletes.A$2:.E$800];4;0))">
            <text:p/>
          </table:table-cell>
          <table:table-cell table:style-name="ce119" table:formula="of:=IF(ISBLANK([.$A20]);&quot;&quot;;VLOOKUP([.$A20];[$atletes.A$2:.E$800];5;0))">
            <text:p/>
          </table:table-cell>
          <table:table-cell table:style-name="ce79" table:number-columns-repeated="3"/>
          <table:table-cell table:style-name="ce82"/>
          <table:table-cell table:style-name="ce48"/>
          <table:table-cell table:number-columns-repeated="2"/>
        </table:table-row>
        <table:table-row table:style-name="ro3">
          <table:table-cell table:style-name="ce9"/>
          <table:table-cell table:style-name="ce75" table:formula="of:=IF(ISBLANK([.$A21]);&quot;&quot;;VLOOKUP([.$A21];[$atletes.A$2:.E$800];3;0))">
            <text:p/>
          </table:table-cell>
          <table:table-cell table:style-name="ce75" table:formula="of:=IF(ISBLANK([.$A21]);&quot;&quot;;VLOOKUP([.$A21];[$atletes.A$2:.E$800];4;0))">
            <text:p/>
          </table:table-cell>
          <table:table-cell table:style-name="ce119" table:formula="of:=IF(ISBLANK([.$A21]);&quot;&quot;;VLOOKUP([.$A21];[$atletes.A$2:.E$800];5;0))">
            <text:p/>
          </table:table-cell>
          <table:table-cell table:style-name="ce79" table:number-columns-repeated="3"/>
          <table:table-cell table:style-name="ce82"/>
          <table:table-cell table:style-name="ce4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22]);&quot;&quot;;VLOOKUP([.$A22];[$atletes.A$2:.E$800];3;0))">
            <text:p/>
          </table:table-cell>
          <table:table-cell table:style-name="ce111" table:formula="of:=IF(ISBLANK([.$A22]);&quot;&quot;;VLOOKUP([.$A22];[$atletes.A$2:.E$800];4;0))">
            <text:p/>
          </table:table-cell>
          <table:table-cell table:style-name="ce120" table:formula="of:=IF(ISBLANK([.$A22]);&quot;&quot;;VLOOKUP([.$A22];[$atletes.A$2:.E$800];5;0))">
            <text:p/>
          </table:table-cell>
          <table:table-cell table:style-name="ce116" table:number-columns-repeated="3"/>
          <table:table-cell table:style-name="ce118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23]);&quot;&quot;;VLOOKUP([.$A23];[$atletes.A$2:.E$800];3;0))">
            <text:p/>
          </table:table-cell>
          <table:table-cell table:style-name="ce111" table:formula="of:=IF(ISBLANK([.$A23]);&quot;&quot;;VLOOKUP([.$A23];[$atletes.A$2:.E$800];4;0))">
            <text:p/>
          </table:table-cell>
          <table:table-cell table:style-name="ce120" table:formula="of:=IF(ISBLANK([.$A23]);&quot;&quot;;VLOOKUP([.$A23];[$atletes.A$2:.E$800];5;0))">
            <text:p/>
          </table:table-cell>
          <table:table-cell table:style-name="ce116" table:number-columns-repeated="3"/>
          <table:table-cell table:style-name="ce118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24]);&quot;&quot;;VLOOKUP([.$A24];[$atletes.A$2:.E$800];3;0))">
            <text:p/>
          </table:table-cell>
          <table:table-cell table:style-name="ce111" table:formula="of:=IF(ISBLANK([.$A24]);&quot;&quot;;VLOOKUP([.$A24];[$atletes.A$2:.E$800];4;0))">
            <text:p/>
          </table:table-cell>
          <table:table-cell table:style-name="ce120" table:formula="of:=IF(ISBLANK([.$A24]);&quot;&quot;;VLOOKUP([.$A24];[$atletes.A$2:.E$800];5;0))">
            <text:p/>
          </table:table-cell>
          <table:table-cell table:style-name="ce116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25]);&quot;&quot;;VLOOKUP([.$A25];[$atletes.A$2:.E$800];3;0))">
            <text:p/>
          </table:table-cell>
          <table:table-cell table:style-name="ce111" table:formula="of:=IF(ISBLANK([.$A25]);&quot;&quot;;VLOOKUP([.$A25];[$atletes.A$2:.E$800];4;0))">
            <text:p/>
          </table:table-cell>
          <table:table-cell table:style-name="ce115" table:formula="of:=IF(ISBLANK([.$A25]);&quot;&quot;;VLOOKUP([.$A25];[$atletes.A$2:.E$800];5;0))">
            <text:p/>
          </table:table-cell>
          <table:table-cell table:style-name="ce116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26]);&quot;&quot;;VLOOKUP([.$A26];[$atletes.A$2:.E$800];3;0))">
            <text:p/>
          </table:table-cell>
          <table:table-cell table:style-name="ce111" table:formula="of:=IF(ISBLANK([.$A26]);&quot;&quot;;VLOOKUP([.$A26];[$atletes.A$2:.E$800];4;0))">
            <text:p/>
          </table:table-cell>
          <table:table-cell table:style-name="ce115" table:formula="of:=IF(ISBLANK([.$A26]);&quot;&quot;;VLOOKUP([.$A26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27]);&quot;&quot;;VLOOKUP([.$A27];[$atletes.A$2:.E$800];3;0))">
            <text:p/>
          </table:table-cell>
          <table:table-cell table:style-name="ce111" table:formula="of:=IF(ISBLANK([.$A27]);&quot;&quot;;VLOOKUP([.$A27];[$atletes.A$2:.E$800];4;0))">
            <text:p/>
          </table:table-cell>
          <table:table-cell table:style-name="ce115" table:formula="of:=IF(ISBLANK([.$A27]);&quot;&quot;;VLOOKUP([.$A27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28]);&quot;&quot;;VLOOKUP([.$A28];[$atletes.A$2:.E$800];3;0))">
            <text:p/>
          </table:table-cell>
          <table:table-cell table:style-name="ce111" table:formula="of:=IF(ISBLANK([.$A28]);&quot;&quot;;VLOOKUP([.$A28];[$atletes.A$2:.E$800];4;0))">
            <text:p/>
          </table:table-cell>
          <table:table-cell table:style-name="ce115" table:formula="of:=IF(ISBLANK([.$A28]);&quot;&quot;;VLOOKUP([.$A28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29]);&quot;&quot;;VLOOKUP([.$A29];[$atletes.A$2:.E$800];3;0))">
            <text:p/>
          </table:table-cell>
          <table:table-cell table:style-name="ce111" table:formula="of:=IF(ISBLANK([.$A29]);&quot;&quot;;VLOOKUP([.$A29];[$atletes.A$2:.E$800];4;0))">
            <text:p/>
          </table:table-cell>
          <table:table-cell table:style-name="ce115" table:formula="of:=IF(ISBLANK([.$A29]);&quot;&quot;;VLOOKUP([.$A29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30]);&quot;&quot;;VLOOKUP([.$A30];[$atletes.A$2:.E$800];3;0))">
            <text:p/>
          </table:table-cell>
          <table:table-cell table:style-name="ce111" table:formula="of:=IF(ISBLANK([.$A30]);&quot;&quot;;VLOOKUP([.$A30];[$atletes.A$2:.E$800];4;0))">
            <text:p/>
          </table:table-cell>
          <table:table-cell table:style-name="ce115" table:formula="of:=IF(ISBLANK([.$A30]);&quot;&quot;;VLOOKUP([.$A30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31]);&quot;&quot;;VLOOKUP([.$A31];[$atletes.A$2:.E$800];3;0))">
            <text:p/>
          </table:table-cell>
          <table:table-cell table:style-name="ce111" table:formula="of:=IF(ISBLANK([.$A31]);&quot;&quot;;VLOOKUP([.$A31];[$atletes.A$2:.E$800];4;0))">
            <text:p/>
          </table:table-cell>
          <table:table-cell table:style-name="ce115" table:formula="of:=IF(ISBLANK([.$A31]);&quot;&quot;;VLOOKUP([.$A31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32]);&quot;&quot;;VLOOKUP([.$A32];[$atletes.A$2:.E$800];3;0))">
            <text:p/>
          </table:table-cell>
          <table:table-cell table:style-name="ce111" table:formula="of:=IF(ISBLANK([.$A32]);&quot;&quot;;VLOOKUP([.$A32];[$atletes.A$2:.E$800];4;0))">
            <text:p/>
          </table:table-cell>
          <table:table-cell table:style-name="ce115" table:formula="of:=IF(ISBLANK([.$A32]);&quot;&quot;;VLOOKUP([.$A32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33]);&quot;&quot;;VLOOKUP([.$A33];[$atletes.A$2:.E$800];3;0))">
            <text:p/>
          </table:table-cell>
          <table:table-cell table:style-name="ce111" table:formula="of:=IF(ISBLANK([.$A33]);&quot;&quot;;VLOOKUP([.$A33];[$atletes.A$2:.E$800];4;0))">
            <text:p/>
          </table:table-cell>
          <table:table-cell table:style-name="ce115" table:formula="of:=IF(ISBLANK([.$A33]);&quot;&quot;;VLOOKUP([.$A33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34]);&quot;&quot;;VLOOKUP([.$A34];[$atletes.A$2:.E$800];3;0))">
            <text:p/>
          </table:table-cell>
          <table:table-cell table:style-name="ce111" table:formula="of:=IF(ISBLANK([.$A34]);&quot;&quot;;VLOOKUP([.$A34];[$atletes.A$2:.E$800];4;0))">
            <text:p/>
          </table:table-cell>
          <table:table-cell table:style-name="ce115" table:formula="of:=IF(ISBLANK([.$A34]);&quot;&quot;;VLOOKUP([.$A34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35]);&quot;&quot;;VLOOKUP([.$A35];[$atletes.A$2:.E$800];3;0))">
            <text:p/>
          </table:table-cell>
          <table:table-cell table:style-name="ce111" table:formula="of:=IF(ISBLANK([.$A35]);&quot;&quot;;VLOOKUP([.$A35];[$atletes.A$2:.E$800];4;0))">
            <text:p/>
          </table:table-cell>
          <table:table-cell table:style-name="ce115" table:formula="of:=IF(ISBLANK([.$A35]);&quot;&quot;;VLOOKUP([.$A35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36]);&quot;&quot;;VLOOKUP([.$A36];[$atletes.A$2:.E$800];3;0))">
            <text:p/>
          </table:table-cell>
          <table:table-cell table:style-name="ce111" table:formula="of:=IF(ISBLANK([.$A36]);&quot;&quot;;VLOOKUP([.$A36];[$atletes.A$2:.E$800];4;0))">
            <text:p/>
          </table:table-cell>
          <table:table-cell table:style-name="ce115" table:formula="of:=IF(ISBLANK([.$A36]);&quot;&quot;;VLOOKUP([.$A36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37]);&quot;&quot;;VLOOKUP([.$A37];[$atletes.A$2:.E$800];3;0))">
            <text:p/>
          </table:table-cell>
          <table:table-cell table:style-name="ce111" table:formula="of:=IF(ISBLANK([.$A37]);&quot;&quot;;VLOOKUP([.$A37];[$atletes.A$2:.E$800];4;0))">
            <text:p/>
          </table:table-cell>
          <table:table-cell table:style-name="ce115" table:formula="of:=IF(ISBLANK([.$A37]);&quot;&quot;;VLOOKUP([.$A37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38]);&quot;&quot;;VLOOKUP([.$A38];[$atletes.A$2:.E$800];3;0))">
            <text:p/>
          </table:table-cell>
          <table:table-cell table:style-name="ce111" table:formula="of:=IF(ISBLANK([.$A38]);&quot;&quot;;VLOOKUP([.$A38];[$atletes.A$2:.E$800];4;0))">
            <text:p/>
          </table:table-cell>
          <table:table-cell table:style-name="ce115" table:formula="of:=IF(ISBLANK([.$A38]);&quot;&quot;;VLOOKUP([.$A38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39]);&quot;&quot;;VLOOKUP([.$A39];[$atletes.A$2:.E$800];3;0))">
            <text:p/>
          </table:table-cell>
          <table:table-cell table:style-name="ce111" table:formula="of:=IF(ISBLANK([.$A39]);&quot;&quot;;VLOOKUP([.$A39];[$atletes.A$2:.E$800];4;0))">
            <text:p/>
          </table:table-cell>
          <table:table-cell table:style-name="ce115" table:formula="of:=IF(ISBLANK([.$A39]);&quot;&quot;;VLOOKUP([.$A39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40]);&quot;&quot;;VLOOKUP([.$A40];[$atletes.A$2:.E$800];3;0))">
            <text:p/>
          </table:table-cell>
          <table:table-cell table:style-name="ce111" table:formula="of:=IF(ISBLANK([.$A40]);&quot;&quot;;VLOOKUP([.$A40];[$atletes.A$2:.E$800];4;0))">
            <text:p/>
          </table:table-cell>
          <table:table-cell table:style-name="ce115" table:formula="of:=IF(ISBLANK([.$A40]);&quot;&quot;;VLOOKUP([.$A40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41]);&quot;&quot;;VLOOKUP([.$A41];[$atletes.A$2:.E$800];3;0))">
            <text:p/>
          </table:table-cell>
          <table:table-cell table:style-name="ce111" table:formula="of:=IF(ISBLANK([.$A41]);&quot;&quot;;VLOOKUP([.$A41];[$atletes.A$2:.E$800];4;0))">
            <text:p/>
          </table:table-cell>
          <table:table-cell table:style-name="ce115" table:formula="of:=IF(ISBLANK([.$A41]);&quot;&quot;;VLOOKUP([.$A41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42]);&quot;&quot;;VLOOKUP([.$A42];[$atletes.A$2:.E$800];3;0))">
            <text:p/>
          </table:table-cell>
          <table:table-cell table:style-name="ce111" table:formula="of:=IF(ISBLANK([.$A42]);&quot;&quot;;VLOOKUP([.$A42];[$atletes.A$2:.E$800];4;0))">
            <text:p/>
          </table:table-cell>
          <table:table-cell table:style-name="ce115" table:formula="of:=IF(ISBLANK([.$A42]);&quot;&quot;;VLOOKUP([.$A42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43]);&quot;&quot;;VLOOKUP([.$A43];[$atletes.A$2:.E$800];3;0))">
            <text:p/>
          </table:table-cell>
          <table:table-cell table:style-name="ce111" table:formula="of:=IF(ISBLANK([.$A43]);&quot;&quot;;VLOOKUP([.$A43];[$atletes.A$2:.E$800];4;0))">
            <text:p/>
          </table:table-cell>
          <table:table-cell table:style-name="ce115" table:formula="of:=IF(ISBLANK([.$A43]);&quot;&quot;;VLOOKUP([.$A43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44]);&quot;&quot;;VLOOKUP([.$A44];[$atletes.A$2:.E$800];3;0))">
            <text:p/>
          </table:table-cell>
          <table:table-cell table:style-name="ce111" table:formula="of:=IF(ISBLANK([.$A44]);&quot;&quot;;VLOOKUP([.$A44];[$atletes.A$2:.E$800];4;0))">
            <text:p/>
          </table:table-cell>
          <table:table-cell table:style-name="ce115" table:formula="of:=IF(ISBLANK([.$A44]);&quot;&quot;;VLOOKUP([.$A44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45]);&quot;&quot;;VLOOKUP([.$A45];[$atletes.A$2:.E$800];3;0))">
            <text:p/>
          </table:table-cell>
          <table:table-cell table:style-name="ce111" table:formula="of:=IF(ISBLANK([.$A45]);&quot;&quot;;VLOOKUP([.$A45];[$atletes.A$2:.E$800];4;0))">
            <text:p/>
          </table:table-cell>
          <table:table-cell table:style-name="ce115" table:formula="of:=IF(ISBLANK([.$A45]);&quot;&quot;;VLOOKUP([.$A45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46]);&quot;&quot;;VLOOKUP([.$A46];[$atletes.A$2:.E$800];3;0))">
            <text:p/>
          </table:table-cell>
          <table:table-cell table:style-name="ce111" table:formula="of:=IF(ISBLANK([.$A46]);&quot;&quot;;VLOOKUP([.$A46];[$atletes.A$2:.E$800];4;0))">
            <text:p/>
          </table:table-cell>
          <table:table-cell table:style-name="ce115" table:formula="of:=IF(ISBLANK([.$A46]);&quot;&quot;;VLOOKUP([.$A46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47]);&quot;&quot;;VLOOKUP([.$A47];[$atletes.A$2:.E$800];3;0))">
            <text:p/>
          </table:table-cell>
          <table:table-cell table:style-name="ce111" table:formula="of:=IF(ISBLANK([.$A47]);&quot;&quot;;VLOOKUP([.$A47];[$atletes.A$2:.E$800];4;0))">
            <text:p/>
          </table:table-cell>
          <table:table-cell table:style-name="ce115" table:formula="of:=IF(ISBLANK([.$A47]);&quot;&quot;;VLOOKUP([.$A47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48]);&quot;&quot;;VLOOKUP([.$A48];[$atletes.A$2:.E$800];3;0))">
            <text:p/>
          </table:table-cell>
          <table:table-cell table:style-name="ce111" table:formula="of:=IF(ISBLANK([.$A48]);&quot;&quot;;VLOOKUP([.$A48];[$atletes.A$2:.E$800];4;0))">
            <text:p/>
          </table:table-cell>
          <table:table-cell table:style-name="ce115" table:formula="of:=IF(ISBLANK([.$A48]);&quot;&quot;;VLOOKUP([.$A48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49]);&quot;&quot;;VLOOKUP([.$A49];[$atletes.A$2:.E$800];3;0))">
            <text:p/>
          </table:table-cell>
          <table:table-cell table:style-name="ce111" table:formula="of:=IF(ISBLANK([.$A49]);&quot;&quot;;VLOOKUP([.$A49];[$atletes.A$2:.E$800];4;0))">
            <text:p/>
          </table:table-cell>
          <table:table-cell table:style-name="ce115" table:formula="of:=IF(ISBLANK([.$A49]);&quot;&quot;;VLOOKUP([.$A49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50]);&quot;&quot;;VLOOKUP([.$A50];[$atletes.A$2:.E$800];3;0))">
            <text:p/>
          </table:table-cell>
          <table:table-cell table:style-name="ce111" table:formula="of:=IF(ISBLANK([.$A50]);&quot;&quot;;VLOOKUP([.$A50];[$atletes.A$2:.E$800];4;0))">
            <text:p/>
          </table:table-cell>
          <table:table-cell table:style-name="ce115" table:formula="of:=IF(ISBLANK([.$A50]);&quot;&quot;;VLOOKUP([.$A50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51]);&quot;&quot;;VLOOKUP([.$A51];[$atletes.A$2:.E$800];3;0))">
            <text:p/>
          </table:table-cell>
          <table:table-cell table:style-name="ce111" table:formula="of:=IF(ISBLANK([.$A51]);&quot;&quot;;VLOOKUP([.$A51];[$atletes.A$2:.E$800];4;0))">
            <text:p/>
          </table:table-cell>
          <table:table-cell table:style-name="ce115" table:formula="of:=IF(ISBLANK([.$A51]);&quot;&quot;;VLOOKUP([.$A51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52]);&quot;&quot;;VLOOKUP([.$A52];[$atletes.A$2:.E$800];3;0))">
            <text:p/>
          </table:table-cell>
          <table:table-cell table:style-name="ce111" table:formula="of:=IF(ISBLANK([.$A52]);&quot;&quot;;VLOOKUP([.$A52];[$atletes.A$2:.E$800];4;0))">
            <text:p/>
          </table:table-cell>
          <table:table-cell table:style-name="ce115" table:formula="of:=IF(ISBLANK([.$A52]);&quot;&quot;;VLOOKUP([.$A52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53]);&quot;&quot;;VLOOKUP([.$A53];[$atletes.A$2:.E$800];3;0))">
            <text:p/>
          </table:table-cell>
          <table:table-cell table:style-name="ce111" table:formula="of:=IF(ISBLANK([.$A53]);&quot;&quot;;VLOOKUP([.$A53];[$atletes.A$2:.E$800];4;0))">
            <text:p/>
          </table:table-cell>
          <table:table-cell table:style-name="ce115" table:formula="of:=IF(ISBLANK([.$A53]);&quot;&quot;;VLOOKUP([.$A53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54]);&quot;&quot;;VLOOKUP([.$A54];[$atletes.A$2:.E$800];3;0))">
            <text:p/>
          </table:table-cell>
          <table:table-cell table:style-name="ce111" table:formula="of:=IF(ISBLANK([.$A54]);&quot;&quot;;VLOOKUP([.$A54];[$atletes.A$2:.E$800];4;0))">
            <text:p/>
          </table:table-cell>
          <table:table-cell table:style-name="ce115" table:formula="of:=IF(ISBLANK([.$A54]);&quot;&quot;;VLOOKUP([.$A54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55]);&quot;&quot;;VLOOKUP([.$A55];[$atletes.A$2:.E$800];3;0))">
            <text:p/>
          </table:table-cell>
          <table:table-cell table:style-name="ce111" table:formula="of:=IF(ISBLANK([.$A55]);&quot;&quot;;VLOOKUP([.$A55];[$atletes.A$2:.E$800];4;0))">
            <text:p/>
          </table:table-cell>
          <table:table-cell table:style-name="ce115" table:formula="of:=IF(ISBLANK([.$A55]);&quot;&quot;;VLOOKUP([.$A55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56]);&quot;&quot;;VLOOKUP([.$A56];[$atletes.A$2:.E$800];3;0))">
            <text:p/>
          </table:table-cell>
          <table:table-cell table:style-name="ce111" table:formula="of:=IF(ISBLANK([.$A56]);&quot;&quot;;VLOOKUP([.$A56];[$atletes.A$2:.E$800];4;0))">
            <text:p/>
          </table:table-cell>
          <table:table-cell table:style-name="ce115" table:formula="of:=IF(ISBLANK([.$A56]);&quot;&quot;;VLOOKUP([.$A56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57]);&quot;&quot;;VLOOKUP([.$A57];[$atletes.A$2:.E$800];3;0))">
            <text:p/>
          </table:table-cell>
          <table:table-cell table:style-name="ce111" table:formula="of:=IF(ISBLANK([.$A57]);&quot;&quot;;VLOOKUP([.$A57];[$atletes.A$2:.E$800];4;0))">
            <text:p/>
          </table:table-cell>
          <table:table-cell table:style-name="ce115" table:formula="of:=IF(ISBLANK([.$A57]);&quot;&quot;;VLOOKUP([.$A57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58]);&quot;&quot;;VLOOKUP([.$A58];[$atletes.A$2:.E$800];3;0))">
            <text:p/>
          </table:table-cell>
          <table:table-cell table:style-name="ce111" table:formula="of:=IF(ISBLANK([.$A58]);&quot;&quot;;VLOOKUP([.$A58];[$atletes.A$2:.E$800];4;0))">
            <text:p/>
          </table:table-cell>
          <table:table-cell table:style-name="ce115" table:formula="of:=IF(ISBLANK([.$A58]);&quot;&quot;;VLOOKUP([.$A58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59]);&quot;&quot;;VLOOKUP([.$A59];[$atletes.A$2:.E$800];3;0))">
            <text:p/>
          </table:table-cell>
          <table:table-cell table:style-name="ce111" table:formula="of:=IF(ISBLANK([.$A59]);&quot;&quot;;VLOOKUP([.$A59];[$atletes.A$2:.E$800];4;0))">
            <text:p/>
          </table:table-cell>
          <table:table-cell table:style-name="ce115" table:formula="of:=IF(ISBLANK([.$A59]);&quot;&quot;;VLOOKUP([.$A59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>
          <table:table-cell table:style-name="ce28"/>
          <table:table-cell table:style-name="ce111" table:formula="of:=IF(ISBLANK([.$A60]);&quot;&quot;;VLOOKUP([.$A60];[$atletes.A$2:.E$800];3;0))">
            <text:p/>
          </table:table-cell>
          <table:table-cell table:style-name="ce111" table:formula="of:=IF(ISBLANK([.$A60]);&quot;&quot;;VLOOKUP([.$A60];[$atletes.A$2:.E$800];4;0))">
            <text:p/>
          </table:table-cell>
          <table:table-cell table:style-name="ce115" table:formula="of:=IF(ISBLANK([.$A60]);&quot;&quot;;VLOOKUP([.$A60];[$atletes.A$2:.E$800];5;0))">
            <text:p/>
          </table:table-cell>
          <table:table-cell table:style-name="ce117" table:number-columns-repeated="4"/>
          <table:table-cell table:style-name="ce28"/>
          <table:table-cell table:number-columns-repeated="2"/>
        </table:table-row>
        <table:table-row table:style-name="ro3" table:number-rows-repeated="10">
          <table:table-cell table:style-name="ce31"/>
          <table:table-cell table:number-columns-repeated="2"/>
          <table:table-cell table:style-name="ce105"/>
          <table:table-cell table:style-name="ce81" table:number-columns-repeated="4"/>
          <table:table-cell table:style-name="ce28"/>
          <table:table-cell table:number-columns-repeated="2"/>
        </table:table-row>
        <table:table-row table:style-name="ro3" table:number-rows-repeated="26">
          <table:table-cell table:style-name="ce31"/>
          <table:table-cell table:number-columns-repeated="2"/>
          <table:table-cell table:style-name="ce105"/>
          <table:table-cell table:style-name="ce81" table:number-columns-repeated="4"/>
          <table:table-cell table:number-columns-repeated="3"/>
        </table:table-row>
        <table:table-row table:style-name="ro1" table:number-rows-repeated="33">
          <table:table-cell table:style-name="ce31"/>
          <table:table-cell table:number-columns-repeated="2"/>
          <table:table-cell table:style-name="ce105"/>
          <table:table-cell table:style-name="ce81" table:number-columns-repeated="4"/>
          <table:table-cell table:number-columns-repeated="3"/>
        </table:table-row>
        <table:table-row table:style-name="ro1" table:number-rows-repeated="65407">
          <table:table-cell table:style-name="ce31"/>
          <table:table-cell table:number-columns-repeated="2"/>
          <table:table-cell table:style-name="ce105"/>
          <table:table-cell table:number-columns-repeated="7"/>
        </table:table-row>
        <table:table-row table:style-name="ro1" table:number-rows-repeated="983039">
          <table:table-cell table:number-columns-repeated="11"/>
        </table:table-row>
        <table:table-row table:style-name="ro1">
          <table:table-cell table:number-columns-repeated="11"/>
        </table:table-row>
        <table:named-expressions/>
      </table:table>
      <table:table table:name="resistencia CF" table:style-name="ta1" table:print-ranges="'resistencia CF'.A1:'resistencia CF'.H27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4" form:id="control4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ursa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9" table:default-cell-style-name="Default"/>
        <table:table-column table:style-name="co20" table:default-cell-style-name="Default"/>
        <table:table-column table:style-name="co4" table:default-cell-style-name="Default"/>
        <table:table-header-rows>
          <table:table-row table:style-name="ro3">
            <table:table-cell table:style-name="ce69">
              <draw:frame table:end-cell-address="'resistencia CF'.G1" table:end-x="0.785cm" table:end-y="0.557cm" draw:z-index="0" draw:name="Imagen 1" draw:style-name="gr2" draw:text-style-name="P3" svg:width="18.252cm" svg:height="0.557cm" svg:x="0.847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53" table:number-columns-repeated="2"/>
            <table:table-cell table:style-name="ce51" table:number-columns-repeated="2"/>
            <table:table-cell table:style-name="ce98"/>
            <table:table-cell table:style-name="ce65"/>
            <table:table-cell/>
            <table:table-cell table:style-name="ce68" office:value-type="float" office:value="8">
              <text:p>Prova: 8</text:p>
            </table:table-cell>
          </table:table-row>
          <table:table-row table:style-name="ro3">
            <table:table-cell table:style-name="ce69"/>
            <table:table-cell table:style-name="ce53" table:number-columns-repeated="2"/>
            <table:table-cell table:style-name="ce56" office:value-type="string">
              <text:p>Passeig dr. Moragas, 268-270 08210 Barberà del Vallès</text:p>
            </table:table-cell>
            <table:table-cell table:style-name="ce51"/>
            <table:table-cell table:style-name="ce98"/>
            <table:table-cell table:style-name="ce65"/>
            <table:table-cell table:number-columns-repeated="2"/>
          </table:table-row>
          <table:table-row table:style-name="ro3">
            <table:table-cell table:style-name="ce69"/>
            <table:table-cell/>
            <table:table-cell table:style-name="ce110" table:formula="of:=[$nom_competicio.A2]" office:value-type="string" office:string-value="JOCS DE NADAL 2013" table:number-columns-spanned="4" table:number-rows-spanned="1">
              <text:p>JOCS DE NADAL 2013</text:p>
            </table:table-cell>
            <table:covered-table-cell table:style-name="ce112"/>
            <table:covered-table-cell table:style-name="ce113"/>
            <table:covered-table-cell table:style-name="ce112"/>
            <table:table-cell table:number-columns-repeated="3"/>
          </table:table-row>
          <table:table-row table:style-name="ro3">
            <table:table-cell table:style-name="ce69"/>
            <table:table-cell table:style-name="ce53"/>
            <table:table-cell table:style-name="ce90" table:formula="of:=[$nom_competicio.B2]" office:value-type="string" office:string-value="Barberà del Vallès" table:number-columns-spanned="4" table:number-rows-spanned="1">
              <text:p>Barberà del Vallès</text:p>
            </table:table-cell>
            <table:covered-table-cell table:style-name="ce92"/>
            <table:covered-table-cell table:style-name="ce96"/>
            <table:covered-table-cell table:style-name="ce99"/>
            <table:table-cell table:style-name="ce65"/>
            <table:table-cell table:number-columns-repeated="2"/>
          </table:table-row>
          <table:table-row table:style-name="ro3" table:number-rows-repeated="3">
            <table:table-cell table:style-name="ce31"/>
            <table:table-cell table:style-name="ce54" table:number-columns-repeated="2"/>
            <table:table-cell/>
            <table:table-cell table:style-name="ce62"/>
            <table:table-cell table:style-name="ce100"/>
            <table:table-cell table:style-name="ce65"/>
            <table:table-cell table:number-columns-repeated="2"/>
          </table:table-row>
          <table:table-row table:style-name="ro3" table:number-rows-repeated="2">
            <table:table-cell table:style-name="ce69"/>
            <table:table-cell table:style-name="ce53" table:number-columns-repeated="2"/>
            <table:table-cell table:style-name="ce58"/>
            <table:table-cell table:style-name="ce63"/>
            <table:table-cell table:style-name="ce98"/>
            <table:table-cell table:style-name="ce65"/>
            <table:table-cell table:number-columns-repeated="2"/>
          </table:table-row>
          <table:table-row table:style-name="ro3">
            <table:table-cell table:style-name="ce69"/>
            <table:table-cell table:style-name="ce53"/>
            <table:table-cell/>
            <table:table-cell table:style-name="ce59" table:formula="of:=VLOOKUP([.$I$1];[$proves.$A$2:.$B$23];2)" office:value-type="string" office:string-value="Resistència CF">
              <text:p>Resistència CF</text:p>
            </table:table-cell>
            <table:table-cell table:style-name="ce63"/>
            <table:table-cell table:style-name="ce98"/>
            <table:table-cell table:style-name="ce65"/>
            <table:table-cell table:number-columns-repeated="2"/>
          </table:table-row>
          <table:table-row table:style-name="ro3">
            <table:table-cell table:style-name="ce69"/>
            <table:table-cell table:style-name="ce53" table:number-columns-repeated="2"/>
            <table:table-cell table:style-name="ce60"/>
            <table:table-cell table:style-name="ce64"/>
            <table:table-cell table:style-name="ce105"/>
            <table:table-cell table:style-name="ce65"/>
            <table:table-cell table:number-columns-repeated="2"/>
          </table:table-row>
          <table:table-row table:style-name="ro3">
            <table:table-cell table:style-name="ce85" office:value-type="string">
              <text:p>dorsal</text:p>
            </table:table-cell>
            <table:table-cell table:style-name="ce55" office:value-type="string">
              <text:p>Sèrie</text:p>
            </table:table-cell>
            <table:table-cell table:style-name="ce55" office:value-type="string">
              <text:p>Carrer</text:p>
            </table:table-cell>
            <table:table-cell table:style-name="ce61" office:value-type="string">
              <text:p>atleta </text:p>
            </table:table-cell>
            <table:table-cell table:style-name="ce61" office:value-type="string">
              <text:p>CLUB</text:p>
            </table:table-cell>
            <table:table-cell table:style-name="ce102" office:value-type="string">
              <text:p>any </text:p>
            </table:table-cell>
            <table:table-cell table:style-name="ce66" office:value-type="string">
              <text:p>Marca</text:p>
            </table:table-cell>
            <table:table-cell table:style-name="ce67" office:value-type="string">
              <text:p>punts</text:p>
            </table:table-cell>
            <table:table-cell>
              <draw:control table:end-cell-address="'resistencia CF'.J13" table:end-x="0.017cm" table:end-y="0.055cm" draw:z-index="1" draw:text-style-name="P4" svg:width="2.226cm" svg:height="0.801cm" svg:x="0.049cm" svg:y="0.001cm" draw:control="control4"/>
            </table:table-cell>
          </table:table-row>
        </table:table-header-rows>
        <table:table-row table:style-name="ro3">
          <table:table-cell table:style-name="ce9" office:value-type="float" office:value="216">
            <text:p>216</text:p>
          </table:table-cell>
          <table:table-cell table:style-name="ce46"/>
          <table:table-cell table:style-name="ce48"/>
          <table:table-cell table:style-name="ce46" table:formula="of:=IF(ISBLANK([.$A13]);&quot;&quot;;VLOOKUP([.$A13];[$atletes.A$2:.D$800];3;0))" office:value-type="string" office:string-value="Gallego Vizuete, Miriam">
            <text:p>Gallego Vizuete, Miriam</text:p>
          </table:table-cell>
          <table:table-cell table:style-name="ce75" table:formula="of:=IF(ISBLANK([.$A13]);&quot;&quot;;VLOOKUP([.$A13];[$atletes.A$2:.E$800];4;0))" office:value-type="string" office:string-value="uab">
            <text:p>uab</text:p>
          </table:table-cell>
          <table:table-cell table:style-name="ce119" table:formula="of:=IF(ISBLANK([.$A13]);&quot;&quot;;VLOOKUP([.$A13];[$atletes.A$2:.E$800];5;0))" office:value-type="float" office:value="2000">
            <text:p>2000</text:p>
          </table:table-cell>
          <table:table-cell table:style-name="ce46" office:value-type="float" office:value="5.04">
            <text:p>5,04</text:p>
          </table:table-cell>
          <table:table-cell table:style-name="ce48" office:value-type="float" office:value="25">
            <text:p>25</text:p>
          </table:table-cell>
          <table:table-cell/>
        </table:table-row>
        <table:table-row table:style-name="ro3">
          <table:table-cell table:style-name="ce9"/>
          <table:table-cell table:style-name="ce46"/>
          <table:table-cell table:style-name="ce48"/>
          <table:table-cell table:style-name="ce46" table:formula="of:=IF(ISBLANK([.$A14]);&quot;&quot;;VLOOKUP([.$A14];[$atletes.A$2:.D$800];3;0))">
            <text:p/>
          </table:table-cell>
          <table:table-cell table:style-name="ce75" table:formula="of:=IF(ISBLANK([.$A14]);&quot;&quot;;VLOOKUP([.$A14];[$atletes.A$2:.E$800];4;0))">
            <text:p/>
          </table:table-cell>
          <table:table-cell table:style-name="ce119" table:formula="of:=IF(ISBLANK([.$A14]);&quot;&quot;;VLOOKUP([.$A14];[$atletes.A$2:.E$800];5;0))">
            <text:p/>
          </table:table-cell>
          <table:table-cell table:style-name="ce46"/>
          <table:table-cell table:style-name="ce48" office:value-type="float" office:value="24">
            <text:p>24</text:p>
          </table:table-cell>
          <table:table-cell/>
        </table:table-row>
        <table:table-row table:style-name="ro3">
          <table:table-cell table:style-name="ce9"/>
          <table:table-cell table:style-name="ce46"/>
          <table:table-cell table:style-name="ce48"/>
          <table:table-cell table:style-name="ce46" table:formula="of:=IF(ISBLANK([.$A15]);&quot;&quot;;VLOOKUP([.$A15];[$atletes.A$2:.D$800];3;0))">
            <text:p/>
          </table:table-cell>
          <table:table-cell table:style-name="ce75" table:formula="of:=IF(ISBLANK([.$A15]);&quot;&quot;;VLOOKUP([.$A15];[$atletes.A$2:.E$800];4;0))">
            <text:p/>
          </table:table-cell>
          <table:table-cell table:style-name="ce119" table:formula="of:=IF(ISBLANK([.$A15]);&quot;&quot;;VLOOKUP([.$A15];[$atletes.A$2:.E$800];5;0))">
            <text:p/>
          </table:table-cell>
          <table:table-cell table:style-name="ce46"/>
          <table:table-cell table:style-name="ce48" office:value-type="float" office:value="23">
            <text:p>23</text:p>
          </table:table-cell>
          <table:table-cell/>
        </table:table-row>
        <table:table-row table:style-name="ro3">
          <table:table-cell table:style-name="ce9"/>
          <table:table-cell table:style-name="ce46"/>
          <table:table-cell table:style-name="ce48"/>
          <table:table-cell table:style-name="ce46" table:formula="of:=IF(ISBLANK([.$A16]);&quot;&quot;;VLOOKUP([.$A16];[$atletes.A$2:.D$800];3;0))">
            <text:p/>
          </table:table-cell>
          <table:table-cell table:style-name="ce75" table:formula="of:=IF(ISBLANK([.$A16]);&quot;&quot;;VLOOKUP([.$A16];[$atletes.A$2:.E$800];4;0))">
            <text:p/>
          </table:table-cell>
          <table:table-cell table:style-name="ce119" table:formula="of:=IF(ISBLANK([.$A16]);&quot;&quot;;VLOOKUP([.$A16];[$atletes.A$2:.E$800];5;0))">
            <text:p/>
          </table:table-cell>
          <table:table-cell table:style-name="ce46"/>
          <table:table-cell table:style-name="ce48" office:value-type="float" office:value="22">
            <text:p>22</text:p>
          </table:table-cell>
          <table:table-cell/>
        </table:table-row>
        <table:table-row table:style-name="ro3">
          <table:table-cell table:style-name="ce9"/>
          <table:table-cell table:style-name="ce46"/>
          <table:table-cell table:style-name="ce48"/>
          <table:table-cell table:style-name="ce46" table:formula="of:=IF(ISBLANK([.$A17]);&quot;&quot;;VLOOKUP([.$A17];[$atletes.A$2:.D$800];3;0))">
            <text:p/>
          </table:table-cell>
          <table:table-cell table:style-name="ce75" table:formula="of:=IF(ISBLANK([.$A17]);&quot;&quot;;VLOOKUP([.$A17];[$atletes.A$2:.E$800];4;0))">
            <text:p/>
          </table:table-cell>
          <table:table-cell table:style-name="ce119" table:formula="of:=IF(ISBLANK([.$A17]);&quot;&quot;;VLOOKUP([.$A17];[$atletes.A$2:.E$800];5;0))">
            <text:p/>
          </table:table-cell>
          <table:table-cell table:style-name="ce46"/>
          <table:table-cell table:style-name="ce48" office:value-type="float" office:value="21">
            <text:p>21</text:p>
          </table:table-cell>
          <table:table-cell/>
        </table:table-row>
        <table:table-row table:style-name="ro3">
          <table:table-cell table:style-name="ce9"/>
          <table:table-cell table:style-name="ce46"/>
          <table:table-cell table:style-name="ce48"/>
          <table:table-cell table:style-name="ce46" table:formula="of:=IF(ISBLANK([.$A18]);&quot;&quot;;VLOOKUP([.$A18];[$atletes.A$2:.D$198];3))">
            <text:p/>
          </table:table-cell>
          <table:table-cell table:style-name="ce75" table:formula="of:=IF(ISBLANK([.$A18]);&quot;&quot;;VLOOKUP([.$A18];[$atletes.A$2:.E$800];4;0))">
            <text:p/>
          </table:table-cell>
          <table:table-cell table:style-name="ce119" table:formula="of:=IF(ISBLANK([.$A18]);&quot;&quot;;VLOOKUP([.$A18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9"/>
          <table:table-cell table:style-name="ce46" table:number-columns-repeated="2"/>
          <table:table-cell table:style-name="ce46" table:formula="of:=IF(ISBLANK([.$A19]);&quot;&quot;;VLOOKUP([.$A19];[$atletes.A$2:.D$198];3))">
            <text:p/>
          </table:table-cell>
          <table:table-cell table:style-name="ce75" table:formula="of:=IF(ISBLANK([.$A19]);&quot;&quot;;VLOOKUP([.$A19];[$atletes.A$2:.E$800];4;0))">
            <text:p/>
          </table:table-cell>
          <table:table-cell table:style-name="ce119" table:formula="of:=IF(ISBLANK([.$A19]);&quot;&quot;;VLOOKUP([.$A19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9"/>
          <table:table-cell table:style-name="ce46" table:number-columns-repeated="2"/>
          <table:table-cell table:style-name="ce46" table:formula="of:=IF(ISBLANK([.$A20]);&quot;&quot;;VLOOKUP([.$A20];[$atletes.A$2:.D$198];3))">
            <text:p/>
          </table:table-cell>
          <table:table-cell table:style-name="ce75" table:formula="of:=IF(ISBLANK([.$A20]);&quot;&quot;;VLOOKUP([.$A20];[$atletes.A$2:.E$800];4;0))">
            <text:p/>
          </table:table-cell>
          <table:table-cell table:style-name="ce119" table:formula="of:=IF(ISBLANK([.$A20]);&quot;&quot;;VLOOKUP([.$A20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9"/>
          <table:table-cell table:style-name="ce46" table:number-columns-repeated="2"/>
          <table:table-cell table:style-name="ce46" table:formula="of:=IF(ISBLANK([.$A21]);&quot;&quot;;VLOOKUP([.$A21];[$atletes.A$2:.D$198];3))">
            <text:p/>
          </table:table-cell>
          <table:table-cell table:style-name="ce75" table:formula="of:=IF(ISBLANK([.$A21]);&quot;&quot;;VLOOKUP([.$A21];[$atletes.A$2:.E$800];4;0))">
            <text:p/>
          </table:table-cell>
          <table:table-cell table:style-name="ce119" table:formula="of:=IF(ISBLANK([.$A21]);&quot;&quot;;VLOOKUP([.$A21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22]);&quot;&quot;;VLOOKUP([.$A22];[$atletes.A$2:.D$198];3))">
            <text:p/>
          </table:table-cell>
          <table:table-cell table:style-name="ce75" table:formula="of:=IF(ISBLANK([.$A22]);&quot;&quot;;VLOOKUP([.$A22];[$atletes.A$2:.E$800];4;0))">
            <text:p/>
          </table:table-cell>
          <table:table-cell table:style-name="ce119" table:formula="of:=IF(ISBLANK([.$A22]);&quot;&quot;;VLOOKUP([.$A22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23]);&quot;&quot;;VLOOKUP([.$A23];[$atletes.A$2:.D$198];3))">
            <text:p/>
          </table:table-cell>
          <table:table-cell table:style-name="ce75" table:formula="of:=IF(ISBLANK([.$A23]);&quot;&quot;;VLOOKUP([.$A23];[$atletes.A$2:.E$800];4;0))">
            <text:p/>
          </table:table-cell>
          <table:table-cell table:style-name="ce119" table:formula="of:=IF(ISBLANK([.$A23]);&quot;&quot;;VLOOKUP([.$A23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24]);&quot;&quot;;VLOOKUP([.$A24];[$atletes.A$2:.D$198];3))">
            <text:p/>
          </table:table-cell>
          <table:table-cell table:style-name="ce75" table:formula="of:=IF(ISBLANK([.$A24]);&quot;&quot;;VLOOKUP([.$A24];[$atletes.A$2:.E$800];4;0))">
            <text:p/>
          </table:table-cell>
          <table:table-cell table:style-name="ce119" table:formula="of:=IF(ISBLANK([.$A24]);&quot;&quot;;VLOOKUP([.$A24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25]);&quot;&quot;;VLOOKUP([.$A25];[$atletes.A$2:.D$198];3))">
            <text:p/>
          </table:table-cell>
          <table:table-cell table:style-name="ce75" table:formula="of:=IF(ISBLANK([.$A25]);&quot;&quot;;VLOOKUP([.$A25];[$atletes.A$2:.E$800];4;0))">
            <text:p/>
          </table:table-cell>
          <table:table-cell table:style-name="ce119" table:formula="of:=IF(ISBLANK([.$A25]);&quot;&quot;;VLOOKUP([.$A25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26]);&quot;&quot;;VLOOKUP([.$A26];[$atletes.A$2:.D$198];3))">
            <text:p/>
          </table:table-cell>
          <table:table-cell table:style-name="ce75" table:formula="of:=IF(ISBLANK([.$A26]);&quot;&quot;;VLOOKUP([.$A26];[$atletes.A$2:.E$800];4;0))">
            <text:p/>
          </table:table-cell>
          <table:table-cell table:style-name="ce119" table:formula="of:=IF(ISBLANK([.$A26]);&quot;&quot;;VLOOKUP([.$A26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27]);&quot;&quot;;VLOOKUP([.$A27];[$atletes.A$2:.D$198];3))">
            <text:p/>
          </table:table-cell>
          <table:table-cell table:style-name="ce75" table:formula="of:=IF(ISBLANK([.$A27]);&quot;&quot;;VLOOKUP([.$A27];[$atletes.A$2:.E$800];4;0))">
            <text:p/>
          </table:table-cell>
          <table:table-cell table:style-name="ce119" table:formula="of:=IF(ISBLANK([.$A27]);&quot;&quot;;VLOOKUP([.$A27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28"/>
          <table:table-cell table:style-name="ce11" table:number-columns-repeated="2"/>
          <table:table-cell table:style-name="ce11" table:formula="of:=IF(ISBLANK([.$A28]);&quot;&quot;;VLOOKUP([.$A28];[$atletes.A$2:.D$198];3))">
            <text:p/>
          </table:table-cell>
          <table:table-cell table:style-name="ce11"/>
          <table:table-cell table:style-name="ce121"/>
          <table:table-cell table:style-name="ce11"/>
          <table:table-cell table:style-name="ce28"/>
          <table:table-cell/>
        </table:table-row>
        <table:table-row table:style-name="ro3">
          <table:table-cell table:style-name="ce28"/>
          <table:table-cell table:style-name="ce11" table:number-columns-repeated="2"/>
          <table:table-cell table:style-name="ce11" table:formula="of:=IF(ISBLANK([.$A29]);&quot;&quot;;VLOOKUP([.$A29];[$atletes.A$2:.D$198];3))">
            <text:p/>
          </table:table-cell>
          <table:table-cell table:style-name="ce11"/>
          <table:table-cell table:style-name="ce121"/>
          <table:table-cell table:style-name="ce11"/>
          <table:table-cell table:style-name="ce28"/>
          <table:table-cell/>
        </table:table-row>
        <table:table-row table:style-name="ro3">
          <table:table-cell table:style-name="ce28"/>
          <table:table-cell table:style-name="ce11" table:number-columns-repeated="2"/>
          <table:table-cell table:style-name="ce11" table:formula="of:=IF(ISBLANK([.$A30]);&quot;&quot;;VLOOKUP([.$A30];[$atletes.A$2:.D$198];3))">
            <text:p/>
          </table:table-cell>
          <table:table-cell table:style-name="ce11"/>
          <table:table-cell table:style-name="ce121"/>
          <table:table-cell table:style-name="ce11"/>
          <table:table-cell table:style-name="ce28"/>
          <table:table-cell/>
        </table:table-row>
        <table:table-row table:style-name="ro3">
          <table:table-cell table:style-name="ce28"/>
          <table:table-cell table:style-name="ce11" table:number-columns-repeated="2"/>
          <table:table-cell table:style-name="ce11" table:formula="of:=IF(ISBLANK([.$A31]);&quot;&quot;;VLOOKUP([.$A31];[$atletes.A$2:.D$198];3))">
            <text:p/>
          </table:table-cell>
          <table:table-cell table:style-name="ce11"/>
          <table:table-cell table:style-name="ce121"/>
          <table:table-cell table:style-name="ce11"/>
          <table:table-cell table:style-name="ce28"/>
          <table:table-cell/>
        </table:table-row>
        <table:table-row table:style-name="ro3">
          <table:table-cell table:style-name="ce28"/>
          <table:table-cell table:style-name="ce11" table:number-columns-repeated="2"/>
          <table:table-cell table:style-name="ce11" table:formula="of:=IF(ISBLANK([.$A32]);&quot;&quot;;VLOOKUP([.$A32];[$atletes.A$2:.D$198];3))">
            <text:p/>
          </table:table-cell>
          <table:table-cell table:style-name="ce11"/>
          <table:table-cell table:style-name="ce121"/>
          <table:table-cell table:style-name="ce11"/>
          <table:table-cell table:style-name="ce28"/>
          <table:table-cell/>
        </table:table-row>
        <table:table-row table:style-name="ro3" table:number-rows-repeated="28">
          <table:table-cell table:style-name="ce28"/>
          <table:table-cell table:style-name="ce11" table:number-columns-repeated="4"/>
          <table:table-cell table:style-name="ce121"/>
          <table:table-cell table:style-name="ce11"/>
          <table:table-cell table:style-name="ce28"/>
          <table:table-cell/>
        </table:table-row>
        <table:table-row table:style-name="ro3" table:number-rows-repeated="10">
          <table:table-cell table:style-name="ce31"/>
          <table:table-cell table:number-columns-repeated="4"/>
          <table:table-cell table:style-name="ce105"/>
          <table:table-cell/>
          <table:table-cell table:style-name="ce28"/>
          <table:table-cell/>
        </table:table-row>
        <table:table-row table:style-name="ro1" table:number-rows-repeated="65466">
          <table:table-cell table:style-name="ce31"/>
          <table:table-cell table:number-columns-repeated="4"/>
          <table:table-cell table:style-name="ce105"/>
          <table:table-cell table:number-columns-repeated="3"/>
        </table:table-row>
        <table:table-row table:style-name="ro1" table:number-rows-repeated="983039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velocitat IF" table:style-name="ta1" table:print-ranges="'velocitat IF'.A1:'velocitat IF'.H32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5" form:id="control5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ursa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9" table:default-cell-style-name="Default"/>
        <table:table-column table:style-name="co20" table:default-cell-style-name="Default"/>
        <table:table-column table:style-name="co4" table:default-cell-style-name="Default"/>
        <table:table-header-rows>
          <table:table-row table:style-name="ro3">
            <table:table-cell table:style-name="ce69">
              <draw:frame table:end-cell-address="'velocitat IF'.G1" table:end-x="0.785cm" table:end-y="0.557cm" draw:z-index="0" draw:name="Imagen 1" draw:style-name="gr2" draw:text-style-name="P3" svg:width="19.914cm" svg:height="0.557cm" svg:x="0.847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53" table:number-columns-repeated="2"/>
            <table:table-cell table:style-name="ce51" table:number-columns-repeated="2"/>
            <table:table-cell table:style-name="ce98"/>
            <table:table-cell table:style-name="ce65"/>
            <table:table-cell/>
            <table:table-cell table:style-name="ce68" office:value-type="float" office:value="10">
              <text:p>Prova: 10</text:p>
            </table:table-cell>
          </table:table-row>
          <table:table-row table:style-name="ro3">
            <table:table-cell table:style-name="ce69"/>
            <table:table-cell table:style-name="ce53" table:number-columns-repeated="2"/>
            <table:table-cell table:style-name="ce56" office:value-type="string">
              <text:p>Passeig dr. Moragas, 268-270 08210 Barberà del Vallès</text:p>
            </table:table-cell>
            <table:table-cell table:style-name="ce51"/>
            <table:table-cell table:style-name="ce98"/>
            <table:table-cell table:style-name="ce65"/>
            <table:table-cell table:number-columns-repeated="2"/>
          </table:table-row>
          <table:table-row table:style-name="ro3">
            <table:table-cell table:style-name="ce69"/>
            <table:table-cell/>
            <table:table-cell table:style-name="ce110" table:formula="of:=[$nom_competicio.A2]" office:value-type="string" office:string-value="JOCS DE NADAL 2013" table:number-columns-spanned="4" table:number-rows-spanned="1">
              <text:p>JOCS DE NADAL 2013</text:p>
            </table:table-cell>
            <table:covered-table-cell table:style-name="ce112"/>
            <table:covered-table-cell table:style-name="ce113"/>
            <table:covered-table-cell table:style-name="ce112"/>
            <table:table-cell table:number-columns-repeated="3"/>
          </table:table-row>
          <table:table-row table:style-name="ro3">
            <table:table-cell table:style-name="ce69"/>
            <table:table-cell table:style-name="ce53"/>
            <table:table-cell table:style-name="ce90" table:formula="of:=[$nom_competicio.B2]" office:value-type="string" office:string-value="Barberà del Vallès" table:number-columns-spanned="4" table:number-rows-spanned="1">
              <text:p>Barberà del Vallès</text:p>
            </table:table-cell>
            <table:covered-table-cell table:style-name="ce92"/>
            <table:covered-table-cell table:style-name="ce96"/>
            <table:covered-table-cell table:style-name="ce99"/>
            <table:table-cell table:style-name="ce65"/>
            <table:table-cell table:number-columns-repeated="2"/>
          </table:table-row>
          <table:table-row table:style-name="ro3" table:number-rows-repeated="3">
            <table:table-cell table:style-name="ce31"/>
            <table:table-cell table:style-name="ce54" table:number-columns-repeated="2"/>
            <table:table-cell/>
            <table:table-cell table:style-name="ce62"/>
            <table:table-cell table:style-name="ce100"/>
            <table:table-cell table:style-name="ce65"/>
            <table:table-cell table:number-columns-repeated="2"/>
          </table:table-row>
          <table:table-row table:style-name="ro3" table:number-rows-repeated="2">
            <table:table-cell table:style-name="ce69"/>
            <table:table-cell table:style-name="ce53" table:number-columns-repeated="2"/>
            <table:table-cell table:style-name="ce58"/>
            <table:table-cell table:style-name="ce63"/>
            <table:table-cell table:style-name="ce98"/>
            <table:table-cell table:style-name="ce65"/>
            <table:table-cell table:number-columns-repeated="2"/>
          </table:table-row>
          <table:table-row table:style-name="ro3">
            <table:table-cell table:style-name="ce69"/>
            <table:table-cell table:style-name="ce53"/>
            <table:table-cell/>
            <table:table-cell table:style-name="ce59" table:formula="of:=VLOOKUP([.$I$1];[$proves.$A$2:.$B$23];2)" office:value-type="string" office:string-value="Velocitat IF">
              <text:p>Velocitat IF</text:p>
            </table:table-cell>
            <table:table-cell table:style-name="ce63"/>
            <table:table-cell table:style-name="ce98"/>
            <table:table-cell table:style-name="ce65"/>
            <table:table-cell table:number-columns-repeated="2"/>
          </table:table-row>
          <table:table-row table:style-name="ro3">
            <table:table-cell table:style-name="ce69"/>
            <table:table-cell table:style-name="ce53" table:number-columns-repeated="2"/>
            <table:table-cell table:style-name="ce60"/>
            <table:table-cell table:style-name="ce64"/>
            <table:table-cell table:style-name="ce105"/>
            <table:table-cell table:style-name="ce65"/>
            <table:table-cell table:number-columns-repeated="2"/>
          </table:table-row>
          <table:table-row table:style-name="ro3">
            <table:table-cell table:style-name="ce85" office:value-type="string">
              <text:p>dorsal</text:p>
            </table:table-cell>
            <table:table-cell table:style-name="ce55" office:value-type="string">
              <text:p>Sèrie</text:p>
            </table:table-cell>
            <table:table-cell table:style-name="ce55" office:value-type="string">
              <text:p>Carrer</text:p>
            </table:table-cell>
            <table:table-cell table:style-name="ce61" office:value-type="string">
              <text:p>atleta </text:p>
            </table:table-cell>
            <table:table-cell table:style-name="ce61" office:value-type="string">
              <text:p>CLUB</text:p>
            </table:table-cell>
            <table:table-cell table:style-name="ce102" office:value-type="string">
              <text:p>any </text:p>
            </table:table-cell>
            <table:table-cell table:style-name="ce66" office:value-type="string">
              <text:p>Marca</text:p>
            </table:table-cell>
            <table:table-cell table:style-name="ce67" office:value-type="string">
              <text:p>punts</text:p>
            </table:table-cell>
            <table:table-cell>
              <draw:control table:end-cell-address="'velocitat IF'.J13" table:end-x="0.021cm" table:end-y="0.056cm" draw:z-index="1" draw:text-style-name="P4" svg:width="2.226cm" svg:height="0.801cm" svg:x="0.053cm" svg:y="0.002cm" draw:control="control5"/>
            </table:table-cell>
          </table:table-row>
        </table:table-header-rows>
        <table:table-row table:style-name="ro3">
          <table:table-cell table:style-name="ce9" office:value-type="float" office:value="203">
            <text:p>203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13]);&quot;&quot;;VLOOKUP([.$A13];[$atletes.A$2:.D$800];3;0))" office:value-type="string" office:string-value="Ruiz Guillén, Mercedes">
            <text:p>Ruiz Guillén, Mercedes</text:p>
          </table:table-cell>
          <table:table-cell table:style-name="ce46" table:formula="of:=IF(ISBLANK([.$A13]);&quot;&quot;;VLOOKUP([.$A13];[$atletes.A$2:.D$800];4;0))" office:value-type="string" office:string-value="uab">
            <text:p>uab</text:p>
          </table:table-cell>
          <table:table-cell table:style-name="ce119" table:formula="of:=IF(ISBLANK([.$A13]);&quot;&quot;;VLOOKUP([.$A13];[$atletes.A$2:.E$800];5;0))" office:value-type="float" office:value="2001">
            <text:p>2001</text:p>
          </table:table-cell>
          <table:table-cell table:style-name="ce48" office:value-type="float" office:value="9.5">
            <text:p>9,5</text:p>
          </table:table-cell>
          <table:table-cell table:style-name="ce48" office:value-type="float" office:value="25">
            <text:p>25</text:p>
          </table:table-cell>
          <table:table-cell/>
        </table:table-row>
        <table:table-row table:style-name="ro3">
          <table:table-cell table:style-name="ce9" office:value-type="float" office:value="195">
            <text:p>195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14]);&quot;&quot;;VLOOKUP([.$A14];[$atletes.A$2:.D$800];3;0))" office:value-type="string" office:string-value="Manchon Pages, Nuria">
            <text:p>Manchon Pages, Nuria</text:p>
          </table:table-cell>
          <table:table-cell table:style-name="ce46" table:formula="of:=IF(ISBLANK([.$A14]);&quot;&quot;;VLOOKUP([.$A14];[$atletes.A$2:.D$800];4;0))" office:value-type="string" office:string-value="uab">
            <text:p>uab</text:p>
          </table:table-cell>
          <table:table-cell table:style-name="ce119" table:formula="of:=IF(ISBLANK([.$A14]);&quot;&quot;;VLOOKUP([.$A14];[$atletes.A$2:.E$800];5;0))" office:value-type="float" office:value="2002">
            <text:p>2002</text:p>
          </table:table-cell>
          <table:table-cell table:style-name="ce48" office:value-type="float" office:value="9.7">
            <text:p>9,7</text:p>
          </table:table-cell>
          <table:table-cell table:style-name="ce48" table:formula="of:=[.H13]-1" office:value-type="float" office:value="24">
            <text:p>24</text:p>
          </table:table-cell>
          <table:table-cell/>
        </table:table-row>
        <table:table-row table:style-name="ro3">
          <table:table-cell table:style-name="ce9" office:value-type="float" office:value="202">
            <text:p>202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15]);&quot;&quot;;VLOOKUP([.$A15];[$atletes.A$2:.D$800];3;0))" office:value-type="string" office:string-value="Romero Pardeiro, Aida">
            <text:p>Romero Pardeiro, Aida</text:p>
          </table:table-cell>
          <table:table-cell table:style-name="ce46" table:formula="of:=IF(ISBLANK([.$A15]);&quot;&quot;;VLOOKUP([.$A15];[$atletes.A$2:.D$800];4;0))" office:value-type="string" office:string-value="uab">
            <text:p>uab</text:p>
          </table:table-cell>
          <table:table-cell table:style-name="ce119" table:formula="of:=IF(ISBLANK([.$A15]);&quot;&quot;;VLOOKUP([.$A15];[$atletes.A$2:.E$800];5;0))" office:value-type="float" office:value="2001">
            <text:p>2001</text:p>
          </table:table-cell>
          <table:table-cell table:style-name="ce48" office:value-type="float" office:value="9.7">
            <text:p>9,7</text:p>
          </table:table-cell>
          <table:table-cell table:style-name="ce48" office:value-type="float" office:value="24">
            <text:p>24</text:p>
          </table:table-cell>
          <table:table-cell/>
        </table:table-row>
        <table:table-row table:style-name="ro3">
          <table:table-cell table:style-name="ce9" office:value-type="float" office:value="192">
            <text:p>192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16]);&quot;&quot;;VLOOKUP([.$A16];[$atletes.A$2:.D$800];3;0))" office:value-type="string" office:string-value="Jimeno Muñoz, Ainoa">
            <text:p>Jimeno Muñoz, Ainoa</text:p>
          </table:table-cell>
          <table:table-cell table:style-name="ce46" table:formula="of:=IF(ISBLANK([.$A16]);&quot;&quot;;VLOOKUP([.$A16];[$atletes.A$2:.D$800];4;0))" office:value-type="string" office:string-value="uab">
            <text:p>uab</text:p>
          </table:table-cell>
          <table:table-cell table:style-name="ce119" table:formula="of:=IF(ISBLANK([.$A16]);&quot;&quot;;VLOOKUP([.$A16];[$atletes.A$2:.E$800];5;0))" office:value-type="float" office:value="2001">
            <text:p>2001</text:p>
          </table:table-cell>
          <table:table-cell table:style-name="ce122" office:value-type="float" office:value="9.8">
            <text:p>9,8</text:p>
          </table:table-cell>
          <table:table-cell table:style-name="ce48" table:formula="of:=[.H15]-1" office:value-type="float" office:value="23">
            <text:p>23</text:p>
          </table:table-cell>
          <table:table-cell/>
        </table:table-row>
        <table:table-row table:style-name="ro3">
          <table:table-cell table:style-name="ce9" office:value-type="float" office:value="186">
            <text:p>186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17]);&quot;&quot;;VLOOKUP([.$A17];[$atletes.A$2:.D$800];3;0))" office:value-type="string" office:string-value="Cascón López, Carla">
            <text:p>Cascón López, Carla</text:p>
          </table:table-cell>
          <table:table-cell table:style-name="ce46" table:formula="of:=IF(ISBLANK([.$A17]);&quot;&quot;;VLOOKUP([.$A17];[$atletes.A$2:.D$800];4;0))" office:value-type="string" office:string-value="uab">
            <text:p>uab</text:p>
          </table:table-cell>
          <table:table-cell table:style-name="ce119" table:formula="of:=IF(ISBLANK([.$A17]);&quot;&quot;;VLOOKUP([.$A17];[$atletes.A$2:.E$800];5;0))" office:value-type="float" office:value="2002">
            <text:p>2002</text:p>
          </table:table-cell>
          <table:table-cell table:style-name="ce48" office:value-type="float" office:value="10">
            <text:p>10</text:p>
          </table:table-cell>
          <table:table-cell table:style-name="ce48" table:formula="of:=[.H16]-1" office:value-type="float" office:value="22">
            <text:p>22</text:p>
          </table:table-cell>
          <table:table-cell/>
        </table:table-row>
        <table:table-row table:style-name="ro3">
          <table:table-cell table:style-name="ce9" office:value-type="float" office:value="191">
            <text:p>191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18]);&quot;&quot;;VLOOKUP([.$A18];[$atletes.A$2:.D$800];3;0))" office:value-type="string" office:string-value="Gómez Zafra, Nerea">
            <text:p>Gómez Zafra, Nerea</text:p>
          </table:table-cell>
          <table:table-cell table:style-name="ce46" table:formula="of:=IF(ISBLANK([.$A18]);&quot;&quot;;VLOOKUP([.$A18];[$atletes.A$2:.D$800];4;0))" office:value-type="string" office:string-value="uab">
            <text:p>uab</text:p>
          </table:table-cell>
          <table:table-cell table:style-name="ce119" table:formula="of:=IF(ISBLANK([.$A18]);&quot;&quot;;VLOOKUP([.$A18];[$atletes.A$2:.E$800];5;0))" office:value-type="float" office:value="2001">
            <text:p>2001</text:p>
          </table:table-cell>
          <table:table-cell table:style-name="ce122" office:value-type="float" office:value="10">
            <text:p>10,0</text:p>
          </table:table-cell>
          <table:table-cell table:style-name="ce48" table:formula="of:=[.H17]-1" office:value-type="float" office:value="21">
            <text:p>21</text:p>
          </table:table-cell>
          <table:table-cell/>
        </table:table-row>
        <table:table-row table:style-name="ro3">
          <table:table-cell table:style-name="ce9" office:value-type="float" office:value="199">
            <text:p>199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19]);&quot;&quot;;VLOOKUP([.$A19];[$atletes.A$2:.D$800];3;0))" office:value-type="string" office:string-value="Ojeda Fernández, Emma">
            <text:p>Ojeda Fernández, Emma</text:p>
          </table:table-cell>
          <table:table-cell table:style-name="ce46" table:formula="of:=IF(ISBLANK([.$A19]);&quot;&quot;;VLOOKUP([.$A19];[$atletes.A$2:.D$800];4;0))" office:value-type="string" office:string-value="uab">
            <text:p>uab</text:p>
          </table:table-cell>
          <table:table-cell table:style-name="ce119" table:formula="of:=IF(ISBLANK([.$A19]);&quot;&quot;;VLOOKUP([.$A19];[$atletes.A$2:.E$800];5;0))" office:value-type="float" office:value="2002">
            <text:p>2002</text:p>
          </table:table-cell>
          <table:table-cell table:style-name="ce48" office:value-type="float" office:value="10.1">
            <text:p>10,1</text:p>
          </table:table-cell>
          <table:table-cell table:style-name="ce48" table:formula="of:=[.H18]-1" office:value-type="float" office:value="20">
            <text:p>20</text:p>
          </table:table-cell>
          <table:table-cell/>
        </table:table-row>
        <table:table-row table:style-name="ro3">
          <table:table-cell table:style-name="ce9" office:value-type="float" office:value="254">
            <text:p>254</text:p>
          </table:table-cell>
          <table:table-cell table:style-name="ce48" office:value-type="float" office:value="4">
            <text:p>4</text:p>
          </table:table-cell>
          <table:table-cell table:style-name="ce48"/>
          <table:table-cell table:style-name="ce46" table:formula="of:=IF(ISBLANK([.$A20]);&quot;&quot;;VLOOKUP([.$A20];[$atletes.A$2:.D$800];3;0))" office:value-type="string" office:string-value="Esparcia, María">
            <text:p>Esparcia, María</text:p>
          </table:table-cell>
          <table:table-cell table:style-name="ce46" table:formula="of:=IF(ISBLANK([.$A20]);&quot;&quot;;VLOOKUP([.$A20];[$atletes.A$2:.D$800];4;0))" office:value-type="string" office:string-value="Ins. Can Planas">
            <text:p>Ins. Can Planas</text:p>
          </table:table-cell>
          <table:table-cell table:style-name="ce119" table:formula="of:=IF(ISBLANK([.$A20]);&quot;&quot;;VLOOKUP([.$A20];[$atletes.A$2:.E$800];5;0))" office:value-type="float" office:value="2001">
            <text:p>2001</text:p>
          </table:table-cell>
          <table:table-cell table:style-name="ce48" office:value-type="float" office:value="10.1">
            <text:p>10,1</text:p>
          </table:table-cell>
          <table:table-cell table:style-name="ce48" table:formula="of:=[.H19]-1" office:value-type="float" office:value="19">
            <text:p>19</text:p>
          </table:table-cell>
          <table:table-cell/>
        </table:table-row>
        <table:table-row table:style-name="ro3">
          <table:table-cell table:style-name="ce9" office:value-type="float" office:value="204">
            <text:p>204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21]);&quot;&quot;;VLOOKUP([.$A21];[$atletes.A$2:.D$800];3;0))" office:value-type="string" office:string-value="Ruiz Soriano, Marta">
            <text:p>Ruiz Soriano, Marta</text:p>
          </table:table-cell>
          <table:table-cell table:style-name="ce46" table:formula="of:=IF(ISBLANK([.$A21]);&quot;&quot;;VLOOKUP([.$A21];[$atletes.A$2:.D$800];4;0))" office:value-type="string" office:string-value="uab">
            <text:p>uab</text:p>
          </table:table-cell>
          <table:table-cell table:style-name="ce119" table:formula="of:=IF(ISBLANK([.$A21]);&quot;&quot;;VLOOKUP([.$A21];[$atletes.A$2:.E$800];5;0))" office:value-type="float" office:value="2001">
            <text:p>2001</text:p>
          </table:table-cell>
          <table:table-cell table:style-name="ce48" office:value-type="float" office:value="10.2">
            <text:p>10,2</text:p>
          </table:table-cell>
          <table:table-cell table:style-name="ce48" table:formula="of:=[.H20]-1" office:value-type="float" office:value="18">
            <text:p>18</text:p>
          </table:table-cell>
          <table:table-cell/>
        </table:table-row>
        <table:table-row table:style-name="ro3">
          <table:table-cell table:style-name="ce9" office:value-type="float" office:value="209">
            <text:p>209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22]);&quot;&quot;;VLOOKUP([.$A22];[$atletes.A$2:.D$800];3;0))" office:value-type="string" office:string-value="Tornero Santoyo, Claudia">
            <text:p>Tornero Santoyo, Claudia</text:p>
          </table:table-cell>
          <table:table-cell table:style-name="ce46" table:formula="of:=IF(ISBLANK([.$A22]);&quot;&quot;;VLOOKUP([.$A22];[$atletes.A$2:.D$800];4;0))" office:value-type="string" office:string-value="uab">
            <text:p>uab</text:p>
          </table:table-cell>
          <table:table-cell table:style-name="ce119" table:formula="of:=IF(ISBLANK([.$A22]);&quot;&quot;;VLOOKUP([.$A22];[$atletes.A$2:.E$800];5;0))" office:value-type="float" office:value="2001">
            <text:p>2001</text:p>
          </table:table-cell>
          <table:table-cell table:style-name="ce48" office:value-type="float" office:value="10.3">
            <text:p>10,3</text:p>
          </table:table-cell>
          <table:table-cell table:style-name="ce48" table:formula="of:=[.H21]-1" office:value-type="float" office:value="17">
            <text:p>17</text:p>
          </table:table-cell>
          <table:table-cell/>
        </table:table-row>
        <table:table-row table:style-name="ro3">
          <table:table-cell table:style-name="ce9" office:value-type="float" office:value="210">
            <text:p>210</text:p>
          </table:table-cell>
          <table:table-cell table:style-name="ce48" office:value-type="float" office:value="3">
            <text:p>3</text:p>
          </table:table-cell>
          <table:table-cell table:style-name="ce48"/>
          <table:table-cell table:style-name="ce46" table:formula="of:=IF(ISBLANK([.$A23]);&quot;&quot;;VLOOKUP([.$A23];[$atletes.A$2:.D$800];3;0))" office:value-type="string" office:string-value="Villanova González, Lidia">
            <text:p>Villanova González, Lidia</text:p>
          </table:table-cell>
          <table:table-cell table:style-name="ce46" table:formula="of:=IF(ISBLANK([.$A23]);&quot;&quot;;VLOOKUP([.$A23];[$atletes.A$2:.D$800];4;0))" office:value-type="string" office:string-value="uab">
            <text:p>uab</text:p>
          </table:table-cell>
          <table:table-cell table:style-name="ce119" table:formula="of:=IF(ISBLANK([.$A23]);&quot;&quot;;VLOOKUP([.$A23];[$atletes.A$2:.E$800];5;0))" office:value-type="float" office:value="2002">
            <text:p>2002</text:p>
          </table:table-cell>
          <table:table-cell table:style-name="ce48" office:value-type="float" office:value="10.3">
            <text:p>10,3</text:p>
          </table:table-cell>
          <table:table-cell table:style-name="ce48" table:formula="of:=[.H22]-1" office:value-type="float" office:value="16">
            <text:p>16</text:p>
          </table:table-cell>
          <table:table-cell/>
        </table:table-row>
        <table:table-row table:style-name="ro3">
          <table:table-cell table:style-name="ce9" office:value-type="float" office:value="239">
            <text:p>239</text:p>
          </table:table-cell>
          <table:table-cell table:style-name="ce48" office:value-type="float" office:value="3">
            <text:p>3</text:p>
          </table:table-cell>
          <table:table-cell table:style-name="ce48"/>
          <table:table-cell table:style-name="ce46" table:formula="of:=IF(ISBLANK([.$A24]);&quot;&quot;;VLOOKUP([.$A24];[$atletes.A$2:.D$800];3;0))" office:value-type="string" office:string-value="Luque, Aida">
            <text:p>Luque, Aida</text:p>
          </table:table-cell>
          <table:table-cell table:style-name="ce46" table:formula="of:=IF(ISBLANK([.$A24]);&quot;&quot;;VLOOKUP([.$A24];[$atletes.A$2:.D$800];4;0))" office:value-type="string" office:string-value="El Bosc">
            <text:p>El Bosc</text:p>
          </table:table-cell>
          <table:table-cell table:style-name="ce119" table:formula="of:=IF(ISBLANK([.$A24]);&quot;&quot;;VLOOKUP([.$A24];[$atletes.A$2:.E$800];5;0))" office:value-type="float" office:value="2001">
            <text:p>2001</text:p>
          </table:table-cell>
          <table:table-cell table:style-name="ce48" office:value-type="float" office:value="10.4">
            <text:p>10,4</text:p>
          </table:table-cell>
          <table:table-cell table:style-name="ce48" table:formula="of:=[.H23]-1" office:value-type="float" office:value="15">
            <text:p>15</text:p>
          </table:table-cell>
          <table:table-cell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48" office:value-type="float" office:value="4">
            <text:p>4</text:p>
          </table:table-cell>
          <table:table-cell table:style-name="ce48"/>
          <table:table-cell table:style-name="ce46" table:formula="of:=IF(ISBLANK([.$A25]);&quot;&quot;;VLOOKUP([.$A25];[$atletes.A$2:.D$800];3;0))" office:value-type="string" office:string-value="Berrocal Duràn, Ariadna">
            <text:p>Berrocal Duràn, Ariadna</text:p>
          </table:table-cell>
          <table:table-cell table:style-name="ce46" table:formula="of:=IF(ISBLANK([.$A25]);&quot;&quot;;VLOOKUP([.$A25];[$atletes.A$2:.D$800];4;0))" office:value-type="string" office:string-value="uab">
            <text:p>uab</text:p>
          </table:table-cell>
          <table:table-cell table:style-name="ce119" table:formula="of:=IF(ISBLANK([.$A25]);&quot;&quot;;VLOOKUP([.$A25];[$atletes.A$2:.E$800];5;0))" office:value-type="float" office:value="2001">
            <text:p>2001</text:p>
          </table:table-cell>
          <table:table-cell table:style-name="ce48" office:value-type="float" office:value="10.4">
            <text:p>10,4</text:p>
          </table:table-cell>
          <table:table-cell table:style-name="ce48" table:formula="of:=[.H24]-1" office:value-type="float" office:value="14">
            <text:p>14</text:p>
          </table:table-cell>
          <table:table-cell/>
        </table:table-row>
        <table:table-row table:style-name="ro3">
          <table:table-cell table:style-name="ce9" office:value-type="float" office:value="183">
            <text:p>183</text:p>
          </table:table-cell>
          <table:table-cell table:style-name="ce48" office:value-type="float" office:value="3">
            <text:p>3</text:p>
          </table:table-cell>
          <table:table-cell table:style-name="ce48"/>
          <table:table-cell table:style-name="ce46" table:formula="of:=IF(ISBLANK([.$A26]);&quot;&quot;;VLOOKUP([.$A26];[$atletes.A$2:.D$800];3;0))" office:value-type="string" office:string-value="Barrera Ahumada, Paula">
            <text:p>Barrera Ahumada, Paula</text:p>
          </table:table-cell>
          <table:table-cell table:style-name="ce46" table:formula="of:=IF(ISBLANK([.$A26]);&quot;&quot;;VLOOKUP([.$A26];[$atletes.A$2:.D$800];4;0))" office:value-type="string" office:string-value="uab">
            <text:p>uab</text:p>
          </table:table-cell>
          <table:table-cell table:style-name="ce119" table:formula="of:=IF(ISBLANK([.$A26]);&quot;&quot;;VLOOKUP([.$A26];[$atletes.A$2:.E$800];5;0))" office:value-type="float" office:value="2001">
            <text:p>2001</text:p>
          </table:table-cell>
          <table:table-cell table:style-name="ce48" office:value-type="float" office:value="10.5">
            <text:p>10,5</text:p>
          </table:table-cell>
          <table:table-cell table:style-name="ce48" table:formula="of:=[.H25]-1" office:value-type="float" office:value="13">
            <text:p>13</text:p>
          </table:table-cell>
          <table:table-cell/>
        </table:table-row>
        <table:table-row table:style-name="ro3">
          <table:table-cell table:style-name="ce9" office:value-type="float" office:value="264">
            <text:p>264</text:p>
          </table:table-cell>
          <table:table-cell table:style-name="ce48" office:value-type="float" office:value="4">
            <text:p>4</text:p>
          </table:table-cell>
          <table:table-cell table:style-name="ce48"/>
          <table:table-cell table:style-name="ce46" table:formula="of:=IF(ISBLANK([.$A27]);&quot;&quot;;VLOOKUP([.$A27];[$atletes.A$2:.D$800];3;0))" office:value-type="string" office:string-value="Melouk Najlae">
            <text:p>Melouk Najlae</text:p>
          </table:table-cell>
          <table:table-cell table:style-name="ce46" table:formula="of:=IF(ISBLANK([.$A27]);&quot;&quot;;VLOOKUP([.$A27];[$atletes.A$2:.D$800];4;0))" office:value-type="string" office:string-value="Ies Can Planas">
            <text:p>Ies Can Planas</text:p>
          </table:table-cell>
          <table:table-cell table:style-name="ce119" table:formula="of:=IF(ISBLANK([.$A27]);&quot;&quot;;VLOOKUP([.$A27];[$atletes.A$2:.E$800];5;0))" office:value-type="float" office:value="2001">
            <text:p>2001</text:p>
          </table:table-cell>
          <table:table-cell table:style-name="ce48" office:value-type="float" office:value="10.5">
            <text:p>10,5</text:p>
          </table:table-cell>
          <table:table-cell table:style-name="ce48" table:formula="of:=[.H26]-1" office:value-type="float" office:value="12">
            <text:p>12</text:p>
          </table:table-cell>
          <table:table-cell/>
        </table:table-row>
        <table:table-row table:style-name="ro3">
          <table:table-cell table:style-name="ce9" office:value-type="float" office:value="240">
            <text:p>240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28]);&quot;&quot;;VLOOKUP([.$A28];[$atletes.A$2:.D$800];3;0))" office:value-type="string" office:string-value="Gonzalez Natalia">
            <text:p>Gonzalez Natalia</text:p>
          </table:table-cell>
          <table:table-cell table:style-name="ce46" table:formula="of:=IF(ISBLANK([.$A28]);&quot;&quot;;VLOOKUP([.$A28];[$atletes.A$2:.D$800];4;0))" office:value-type="string" office:string-value="Ramon Fuster">
            <text:p>Ramon Fuster</text:p>
          </table:table-cell>
          <table:table-cell table:style-name="ce119" table:formula="of:=IF(ISBLANK([.$A28]);&quot;&quot;;VLOOKUP([.$A28];[$atletes.A$2:.E$800];5;0))" office:value-type="float" office:value="2001">
            <text:p>2001</text:p>
          </table:table-cell>
          <table:table-cell table:style-name="ce48" office:value-type="float" office:value="10.6">
            <text:p>10,6</text:p>
          </table:table-cell>
          <table:table-cell table:style-name="ce48" table:formula="of:=[.H27]-1" office:value-type="float" office:value="11">
            <text:p>11</text:p>
          </table:table-cell>
          <table:table-cell/>
        </table:table-row>
        <table:table-row table:style-name="ro3">
          <table:table-cell table:style-name="ce9" office:value-type="float" office:value="205">
            <text:p>205</text:p>
          </table:table-cell>
          <table:table-cell table:style-name="ce48" office:value-type="float" office:value="3">
            <text:p>3</text:p>
          </table:table-cell>
          <table:table-cell table:style-name="ce48"/>
          <table:table-cell table:style-name="ce46" table:formula="of:=IF(ISBLANK([.$A29]);&quot;&quot;;VLOOKUP([.$A29];[$atletes.A$2:.D$800];3;0))" office:value-type="string" office:string-value="Salvador López, Alba">
            <text:p>Salvador López, Alba</text:p>
          </table:table-cell>
          <table:table-cell table:style-name="ce46" table:formula="of:=IF(ISBLANK([.$A29]);&quot;&quot;;VLOOKUP([.$A29];[$atletes.A$2:.D$800];4;0))" office:value-type="string" office:string-value="uab">
            <text:p>uab</text:p>
          </table:table-cell>
          <table:table-cell table:style-name="ce119" table:formula="of:=IF(ISBLANK([.$A29]);&quot;&quot;;VLOOKUP([.$A29];[$atletes.A$2:.E$800];5;0))" office:value-type="float" office:value="2002">
            <text:p>2002</text:p>
          </table:table-cell>
          <table:table-cell table:style-name="ce48" office:value-type="float" office:value="10.6">
            <text:p>10,6</text:p>
          </table:table-cell>
          <table:table-cell table:style-name="ce48" table:formula="of:=[.H28]-1" office:value-type="float" office:value="10">
            <text:p>10</text:p>
          </table:table-cell>
          <table:table-cell/>
        </table:table-row>
        <table:table-row table:style-name="ro3">
          <table:table-cell table:style-name="ce9" office:value-type="float" office:value="255">
            <text:p>255</text:p>
          </table:table-cell>
          <table:table-cell table:style-name="ce48" office:value-type="float" office:value="4">
            <text:p>4</text:p>
          </table:table-cell>
          <table:table-cell table:style-name="ce48"/>
          <table:table-cell table:style-name="ce46" table:formula="of:=IF(ISBLANK([.$A30]);&quot;&quot;;VLOOKUP([.$A30];[$atletes.A$2:.D$800];3;0))" office:value-type="string" office:string-value="Jiménez Laura">
            <text:p>Jiménez Laura</text:p>
          </table:table-cell>
          <table:table-cell table:style-name="ce46" table:formula="of:=IF(ISBLANK([.$A30]);&quot;&quot;;VLOOKUP([.$A30];[$atletes.A$2:.D$800];4;0))" office:value-type="string" office:string-value="Ins. Can Planas">
            <text:p>Ins. Can Planas</text:p>
          </table:table-cell>
          <table:table-cell table:style-name="ce119" table:formula="of:=IF(ISBLANK([.$A30]);&quot;&quot;;VLOOKUP([.$A30];[$atletes.A$2:.E$800];5;0))" office:value-type="float" office:value="2001">
            <text:p>2001</text:p>
          </table:table-cell>
          <table:table-cell table:style-name="ce48" office:value-type="float" office:value="10.8">
            <text:p>10,8</text:p>
          </table:table-cell>
          <table:table-cell table:style-name="ce48" table:formula="of:=[.H29]-1" office:value-type="float" office:value="9">
            <text:p>9</text:p>
          </table:table-cell>
          <table:table-cell/>
        </table:table-row>
        <table:table-row table:style-name="ro3">
          <table:table-cell table:style-name="ce9" office:value-type="float" office:value="253">
            <text:p>253</text:p>
          </table:table-cell>
          <table:table-cell table:style-name="ce48" office:value-type="float" office:value="4">
            <text:p>4</text:p>
          </table:table-cell>
          <table:table-cell table:style-name="ce48"/>
          <table:table-cell table:style-name="ce46" table:formula="of:=IF(ISBLANK([.$A31]);&quot;&quot;;VLOOKUP([.$A31];[$atletes.A$2:.D$800];3;0))" office:value-type="string" office:string-value="Garcia Karen">
            <text:p>Garcia Karen</text:p>
          </table:table-cell>
          <table:table-cell table:style-name="ce46" table:formula="of:=IF(ISBLANK([.$A31]);&quot;&quot;;VLOOKUP([.$A31];[$atletes.A$2:.D$800];4;0))" office:value-type="string" office:string-value="Ins. Can Planas">
            <text:p>Ins. Can Planas</text:p>
          </table:table-cell>
          <table:table-cell table:style-name="ce119" table:formula="of:=IF(ISBLANK([.$A31]);&quot;&quot;;VLOOKUP([.$A31];[$atletes.A$2:.E$800];5;0))" office:value-type="float" office:value="2001">
            <text:p>2001</text:p>
          </table:table-cell>
          <table:table-cell table:style-name="ce48" office:value-type="float" office:value="11">
            <text:p>11</text:p>
          </table:table-cell>
          <table:table-cell table:style-name="ce48" table:formula="of:=[.H30]-1" office:value-type="float" office:value="8">
            <text:p>8</text:p>
          </table:table-cell>
          <table:table-cell/>
        </table:table-row>
        <table:table-row table:style-name="ro3">
          <table:table-cell table:style-name="ce9" office:value-type="float" office:value="263">
            <text:p>263</text:p>
          </table:table-cell>
          <table:table-cell table:style-name="ce48" office:value-type="float" office:value="3">
            <text:p>3</text:p>
          </table:table-cell>
          <table:table-cell table:style-name="ce48"/>
          <table:table-cell table:style-name="ce46" table:formula="of:=IF(ISBLANK([.$A32]);&quot;&quot;;VLOOKUP([.$A32];[$atletes.A$2:.D$800];3;0))" office:value-type="string" office:string-value="Ruiz Cesca">
            <text:p>Ruiz Cesca</text:p>
          </table:table-cell>
          <table:table-cell table:style-name="ce46" table:formula="of:=IF(ISBLANK([.$A32]);&quot;&quot;;VLOOKUP([.$A32];[$atletes.A$2:.D$800];4;0))" office:value-type="string" office:string-value="Elisa Badía">
            <text:p>Elisa Badía</text:p>
          </table:table-cell>
          <table:table-cell table:style-name="ce119" table:formula="of:=IF(ISBLANK([.$A32]);&quot;&quot;;VLOOKUP([.$A32];[$atletes.A$2:.E$800];5;0))" office:value-type="float" office:value="2002">
            <text:p>2002</text:p>
          </table:table-cell>
          <table:table-cell table:style-name="ce48" office:value-type="float" office:value="11.1">
            <text:p>11,1</text:p>
          </table:table-cell>
          <table:table-cell table:style-name="ce48" table:formula="of:=[.H31]-1" office:value-type="float" office:value="7">
            <text:p>7</text:p>
          </table:table-cell>
          <table:table-cell/>
        </table:table-row>
        <table:table-row table:style-name="ro3">
          <table:table-cell table:style-name="ce9"/>
          <table:table-cell table:style-name="ce48" table:number-columns-repeated="2"/>
          <table:table-cell table:style-name="ce46" table:formula="of:=IF(ISBLANK([.$A33]);&quot;&quot;;VLOOKUP([.$A33];[$atletes.A$2:.D$800];3;0))">
            <text:p/>
          </table:table-cell>
          <table:table-cell table:style-name="ce46" table:formula="of:=IF(ISBLANK([.$A33]);&quot;&quot;;VLOOKUP([.$A33];[$atletes.A$2:.D$800];4;0))">
            <text:p/>
          </table:table-cell>
          <table:table-cell table:style-name="ce119"/>
          <table:table-cell table:style-name="ce46"/>
          <table:table-cell table:style-name="ce48"/>
          <table:table-cell/>
        </table:table-row>
        <table:table-row table:style-name="ro3">
          <table:table-cell table:style-name="ce9"/>
          <table:table-cell table:style-name="ce48" table:number-columns-repeated="2"/>
          <table:table-cell table:style-name="ce46" table:number-columns-repeated="2"/>
          <table:table-cell table:style-name="ce119"/>
          <table:table-cell table:style-name="ce46"/>
          <table:table-cell table:style-name="ce48"/>
          <table:table-cell/>
        </table:table-row>
        <table:table-row table:style-name="ro3" table:number-rows-repeated="2">
          <table:table-cell table:style-name="ce48" table:number-columns-repeated="3"/>
          <table:table-cell table:style-name="ce46" table:number-columns-repeated="2"/>
          <table:table-cell table:style-name="ce104"/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37]);&quot;&quot;;VLOOKUP([.$A37];[$atletes.A$2:.D$800];3;0))">
            <text:p/>
          </table:table-cell>
          <table:table-cell table:style-name="ce46" table:formula="of:=IF(ISBLANK([.$A37]);&quot;&quot;;VLOOKUP([.$A37];[$atletes.A$2:.D$800];4;0))">
            <text:p/>
          </table:table-cell>
          <table:table-cell table:style-name="ce104" table:formula="of:=IF(ISBLANK([.$A37]);&quot;&quot;;VLOOKUP([.$A37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38]);&quot;&quot;;VLOOKUP([.$A38];[$atletes.A$2:.D$800];3;0))">
            <text:p/>
          </table:table-cell>
          <table:table-cell table:style-name="ce46" table:formula="of:=IF(ISBLANK([.$A38]);&quot;&quot;;VLOOKUP([.$A38];[$atletes.A$2:.D$800];4;0))">
            <text:p/>
          </table:table-cell>
          <table:table-cell table:style-name="ce104" table:formula="of:=IF(ISBLANK([.$A38]);&quot;&quot;;VLOOKUP([.$A38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39]);&quot;&quot;;VLOOKUP([.$A39];[$atletes.A$2:.D$800];3;0))">
            <text:p/>
          </table:table-cell>
          <table:table-cell table:style-name="ce46" table:formula="of:=IF(ISBLANK([.$A39]);&quot;&quot;;VLOOKUP([.$A39];[$atletes.A$2:.D$800];4;0))">
            <text:p/>
          </table:table-cell>
          <table:table-cell table:style-name="ce104" table:formula="of:=IF(ISBLANK([.$A39]);&quot;&quot;;VLOOKUP([.$A39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0]);&quot;&quot;;VLOOKUP([.$A40];[$atletes.A$2:.D$800];3;0))">
            <text:p/>
          </table:table-cell>
          <table:table-cell table:style-name="ce46" table:formula="of:=IF(ISBLANK([.$A40]);&quot;&quot;;VLOOKUP([.$A40];[$atletes.A$2:.D$800];4;0))">
            <text:p/>
          </table:table-cell>
          <table:table-cell table:style-name="ce104" table:formula="of:=IF(ISBLANK([.$A40]);&quot;&quot;;VLOOKUP([.$A40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1]);&quot;&quot;;VLOOKUP([.$A41];[$atletes.A$2:.D$800];3;0))">
            <text:p/>
          </table:table-cell>
          <table:table-cell table:style-name="ce46" table:formula="of:=IF(ISBLANK([.$A41]);&quot;&quot;;VLOOKUP([.$A41];[$atletes.A$2:.D$800];4;0))">
            <text:p/>
          </table:table-cell>
          <table:table-cell table:style-name="ce104" table:formula="of:=IF(ISBLANK([.$A41]);&quot;&quot;;VLOOKUP([.$A41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2]);&quot;&quot;;VLOOKUP([.$A42];[$atletes.A$2:.D$800];3;0))">
            <text:p/>
          </table:table-cell>
          <table:table-cell table:style-name="ce46" table:formula="of:=IF(ISBLANK([.$A42]);&quot;&quot;;VLOOKUP([.$A42];[$atletes.A$2:.D$800];4;0))">
            <text:p/>
          </table:table-cell>
          <table:table-cell table:style-name="ce104" table:formula="of:=IF(ISBLANK([.$A42]);&quot;&quot;;VLOOKUP([.$A42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3]);&quot;&quot;;VLOOKUP([.$A43];[$atletes.A$2:.D$800];3;0))">
            <text:p/>
          </table:table-cell>
          <table:table-cell table:style-name="ce46" table:formula="of:=IF(ISBLANK([.$A43]);&quot;&quot;;VLOOKUP([.$A43];[$atletes.A$2:.D$800];4;0))">
            <text:p/>
          </table:table-cell>
          <table:table-cell table:style-name="ce104" table:formula="of:=IF(ISBLANK([.$A43]);&quot;&quot;;VLOOKUP([.$A43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4]);&quot;&quot;;VLOOKUP([.$A44];[$atletes.A$2:.D$800];3;0))">
            <text:p/>
          </table:table-cell>
          <table:table-cell table:style-name="ce46" table:formula="of:=IF(ISBLANK([.$A44]);&quot;&quot;;VLOOKUP([.$A44];[$atletes.A$2:.D$800];4;0))">
            <text:p/>
          </table:table-cell>
          <table:table-cell table:style-name="ce104" table:formula="of:=IF(ISBLANK([.$A44]);&quot;&quot;;VLOOKUP([.$A44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5]);&quot;&quot;;VLOOKUP([.$A45];[$atletes.A$2:.D$800];3;0))">
            <text:p/>
          </table:table-cell>
          <table:table-cell table:style-name="ce46" table:formula="of:=IF(ISBLANK([.$A45]);&quot;&quot;;VLOOKUP([.$A45];[$atletes.A$2:.D$800];4;0))">
            <text:p/>
          </table:table-cell>
          <table:table-cell table:style-name="ce104" table:formula="of:=IF(ISBLANK([.$A45]);&quot;&quot;;VLOOKUP([.$A45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6]);&quot;&quot;;VLOOKUP([.$A46];[$atletes.A$2:.D$800];3;0))">
            <text:p/>
          </table:table-cell>
          <table:table-cell table:style-name="ce46" table:formula="of:=IF(ISBLANK([.$A46]);&quot;&quot;;VLOOKUP([.$A46];[$atletes.A$2:.D$800];4;0))">
            <text:p/>
          </table:table-cell>
          <table:table-cell table:style-name="ce104" table:formula="of:=IF(ISBLANK([.$A46]);&quot;&quot;;VLOOKUP([.$A46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7]);&quot;&quot;;VLOOKUP([.$A47];[$atletes.A$2:.D$800];3;0))">
            <text:p/>
          </table:table-cell>
          <table:table-cell table:style-name="ce46" table:formula="of:=IF(ISBLANK([.$A47]);&quot;&quot;;VLOOKUP([.$A47];[$atletes.A$2:.D$800];4;0))">
            <text:p/>
          </table:table-cell>
          <table:table-cell table:style-name="ce104" table:formula="of:=IF(ISBLANK([.$A47]);&quot;&quot;;VLOOKUP([.$A47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8]);&quot;&quot;;VLOOKUP([.$A48];[$atletes.A$2:.D$800];3;0))">
            <text:p/>
          </table:table-cell>
          <table:table-cell table:style-name="ce46" table:formula="of:=IF(ISBLANK([.$A48]);&quot;&quot;;VLOOKUP([.$A48];[$atletes.A$2:.D$800];4;0))">
            <text:p/>
          </table:table-cell>
          <table:table-cell table:style-name="ce104" table:formula="of:=IF(ISBLANK([.$A48]);&quot;&quot;;VLOOKUP([.$A48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9]);&quot;&quot;;VLOOKUP([.$A49];[$atletes.A$2:.D$800];3;0))">
            <text:p/>
          </table:table-cell>
          <table:table-cell table:style-name="ce46" table:formula="of:=IF(ISBLANK([.$A49]);&quot;&quot;;VLOOKUP([.$A49];[$atletes.A$2:.D$800];4;0))">
            <text:p/>
          </table:table-cell>
          <table:table-cell table:style-name="ce104" table:formula="of:=IF(ISBLANK([.$A49]);&quot;&quot;;VLOOKUP([.$A49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50]);&quot;&quot;;VLOOKUP([.$A50];[$atletes.A$2:.D$800];3;0))">
            <text:p/>
          </table:table-cell>
          <table:table-cell table:style-name="ce46" table:formula="of:=IF(ISBLANK([.$A50]);&quot;&quot;;VLOOKUP([.$A50];[$atletes.A$2:.D$800];4;0))">
            <text:p/>
          </table:table-cell>
          <table:table-cell table:style-name="ce104" table:formula="of:=IF(ISBLANK([.$A50]);&quot;&quot;;VLOOKUP([.$A50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51]);&quot;&quot;;VLOOKUP([.$A51];[$atletes.A$2:.D$800];3;0))">
            <text:p/>
          </table:table-cell>
          <table:table-cell table:style-name="ce46" table:formula="of:=IF(ISBLANK([.$A51]);&quot;&quot;;VLOOKUP([.$A51];[$atletes.A$2:.D$800];4;0))">
            <text:p/>
          </table:table-cell>
          <table:table-cell table:style-name="ce104" table:formula="of:=IF(ISBLANK([.$A51]);&quot;&quot;;VLOOKUP([.$A51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52]);&quot;&quot;;VLOOKUP([.$A52];[$atletes.A$2:.D$800];3;0))">
            <text:p/>
          </table:table-cell>
          <table:table-cell table:style-name="ce46" table:formula="of:=IF(ISBLANK([.$A52]);&quot;&quot;;VLOOKUP([.$A52];[$atletes.A$2:.D$800];4;0))">
            <text:p/>
          </table:table-cell>
          <table:table-cell table:style-name="ce104" table:formula="of:=IF(ISBLANK([.$A52]);&quot;&quot;;VLOOKUP([.$A52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53]);&quot;&quot;;VLOOKUP([.$A53];[$atletes.A$2:.D$800];3;0))">
            <text:p/>
          </table:table-cell>
          <table:table-cell table:style-name="ce46" table:formula="of:=IF(ISBLANK([.$A53]);&quot;&quot;;VLOOKUP([.$A53];[$atletes.A$2:.D$800];4;0))">
            <text:p/>
          </table:table-cell>
          <table:table-cell table:style-name="ce104" table:formula="of:=IF(ISBLANK([.$A53]);&quot;&quot;;VLOOKUP([.$A53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54]);&quot;&quot;;VLOOKUP([.$A54];[$atletes.A$2:.D$800];3;0))">
            <text:p/>
          </table:table-cell>
          <table:table-cell table:style-name="ce46" table:formula="of:=IF(ISBLANK([.$A54]);&quot;&quot;;VLOOKUP([.$A54];[$atletes.A$2:.D$800];4;0))">
            <text:p/>
          </table:table-cell>
          <table:table-cell table:style-name="ce104" table:formula="of:=IF(ISBLANK([.$A54]);&quot;&quot;;VLOOKUP([.$A54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55]);&quot;&quot;;VLOOKUP([.$A55];[$atletes.A$2:.D$800];3;0))">
            <text:p/>
          </table:table-cell>
          <table:table-cell table:style-name="ce46" table:formula="of:=IF(ISBLANK([.$A55]);&quot;&quot;;VLOOKUP([.$A55];[$atletes.A$2:.D$800];4;0))">
            <text:p/>
          </table:table-cell>
          <table:table-cell table:style-name="ce104" table:formula="of:=IF(ISBLANK([.$A55]);&quot;&quot;;VLOOKUP([.$A55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56]);&quot;&quot;;VLOOKUP([.$A56];[$atletes.A$2:.D$800];3;0))">
            <text:p/>
          </table:table-cell>
          <table:table-cell table:style-name="ce46" table:formula="of:=IF(ISBLANK([.$A56]);&quot;&quot;;VLOOKUP([.$A56];[$atletes.A$2:.D$800];4;0))">
            <text:p/>
          </table:table-cell>
          <table:table-cell table:style-name="ce104" table:formula="of:=IF(ISBLANK([.$A56]);&quot;&quot;;VLOOKUP([.$A56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57]);&quot;&quot;;VLOOKUP([.$A57];[$atletes.A$2:.D$800];3;0))">
            <text:p/>
          </table:table-cell>
          <table:table-cell table:style-name="ce46" table:formula="of:=IF(ISBLANK([.$A57]);&quot;&quot;;VLOOKUP([.$A57];[$atletes.A$2:.D$800];4;0))">
            <text:p/>
          </table:table-cell>
          <table:table-cell table:style-name="ce104" table:formula="of:=IF(ISBLANK([.$A57]);&quot;&quot;;VLOOKUP([.$A57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58]);&quot;&quot;;VLOOKUP([.$A58];[$atletes.A$2:.D$800];3;0))">
            <text:p/>
          </table:table-cell>
          <table:table-cell table:style-name="ce46" table:formula="of:=IF(ISBLANK([.$A58]);&quot;&quot;;VLOOKUP([.$A58];[$atletes.A$2:.D$800];4;0))">
            <text:p/>
          </table:table-cell>
          <table:table-cell table:style-name="ce104" table:formula="of:=IF(ISBLANK([.$A58]);&quot;&quot;;VLOOKUP([.$A58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59]);&quot;&quot;;VLOOKUP([.$A59];[$atletes.A$2:.D$800];3;0))">
            <text:p/>
          </table:table-cell>
          <table:table-cell table:style-name="ce46" table:formula="of:=IF(ISBLANK([.$A59]);&quot;&quot;;VLOOKUP([.$A59];[$atletes.A$2:.D$800];4;0))">
            <text:p/>
          </table:table-cell>
          <table:table-cell table:style-name="ce104" table:formula="of:=IF(ISBLANK([.$A59]);&quot;&quot;;VLOOKUP([.$A59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60]);&quot;&quot;;VLOOKUP([.$A60];[$atletes.A$2:.D$800];3;0))">
            <text:p/>
          </table:table-cell>
          <table:table-cell table:style-name="ce46" table:formula="of:=IF(ISBLANK([.$A60]);&quot;&quot;;VLOOKUP([.$A60];[$atletes.A$2:.D$800];4;0))">
            <text:p/>
          </table:table-cell>
          <table:table-cell table:style-name="ce104" table:formula="of:=IF(ISBLANK([.$A60]);&quot;&quot;;VLOOKUP([.$A60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 table:number-rows-repeated="10">
          <table:table-cell table:style-name="ce31"/>
          <table:table-cell table:number-columns-repeated="4"/>
          <table:table-cell table:style-name="ce105"/>
          <table:table-cell/>
          <table:table-cell table:style-name="ce28"/>
          <table:table-cell/>
        </table:table-row>
        <table:table-row table:style-name="ro1" table:number-rows-repeated="65466">
          <table:table-cell table:style-name="ce31"/>
          <table:table-cell table:number-columns-repeated="4"/>
          <table:table-cell table:style-name="ce105"/>
          <table:table-cell table:number-columns-repeated="3"/>
        </table:table-row>
        <table:table-row table:style-name="ro1" table:number-rows-repeated="983039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llargada IF" table:style-name="ta1" table:print-ranges="'llargada IF'.A1:'llargada IF'.I32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6" form:id="control6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oncurs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number-columns-repeated="4" table:default-cell-style-name="Default"/>
        <table:table-column table:style-name="co20" table:default-cell-style-name="Default"/>
        <table:table-column table:style-name="co27" table:number-columns-repeated="4" table:default-cell-style-name="Default"/>
        <table:table-column table:style-name="co24" table:default-cell-style-name="Default"/>
        <table:table-column table:style-name="co4" table:default-cell-style-name="Default"/>
        <table:table-header-rows>
          <table:table-row table:style-name="ro3">
            <table:table-cell table:style-name="ce69"/>
            <table:table-cell table:style-name="ce51">
              <draw:frame table:end-cell-address="'llargada IF'.H1" table:end-x="1.571cm" table:end-y="0.557cm" draw:z-index="0" draw:name="Imagen 1" draw:style-name="gr2" draw:text-style-name="P3" svg:width="19.598cm" svg:height="0.557cm" svg:x="0.121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53"/>
            <table:table-cell table:style-name="ce98"/>
            <table:table-cell table:style-name="ce51" table:number-columns-repeated="2"/>
            <table:table-cell table:style-name="ce53"/>
            <table:table-cell table:style-name="ce65"/>
            <table:table-cell table:style-name="ce68" table:number-columns-repeated="2"/>
            <table:table-cell table:style-name="ce68" office:value-type="float" office:value="12">
              <text:p>Prova: 12</text:p>
            </table:table-cell>
            <table:table-cell table:number-columns-repeated="3"/>
            <table:table-cell table:style-name="ce72" office:value-type="string">
              <text:p>Prova:</text:p>
            </table:table-cell>
          </table:table-row>
          <table:table-row table:style-name="ro3">
            <table:table-cell table:style-name="ce69"/>
            <table:table-cell table:style-name="ce51"/>
            <table:table-cell table:style-name="ce56" office:value-type="string">
              <text:p>Passeig dr. Moragas, 268-270 08210 Barberà del Vallès</text:p>
            </table:table-cell>
            <table:table-cell table:style-name="ce98"/>
            <table:table-cell table:style-name="ce51" table:number-columns-repeated="2"/>
            <table:table-cell table:style-name="ce53"/>
            <table:table-cell table:style-name="ce65"/>
            <table:table-cell table:number-columns-repeated="7"/>
          </table:table-row>
          <table:table-row table:style-name="ro3">
            <table:table-cell table:style-name="ce69"/>
            <table:table-cell table:style-name="ce110" table:formula="of:=[$nom_competicio.A2]" office:value-type="string" office:string-value="JOCS DE NADAL 2013" table:number-columns-spanned="7" table:number-rows-spanned="1">
              <text:p>JOCS DE NADAL 2013</text:p>
            </table:table-cell>
            <table:covered-table-cell table:style-name="ce112"/>
            <table:covered-table-cell table:style-name="ce113"/>
            <table:covered-table-cell table:style-name="ce112"/>
            <table:covered-table-cell table:number-columns-repeated="3"/>
            <table:table-cell table:number-columns-repeated="7"/>
          </table:table-row>
          <table:table-row table:style-name="ro3">
            <table:table-cell table:style-name="ce69"/>
            <table:table-cell table:style-name="ce90" table:formula="of:=[$nom_competicio.B2]" office:value-type="string" office:string-value="Barberà del Vallès" table:number-columns-spanned="7" table:number-rows-spanned="1">
              <text:p>Barberà del Vallès</text:p>
            </table:table-cell>
            <table:covered-table-cell table:style-name="ce92"/>
            <table:covered-table-cell table:style-name="ce96"/>
            <table:covered-table-cell table:style-name="ce99"/>
            <table:covered-table-cell/>
            <table:covered-table-cell table:style-name="ce53"/>
            <table:covered-table-cell table:style-name="ce65"/>
            <table:table-cell table:number-columns-repeated="7"/>
          </table:table-row>
          <table:table-row table:style-name="ro3" table:number-rows-repeated="5">
            <table:table-cell table:style-name="ce31"/>
            <table:table-cell table:number-columns-repeated="2"/>
            <table:table-cell table:style-name="ce105"/>
            <table:table-cell table:number-columns-repeated="11"/>
          </table:table-row>
          <table:table-row table:style-name="ro3">
            <table:table-cell table:style-name="ce31"/>
            <table:table-cell/>
            <table:table-cell table:style-name="ce70" table:formula="of:=VLOOKUP([.$K$1];[$proves.$A$2:.$B$23];2)" office:value-type="string" office:string-value="Llargada IF" table:number-columns-spanned="4" table:number-rows-spanned="1">
              <text:p>Llargada IF</text:p>
            </table:table-cell>
            <table:covered-table-cell table:style-name="ce98"/>
            <table:covered-table-cell/>
            <table:covered-table-cell table:style-name="ce63"/>
            <table:table-cell table:style-name="ce53"/>
            <table:table-cell table:style-name="ce65"/>
            <table:table-cell table:number-columns-repeated="7"/>
          </table:table-row>
          <table:table-row table:style-name="ro3">
            <table:table-cell table:style-name="ce69"/>
            <table:table-cell table:style-name="ce51"/>
            <table:table-cell table:style-name="ce53"/>
            <table:table-cell table:style-name="ce98"/>
            <table:table-cell table:number-columns-repeated="3"/>
            <table:table-cell table:style-name="ce65"/>
            <table:table-cell table:number-columns-repeated="7"/>
          </table:table-row>
          <table:table-row table:style-name="ro3">
            <table:table-cell table:style-name="ce109" office:value-type="string">
              <text:p>dorsal</text:p>
            </table:table-cell>
            <table:table-cell table:style-name="ce74" office:value-type="string">
              <text:p>atleta </text:p>
            </table:table-cell>
            <table:table-cell table:style-name="ce74" office:value-type="string">
              <text:p>CLUB</text:p>
            </table:table-cell>
            <table:table-cell table:style-name="ce114" office:value-type="string">
              <text:p>any </text:p>
            </table:table-cell>
            <table:table-cell table:style-name="ce78" office:value-type="float" office:value="1">
              <text:p>1</text:p>
            </table:table-cell>
            <table:table-cell table:style-name="ce78" office:value-type="float" office:value="2">
              <text:p>2</text:p>
            </table:table-cell>
            <table:table-cell table:style-name="ce78" office:value-type="float" office:value="3">
              <text:p>3</text:p>
            </table:table-cell>
            <table:table-cell table:style-name="ce78" office:value-type="string">
              <text:p>Marca</text:p>
            </table:table-cell>
            <table:table-cell table:style-name="ce78" office:value-type="string">
              <text:p>Punts</text:p>
            </table:table-cell>
            <table:table-cell>
              <draw:control table:end-cell-address="'llargada IF'.K13" table:end-x="0.665cm" table:end-y="0.055cm" draw:z-index="1" draw:text-style-name="P4" svg:width="2.226cm" svg:height="0.801cm" svg:x="0.033cm" svg:y="0.001cm" draw:control="control6"/>
            </table:table-cell>
            <table:table-cell table:number-columns-repeated="5"/>
          </table:table-row>
        </table:table-header-rows>
        <table:table-row table:style-name="ro3">
          <table:table-cell table:style-name="ce9" office:value-type="float" office:value="203">
            <text:p>203</text:p>
          </table:table-cell>
          <table:table-cell table:style-name="ce75" table:formula="of:=IF(ISBLANK([.$A13]);&quot;&quot;;VLOOKUP([.$A13];[$atletes.A$2:.E$800];3;0))" office:value-type="string" office:string-value="Ruiz Guillén, Mercedes">
            <text:p>Ruiz Guillén, Mercedes</text:p>
          </table:table-cell>
          <table:table-cell table:style-name="ce75" table:formula="of:=IF(ISBLANK([.$A13]);&quot;&quot;;VLOOKUP([.$A13];[$atletes.A$2:.E$800];4;0))" office:value-type="string" office:string-value="uab">
            <text:p>uab</text:p>
          </table:table-cell>
          <table:table-cell table:style-name="ce119" table:formula="of:=IF(ISBLANK([.$A13]);&quot;&quot;;VLOOKUP([.$A13];[$atletes.A$2:.E$800];5;0))" office:value-type="float" office:value="2001">
            <text:p>2001</text:p>
          </table:table-cell>
          <table:table-cell table:style-name="ce79" office:value-type="float" office:value="3.66">
            <text:p>3,66</text:p>
          </table:table-cell>
          <table:table-cell table:style-name="ce79" office:value-type="float" office:value="3.5">
            <text:p>3,50</text:p>
          </table:table-cell>
          <table:table-cell table:style-name="ce79" office:value-type="float" office:value="3.39">
            <text:p>3,39</text:p>
          </table:table-cell>
          <table:table-cell table:style-name="ce82" table:formula="of:=MAX([.E13:.G13])" office:value-type="float" office:value="3.66">
            <text:p>3,66</text:p>
          </table:table-cell>
          <table:table-cell table:style-name="ce48" office:value-type="float" office:value="25">
            <text:p>25</text:p>
          </table:table-cell>
          <table:table-cell table:number-columns-repeated="3" table:style-name="ce31"/>
          <table:table-cell table:style-name="ce83" table:formula="of:=IF(SUM([.E13:.G13];[.J13:.L13])=0;&quot;&quot;;MAX([.H13];[.J13];[.K13];[.L13]))" office:value-type="float" office:value="3.66">
            <text:p>3,66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09">
            <text:p>209</text:p>
          </table:table-cell>
          <table:table-cell table:style-name="ce75" table:formula="of:=IF(ISBLANK([.$A14]);&quot;&quot;;VLOOKUP([.$A14];[$atletes.A$2:.E$800];3;0))" office:value-type="string" office:string-value="Tornero Santoyo, Claudia">
            <text:p>Tornero Santoyo, Claudia</text:p>
          </table:table-cell>
          <table:table-cell table:style-name="ce75" table:formula="of:=IF(ISBLANK([.$A14]);&quot;&quot;;VLOOKUP([.$A14];[$atletes.A$2:.E$800];4;0))" office:value-type="string" office:string-value="uab">
            <text:p>uab</text:p>
          </table:table-cell>
          <table:table-cell table:style-name="ce119" table:formula="of:=IF(ISBLANK([.$A14]);&quot;&quot;;VLOOKUP([.$A14];[$atletes.A$2:.E$800];5;0))" office:value-type="float" office:value="2001">
            <text:p>2001</text:p>
          </table:table-cell>
          <table:table-cell table:style-name="ce79" office:value-type="float" office:value="3.29">
            <text:p>3,29</text:p>
          </table:table-cell>
          <table:table-cell table:style-name="ce79" office:value-type="float" office:value="3">
            <text:p>3,00</text:p>
          </table:table-cell>
          <table:table-cell table:style-name="ce79" office:value-type="float" office:value="2.76">
            <text:p>2,76</text:p>
          </table:table-cell>
          <table:table-cell table:style-name="ce82" table:formula="of:=MAX([.E14:.G14])" office:value-type="float" office:value="3.29">
            <text:p>3,29</text:p>
          </table:table-cell>
          <table:table-cell table:style-name="ce48" table:formula="of:=[.I13]-1" office:value-type="float" office:value="24">
            <text:p>24</text:p>
          </table:table-cell>
          <table:table-cell table:number-columns-repeated="3" table:style-name="ce31"/>
          <table:table-cell table:style-name="ce83" table:formula="of:=IF(SUM([.E14:.G14];[.J14:.L14])=0;&quot;&quot;;MAX([.H14];[.J14];[.K14];[.L14]))" office:value-type="float" office:value="3.29">
            <text:p>3,29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40">
            <text:p>240</text:p>
          </table:table-cell>
          <table:table-cell table:style-name="ce75" table:formula="of:=IF(ISBLANK([.$A15]);&quot;&quot;;VLOOKUP([.$A15];[$atletes.A$2:.E$800];3;0))" office:value-type="string" office:string-value="Gonzalez Natalia">
            <text:p>Gonzalez Natalia</text:p>
          </table:table-cell>
          <table:table-cell table:style-name="ce75" table:formula="of:=IF(ISBLANK([.$A15]);&quot;&quot;;VLOOKUP([.$A15];[$atletes.A$2:.E$800];4;0))" office:value-type="string" office:string-value="Ramon Fuster">
            <text:p>Ramon Fuster</text:p>
          </table:table-cell>
          <table:table-cell table:style-name="ce119" table:formula="of:=IF(ISBLANK([.$A15]);&quot;&quot;;VLOOKUP([.$A15];[$atletes.A$2:.E$800];5;0))" office:value-type="float" office:value="2001">
            <text:p>2001</text:p>
          </table:table-cell>
          <table:table-cell table:style-name="ce79" office:value-type="float" office:value="3.04">
            <text:p>3,04</text:p>
          </table:table-cell>
          <table:table-cell table:style-name="ce79" office:value-type="float" office:value="2.97">
            <text:p>2,97</text:p>
          </table:table-cell>
          <table:table-cell table:style-name="ce79" office:value-type="float" office:value="2.88">
            <text:p>2,88</text:p>
          </table:table-cell>
          <table:table-cell table:style-name="ce82" table:formula="of:=MAX([.E15:.G15])" office:value-type="float" office:value="3.04">
            <text:p>3,04</text:p>
          </table:table-cell>
          <table:table-cell table:style-name="ce48" table:formula="of:=[.I14]-1" office:value-type="float" office:value="23">
            <text:p>23</text:p>
          </table:table-cell>
          <table:table-cell table:number-columns-repeated="3" table:style-name="ce31"/>
          <table:table-cell table:style-name="ce83" table:formula="of:=IF(SUM([.E15:.G15];[.J15:.L15])=0;&quot;&quot;;MAX([.H15];[.J15];[.K15];[.L15]))" office:value-type="float" office:value="3.04">
            <text:p>3,04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86">
            <text:p>186</text:p>
          </table:table-cell>
          <table:table-cell table:style-name="ce75" table:formula="of:=IF(ISBLANK([.$A16]);&quot;&quot;;VLOOKUP([.$A16];[$atletes.A$2:.E$800];3;0))" office:value-type="string" office:string-value="Cascón López, Carla">
            <text:p>Cascón López, Carla</text:p>
          </table:table-cell>
          <table:table-cell table:style-name="ce75" table:formula="of:=IF(ISBLANK([.$A16]);&quot;&quot;;VLOOKUP([.$A16];[$atletes.A$2:.E$800];4;0))" office:value-type="string" office:string-value="uab">
            <text:p>uab</text:p>
          </table:table-cell>
          <table:table-cell table:style-name="ce119" table:formula="of:=IF(ISBLANK([.$A16]);&quot;&quot;;VLOOKUP([.$A16];[$atletes.A$2:.E$800];5;0))" office:value-type="float" office:value="2002">
            <text:p>2002</text:p>
          </table:table-cell>
          <table:table-cell table:style-name="ce79" office:value-type="float" office:value="2.96">
            <text:p>2,96</text:p>
          </table:table-cell>
          <table:table-cell table:style-name="ce79" office:value-type="float" office:value="2.95">
            <text:p>2,95</text:p>
          </table:table-cell>
          <table:table-cell table:style-name="ce79" office:value-type="float" office:value="2.81">
            <text:p>2,81</text:p>
          </table:table-cell>
          <table:table-cell table:style-name="ce82" table:formula="of:=MAX([.E16:.G16])" office:value-type="float" office:value="2.96">
            <text:p>2,96</text:p>
          </table:table-cell>
          <table:table-cell table:style-name="ce48" table:formula="of:=[.I15]-1" office:value-type="float" office:value="22">
            <text:p>22</text:p>
          </table:table-cell>
          <table:table-cell table:number-columns-repeated="3" table:style-name="ce31"/>
          <table:table-cell table:style-name="ce83" table:formula="of:=IF(SUM([.E16:.G16];[.J16:.L16])=0;&quot;&quot;;MAX([.H16];[.J16];[.K16];[.L16]))" office:value-type="float" office:value="2.96">
            <text:p>2,96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05">
            <text:p>205</text:p>
          </table:table-cell>
          <table:table-cell table:style-name="ce75" table:formula="of:=IF(ISBLANK([.$A17]);&quot;&quot;;VLOOKUP([.$A17];[$atletes.A$2:.E$800];3;0))" office:value-type="string" office:string-value="Salvador López, Alba">
            <text:p>Salvador López, Alba</text:p>
          </table:table-cell>
          <table:table-cell table:style-name="ce75" table:formula="of:=IF(ISBLANK([.$A17]);&quot;&quot;;VLOOKUP([.$A17];[$atletes.A$2:.E$800];4;0))" office:value-type="string" office:string-value="uab">
            <text:p>uab</text:p>
          </table:table-cell>
          <table:table-cell table:style-name="ce119" table:formula="of:=IF(ISBLANK([.$A17]);&quot;&quot;;VLOOKUP([.$A17];[$atletes.A$2:.E$800];5;0))" office:value-type="float" office:value="2002">
            <text:p>2002</text:p>
          </table:table-cell>
          <table:table-cell table:style-name="ce79" office:value-type="float" office:value="2.92">
            <text:p>2,92</text:p>
          </table:table-cell>
          <table:table-cell table:style-name="ce79" office:value-type="float" office:value="2.61">
            <text:p>2,61</text:p>
          </table:table-cell>
          <table:table-cell table:style-name="ce79" office:value-type="float" office:value="2.06">
            <text:p>2,06</text:p>
          </table:table-cell>
          <table:table-cell table:style-name="ce82" table:formula="of:=MAX([.E17:.G17])" office:value-type="float" office:value="2.92">
            <text:p>2,92</text:p>
          </table:table-cell>
          <table:table-cell table:style-name="ce48" table:formula="of:=[.I16]-1" office:value-type="float" office:value="21">
            <text:p>21</text:p>
          </table:table-cell>
          <table:table-cell table:style-name="ce31" table:number-columns-repeated="5"/>
          <table:table-cell/>
        </table:table-row>
        <table:table-row table:style-name="ro3">
          <table:table-cell table:style-name="ce9" office:value-type="float" office:value="192">
            <text:p>192</text:p>
          </table:table-cell>
          <table:table-cell table:style-name="ce75" table:formula="of:=IF(ISBLANK([.$A18]);&quot;&quot;;VLOOKUP([.$A18];[$atletes.A$2:.E$800];3;0))" office:value-type="string" office:string-value="Jimeno Muñoz, Ainoa">
            <text:p>Jimeno Muñoz, Ainoa</text:p>
          </table:table-cell>
          <table:table-cell table:style-name="ce75" table:formula="of:=IF(ISBLANK([.$A18]);&quot;&quot;;VLOOKUP([.$A18];[$atletes.A$2:.E$800];4;0))" office:value-type="string" office:string-value="uab">
            <text:p>uab</text:p>
          </table:table-cell>
          <table:table-cell table:style-name="ce119" table:formula="of:=IF(ISBLANK([.$A18]);&quot;&quot;;VLOOKUP([.$A18];[$atletes.A$2:.E$800];5;0))" office:value-type="float" office:value="2001">
            <text:p>2001</text:p>
          </table:table-cell>
          <table:table-cell table:style-name="ce79" office:value-type="float" office:value="2.92">
            <text:p>2,92</text:p>
          </table:table-cell>
          <table:table-cell table:style-name="ce79" office:value-type="float" office:value="2.89">
            <text:p>2,89</text:p>
          </table:table-cell>
          <table:table-cell table:style-name="ce79" office:value-type="float" office:value="2.87">
            <text:p>2,87</text:p>
          </table:table-cell>
          <table:table-cell table:style-name="ce82" table:formula="of:=MAX([.E18:.G18])" office:value-type="float" office:value="2.92">
            <text:p>2,92</text:p>
          </table:table-cell>
          <table:table-cell table:style-name="ce48" office:value-type="float" office:value="21">
            <text:p>21</text:p>
          </table:table-cell>
          <table:table-cell table:style-name="ce31" table:number-columns-repeated="5"/>
          <table:table-cell/>
        </table:table-row>
        <table:table-row table:style-name="ro3">
          <table:table-cell table:style-name="ce9" office:value-type="float" office:value="195">
            <text:p>195</text:p>
          </table:table-cell>
          <table:table-cell table:style-name="ce75" table:formula="of:=IF(ISBLANK([.$A19]);&quot;&quot;;VLOOKUP([.$A19];[$atletes.A$2:.E$800];3;0))" office:value-type="string" office:string-value="Manchon Pages, Nuria">
            <text:p>Manchon Pages, Nuria</text:p>
          </table:table-cell>
          <table:table-cell table:style-name="ce75" table:formula="of:=IF(ISBLANK([.$A19]);&quot;&quot;;VLOOKUP([.$A19];[$atletes.A$2:.E$800];4;0))" office:value-type="string" office:string-value="uab">
            <text:p>uab</text:p>
          </table:table-cell>
          <table:table-cell table:style-name="ce119" table:formula="of:=IF(ISBLANK([.$A19]);&quot;&quot;;VLOOKUP([.$A19];[$atletes.A$2:.E$800];5;0))" office:value-type="float" office:value="2002">
            <text:p>2002</text:p>
          </table:table-cell>
          <table:table-cell table:style-name="ce79" office:value-type="float" office:value="2.86">
            <text:p>2,86</text:p>
          </table:table-cell>
          <table:table-cell table:style-name="ce79" office:value-type="float" office:value="2.53">
            <text:p>2,53</text:p>
          </table:table-cell>
          <table:table-cell table:style-name="ce79" office:value-type="float" office:value="2.78">
            <text:p>2,78</text:p>
          </table:table-cell>
          <table:table-cell table:style-name="ce82" table:formula="of:=MAX([.E19:.G19])" office:value-type="float" office:value="2.86">
            <text:p>2,86</text:p>
          </table:table-cell>
          <table:table-cell table:style-name="ce48" table:formula="of:=[.I18]-1" office:value-type="float" office:value="20">
            <text:p>20</text:p>
          </table:table-cell>
          <table:table-cell table:number-columns-repeated="6"/>
        </table:table-row>
        <table:table-row table:style-name="ro3">
          <table:table-cell table:style-name="ce9" office:value-type="float" office:value="199">
            <text:p>199</text:p>
          </table:table-cell>
          <table:table-cell table:style-name="ce75" table:formula="of:=IF(ISBLANK([.$A20]);&quot;&quot;;VLOOKUP([.$A20];[$atletes.A$2:.E$800];3;0))" office:value-type="string" office:string-value="Ojeda Fernández, Emma">
            <text:p>Ojeda Fernández, Emma</text:p>
          </table:table-cell>
          <table:table-cell table:style-name="ce75" table:formula="of:=IF(ISBLANK([.$A20]);&quot;&quot;;VLOOKUP([.$A20];[$atletes.A$2:.E$800];4;0))" office:value-type="string" office:string-value="uab">
            <text:p>uab</text:p>
          </table:table-cell>
          <table:table-cell table:style-name="ce119" table:formula="of:=IF(ISBLANK([.$A20]);&quot;&quot;;VLOOKUP([.$A20];[$atletes.A$2:.E$800];5;0))" office:value-type="float" office:value="2002">
            <text:p>2002</text:p>
          </table:table-cell>
          <table:table-cell table:style-name="ce79" office:value-type="float" office:value="2.85">
            <text:p>2,85</text:p>
          </table:table-cell>
          <table:table-cell table:style-name="ce79" office:value-type="float" office:value="2.66">
            <text:p>2,66</text:p>
          </table:table-cell>
          <table:table-cell table:style-name="ce79" office:value-type="float" office:value="2.58">
            <text:p>2,58</text:p>
          </table:table-cell>
          <table:table-cell table:style-name="ce82" table:formula="of:=MAX([.E20:.G20])" office:value-type="float" office:value="2.85">
            <text:p>2,85</text:p>
          </table:table-cell>
          <table:table-cell table:style-name="ce48" table:formula="of:=[.I19]-1" office:value-type="float" office:value="19">
            <text:p>19</text:p>
          </table:table-cell>
          <table:table-cell table:number-columns-repeated="6"/>
        </table:table-row>
        <table:table-row table:style-name="ro3">
          <table:table-cell table:style-name="ce9" office:value-type="float" office:value="204">
            <text:p>204</text:p>
          </table:table-cell>
          <table:table-cell table:style-name="ce75" table:formula="of:=IF(ISBLANK([.$A21]);&quot;&quot;;VLOOKUP([.$A21];[$atletes.A$2:.E$800];3;0))" office:value-type="string" office:string-value="Ruiz Soriano, Marta">
            <text:p>Ruiz Soriano, Marta</text:p>
          </table:table-cell>
          <table:table-cell table:style-name="ce75" table:formula="of:=IF(ISBLANK([.$A21]);&quot;&quot;;VLOOKUP([.$A21];[$atletes.A$2:.E$800];4;0))" office:value-type="string" office:string-value="uab">
            <text:p>uab</text:p>
          </table:table-cell>
          <table:table-cell table:style-name="ce119" table:formula="of:=IF(ISBLANK([.$A21]);&quot;&quot;;VLOOKUP([.$A21];[$atletes.A$2:.E$800];5;0))" office:value-type="float" office:value="2001">
            <text:p>2001</text:p>
          </table:table-cell>
          <table:table-cell table:style-name="ce79" office:value-type="float" office:value="2.83">
            <text:p>2,83</text:p>
          </table:table-cell>
          <table:table-cell table:style-name="ce79" office:value-type="float" office:value="2.77">
            <text:p>2,77</text:p>
          </table:table-cell>
          <table:table-cell table:style-name="ce79" office:value-type="float" office:value="2.69">
            <text:p>2,69</text:p>
          </table:table-cell>
          <table:table-cell table:style-name="ce82" table:formula="of:=MAX([.E21:.G21])" office:value-type="float" office:value="2.83">
            <text:p>2,83</text:p>
          </table:table-cell>
          <table:table-cell table:style-name="ce48" table:formula="of:=[.I20]-1" office:value-type="float" office:value="18">
            <text:p>18</text:p>
          </table:table-cell>
          <table:table-cell table:number-columns-repeated="6"/>
        </table:table-row>
        <table:table-row table:style-name="ro3">
          <table:table-cell table:style-name="ce9" office:value-type="float" office:value="191">
            <text:p>191</text:p>
          </table:table-cell>
          <table:table-cell table:style-name="ce75" table:formula="of:=IF(ISBLANK([.$A22]);&quot;&quot;;VLOOKUP([.$A22];[$atletes.A$2:.E$800];3;0))" office:value-type="string" office:string-value="Gómez Zafra, Nerea">
            <text:p>Gómez Zafra, Nerea</text:p>
          </table:table-cell>
          <table:table-cell table:style-name="ce75" table:formula="of:=IF(ISBLANK([.$A22]);&quot;&quot;;VLOOKUP([.$A22];[$atletes.A$2:.E$800];4;0))" office:value-type="string" office:string-value="uab">
            <text:p>uab</text:p>
          </table:table-cell>
          <table:table-cell table:style-name="ce119" table:formula="of:=IF(ISBLANK([.$A22]);&quot;&quot;;VLOOKUP([.$A22];[$atletes.A$2:.E$800];5;0))" office:value-type="float" office:value="2001">
            <text:p>2001</text:p>
          </table:table-cell>
          <table:table-cell table:style-name="ce79" office:value-type="float" office:value="2.79">
            <text:p>2,79</text:p>
          </table:table-cell>
          <table:table-cell table:style-name="ce79" office:value-type="float" office:value="2.2">
            <text:p>2,20</text:p>
          </table:table-cell>
          <table:table-cell table:style-name="ce79" office:value-type="float" office:value="2.34">
            <text:p>2,34</text:p>
          </table:table-cell>
          <table:table-cell table:style-name="ce82" table:formula="of:=MAX([.E22:.G22])" office:value-type="float" office:value="2.79">
            <text:p>2,79</text:p>
          </table:table-cell>
          <table:table-cell table:style-name="ce48" table:formula="of:=[.I21]-1" office:value-type="float" office:value="17">
            <text:p>17</text:p>
          </table:table-cell>
          <table:table-cell table:number-columns-repeated="6"/>
        </table:table-row>
        <table:table-row table:style-name="ro3">
          <table:table-cell table:style-name="ce123" office:value-type="float" office:value="254">
            <text:p>254</text:p>
          </table:table-cell>
          <table:table-cell table:style-name="ce75" table:formula="of:=IF(ISBLANK([.$A23]);&quot;&quot;;VLOOKUP([.$A23];[$atletes.A$2:.E$800];3;0))" office:value-type="string" office:string-value="Esparcia, María">
            <text:p>Esparcia, María</text:p>
          </table:table-cell>
          <table:table-cell table:style-name="ce75" table:formula="of:=IF(ISBLANK([.$A23]);&quot;&quot;;VLOOKUP([.$A23];[$atletes.A$2:.E$800];4;0))" office:value-type="string" office:string-value="Ins. Can Planas">
            <text:p>Ins. Can Planas</text:p>
          </table:table-cell>
          <table:table-cell table:style-name="ce119" table:formula="of:=IF(ISBLANK([.$A23]);&quot;&quot;;VLOOKUP([.$A23];[$atletes.A$2:.E$800];5;0))" office:value-type="float" office:value="2001">
            <text:p>2001</text:p>
          </table:table-cell>
          <table:table-cell table:style-name="ce79" office:value-type="float" office:value="2.71">
            <text:p>2,71</text:p>
          </table:table-cell>
          <table:table-cell table:style-name="ce79" office:value-type="float" office:value="2.35">
            <text:p>2,35</text:p>
          </table:table-cell>
          <table:table-cell table:style-name="ce79" office:value-type="float" office:value="2">
            <text:p>2,00</text:p>
          </table:table-cell>
          <table:table-cell table:style-name="ce82" table:formula="of:=MAX([.E23:.G23])" office:value-type="float" office:value="2.71">
            <text:p>2,71</text:p>
          </table:table-cell>
          <table:table-cell table:style-name="ce48" table:formula="of:=[.I22]-1" office:value-type="float" office:value="16">
            <text:p>16</text:p>
          </table:table-cell>
          <table:table-cell table:number-columns-repeated="6"/>
        </table:table-row>
        <table:table-row table:style-name="ro3">
          <table:table-cell table:style-name="ce9" office:value-type="float" office:value="210">
            <text:p>210</text:p>
          </table:table-cell>
          <table:table-cell table:style-name="ce75" table:formula="of:=IF(ISBLANK([.$A24]);&quot;&quot;;VLOOKUP([.$A24];[$atletes.A$2:.E$800];3;0))" office:value-type="string" office:string-value="Villanova González, Lidia">
            <text:p>Villanova González, Lidia</text:p>
          </table:table-cell>
          <table:table-cell table:style-name="ce75" table:formula="of:=IF(ISBLANK([.$A24]);&quot;&quot;;VLOOKUP([.$A24];[$atletes.A$2:.E$800];4;0))" office:value-type="string" office:string-value="uab">
            <text:p>uab</text:p>
          </table:table-cell>
          <table:table-cell table:style-name="ce119" table:formula="of:=IF(ISBLANK([.$A24]);&quot;&quot;;VLOOKUP([.$A24];[$atletes.A$2:.E$800];5;0))" office:value-type="float" office:value="2002">
            <text:p>2002</text:p>
          </table:table-cell>
          <table:table-cell table:style-name="ce79" office:value-type="float" office:value="2.69">
            <text:p>2,69</text:p>
          </table:table-cell>
          <table:table-cell table:style-name="ce79" office:value-type="float" office:value="2.52">
            <text:p>2,52</text:p>
          </table:table-cell>
          <table:table-cell table:style-name="ce79" office:value-type="float" office:value="2.42">
            <text:p>2,42</text:p>
          </table:table-cell>
          <table:table-cell table:style-name="ce82" table:formula="of:=MAX([.E24:.G24])" office:value-type="float" office:value="2.69">
            <text:p>2,69</text:p>
          </table:table-cell>
          <table:table-cell table:style-name="ce48" table:formula="of:=[.I23]-1" office:value-type="float" office:value="15">
            <text:p>15</text:p>
          </table:table-cell>
          <table:table-cell table:number-columns-repeated="6"/>
        </table:table-row>
        <table:table-row table:style-name="ro3">
          <table:table-cell table:style-name="ce48" office:value-type="float" office:value="255">
            <text:p>255</text:p>
          </table:table-cell>
          <table:table-cell table:style-name="ce75" table:formula="of:=IF(ISBLANK([.$A25]);&quot;&quot;;VLOOKUP([.$A25];[$atletes.A$2:.E$800];3;0))" office:value-type="string" office:string-value="Jiménez Laura">
            <text:p>Jiménez Laura</text:p>
          </table:table-cell>
          <table:table-cell table:style-name="ce75" table:formula="of:=IF(ISBLANK([.$A25]);&quot;&quot;;VLOOKUP([.$A25];[$atletes.A$2:.E$800];4;0))" office:value-type="string" office:string-value="Ins. Can Planas">
            <text:p>Ins. Can Planas</text:p>
          </table:table-cell>
          <table:table-cell table:style-name="ce119" table:formula="of:=IF(ISBLANK([.$A25]);&quot;&quot;;VLOOKUP([.$A25];[$atletes.A$2:.E$800];5;0))" office:value-type="float" office:value="2001">
            <text:p>2001</text:p>
          </table:table-cell>
          <table:table-cell table:style-name="ce124" office:value-type="float" office:value="2.64">
            <text:p>2,64</text:p>
          </table:table-cell>
          <table:table-cell table:style-name="ce124" office:value-type="float" office:value="2.55">
            <text:p>2,55</text:p>
          </table:table-cell>
          <table:table-cell table:style-name="ce124" office:value-type="float" office:value="2.44">
            <text:p>2,44</text:p>
          </table:table-cell>
          <table:table-cell table:style-name="ce82" table:formula="of:=MAX([.E25:.G25])" office:value-type="float" office:value="2.64">
            <text:p>2,64</text:p>
          </table:table-cell>
          <table:table-cell table:style-name="ce48" table:formula="of:=[.I24]-1" office:value-type="float" office:value="14">
            <text:p>14</text:p>
          </table:table-cell>
          <table:table-cell table:number-columns-repeated="6"/>
        </table:table-row>
        <table:table-row table:style-name="ro3">
          <table:table-cell table:style-name="ce48" office:value-type="float" office:value="239">
            <text:p>239</text:p>
          </table:table-cell>
          <table:table-cell table:style-name="ce75" table:formula="of:=IF(ISBLANK([.$A26]);&quot;&quot;;VLOOKUP([.$A26];[$atletes.A$2:.E$800];3;0))" office:value-type="string" office:string-value="Luque, Aida">
            <text:p>Luque, Aida</text:p>
          </table:table-cell>
          <table:table-cell table:style-name="ce75" table:formula="of:=IF(ISBLANK([.$A26]);&quot;&quot;;VLOOKUP([.$A26];[$atletes.A$2:.E$800];4;0))" office:value-type="string" office:string-value="El Bosc">
            <text:p>El Bosc</text:p>
          </table:table-cell>
          <table:table-cell table:style-name="ce119" table:formula="of:=IF(ISBLANK([.$A26]);&quot;&quot;;VLOOKUP([.$A26];[$atletes.A$2:.E$800];5;0))" office:value-type="float" office:value="2001">
            <text:p>2001</text:p>
          </table:table-cell>
          <table:table-cell table:style-name="ce79" office:value-type="float" office:value="2.61">
            <text:p>2,61</text:p>
          </table:table-cell>
          <table:table-cell table:style-name="ce79" office:value-type="float" office:value="2.55">
            <text:p>2,55</text:p>
          </table:table-cell>
          <table:table-cell table:style-name="ce79" office:value-type="float" office:value="2.49">
            <text:p>2,49</text:p>
          </table:table-cell>
          <table:table-cell table:style-name="ce82" table:formula="of:=MAX([.E26:.G26])" office:value-type="float" office:value="2.61">
            <text:p>2,61</text:p>
          </table:table-cell>
          <table:table-cell table:style-name="ce48" table:formula="of:=[.I25]-1" office:value-type="float" office:value="13">
            <text:p>13</text:p>
          </table:table-cell>
          <table:table-cell table:number-columns-repeated="6"/>
        </table:table-row>
        <table:table-row table:style-name="ro3">
          <table:table-cell table:style-name="ce9" office:value-type="float" office:value="202">
            <text:p>202</text:p>
          </table:table-cell>
          <table:table-cell table:style-name="ce75" table:formula="of:=IF(ISBLANK([.$A27]);&quot;&quot;;VLOOKUP([.$A27];[$atletes.A$2:.E$800];3;0))" office:value-type="string" office:string-value="Romero Pardeiro, Aida">
            <text:p>Romero Pardeiro, Aida</text:p>
          </table:table-cell>
          <table:table-cell table:style-name="ce75" table:formula="of:=IF(ISBLANK([.$A27]);&quot;&quot;;VLOOKUP([.$A27];[$atletes.A$2:.E$800];4;0))" office:value-type="string" office:string-value="uab">
            <text:p>uab</text:p>
          </table:table-cell>
          <table:table-cell table:style-name="ce119" table:formula="of:=IF(ISBLANK([.$A27]);&quot;&quot;;VLOOKUP([.$A27];[$atletes.A$2:.E$800];5;0))" office:value-type="float" office:value="2001">
            <text:p>2001</text:p>
          </table:table-cell>
          <table:table-cell table:style-name="ce79" office:value-type="float" office:value="2.47">
            <text:p>2,47</text:p>
          </table:table-cell>
          <table:table-cell table:style-name="ce79" office:value-type="float" office:value="2.04">
            <text:p>2,04</text:p>
          </table:table-cell>
          <table:table-cell table:style-name="ce79" office:value-type="float" office:value="2.39">
            <text:p>2,39</text:p>
          </table:table-cell>
          <table:table-cell table:style-name="ce82" table:formula="of:=MAX([.E27:.G27])" office:value-type="float" office:value="2.47">
            <text:p>2,47</text:p>
          </table:table-cell>
          <table:table-cell table:style-name="ce48" table:formula="of:=[.I26]-1" office:value-type="float" office:value="12">
            <text:p>12</text:p>
          </table:table-cell>
          <table:table-cell table:number-columns-repeated="6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75" table:formula="of:=IF(ISBLANK([.$A28]);&quot;&quot;;VLOOKUP([.$A28];[$atletes.A$2:.E$800];3;0))" office:value-type="string" office:string-value="Berrocal Duràn, Ariadna">
            <text:p>Berrocal Duràn, Ariadna</text:p>
          </table:table-cell>
          <table:table-cell table:style-name="ce75" table:formula="of:=IF(ISBLANK([.$A28]);&quot;&quot;;VLOOKUP([.$A28];[$atletes.A$2:.E$800];4;0))" office:value-type="string" office:string-value="uab">
            <text:p>uab</text:p>
          </table:table-cell>
          <table:table-cell table:style-name="ce119" table:formula="of:=IF(ISBLANK([.$A28]);&quot;&quot;;VLOOKUP([.$A28];[$atletes.A$2:.E$800];5;0))" office:value-type="float" office:value="2001">
            <text:p>2001</text:p>
          </table:table-cell>
          <table:table-cell table:style-name="ce79" office:value-type="float" office:value="2.31">
            <text:p>2,31</text:p>
          </table:table-cell>
          <table:table-cell table:style-name="ce79" office:value-type="string">
            <text:p>X</text:p>
          </table:table-cell>
          <table:table-cell table:style-name="ce79" office:value-type="float" office:value="2.03">
            <text:p>2,03</text:p>
          </table:table-cell>
          <table:table-cell table:style-name="ce82" table:formula="of:=MAX([.E28:.G28])" office:value-type="float" office:value="2.31">
            <text:p>2,31</text:p>
          </table:table-cell>
          <table:table-cell table:style-name="ce48" table:formula="of:=[.I27]-1" office:value-type="float" office:value="11">
            <text:p>11</text:p>
          </table:table-cell>
          <table:table-cell table:number-columns-repeated="6"/>
        </table:table-row>
        <table:table-row table:style-name="ro3">
          <table:table-cell table:style-name="ce9" office:value-type="float" office:value="263">
            <text:p>263</text:p>
          </table:table-cell>
          <table:table-cell table:style-name="ce75" table:formula="of:=IF(ISBLANK([.$A29]);&quot;&quot;;VLOOKUP([.$A29];[$atletes.A$2:.E$800];3;0))" office:value-type="string" office:string-value="Ruiz Cesca">
            <text:p>Ruiz Cesca</text:p>
          </table:table-cell>
          <table:table-cell table:style-name="ce75" table:formula="of:=IF(ISBLANK([.$A29]);&quot;&quot;;VLOOKUP([.$A29];[$atletes.A$2:.E$800];4;0))" office:value-type="string" office:string-value="Elisa Badía">
            <text:p>Elisa Badía</text:p>
          </table:table-cell>
          <table:table-cell table:style-name="ce119" table:formula="of:=IF(ISBLANK([.$A29]);&quot;&quot;;VLOOKUP([.$A29];[$atletes.A$2:.E$800];5;0))" office:value-type="float" office:value="2002">
            <text:p>2002</text:p>
          </table:table-cell>
          <table:table-cell table:style-name="ce79" office:value-type="float" office:value="2.26">
            <text:p>2,26</text:p>
          </table:table-cell>
          <table:table-cell table:style-name="ce79" office:value-type="float" office:value="2.22">
            <text:p>2,22</text:p>
          </table:table-cell>
          <table:table-cell table:style-name="ce79" office:value-type="float" office:value="2.01">
            <text:p>2,01</text:p>
          </table:table-cell>
          <table:table-cell table:style-name="ce82" table:formula="of:=MAX([.E29:.G29])" office:value-type="float" office:value="2.26">
            <text:p>2,26</text:p>
          </table:table-cell>
          <table:table-cell table:style-name="ce48" table:formula="of:=[.I28]-1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9" office:value-type="float" office:value="183">
            <text:p>183</text:p>
          </table:table-cell>
          <table:table-cell table:style-name="ce75" table:formula="of:=IF(ISBLANK([.$A30]);&quot;&quot;;VLOOKUP([.$A30];[$atletes.A$2:.E$800];3;0))" office:value-type="string" office:string-value="Barrera Ahumada, Paula">
            <text:p>Barrera Ahumada, Paula</text:p>
          </table:table-cell>
          <table:table-cell table:style-name="ce75" table:formula="of:=IF(ISBLANK([.$A30]);&quot;&quot;;VLOOKUP([.$A30];[$atletes.A$2:.E$800];4;0))" office:value-type="string" office:string-value="uab">
            <text:p>uab</text:p>
          </table:table-cell>
          <table:table-cell table:style-name="ce119" table:formula="of:=IF(ISBLANK([.$A30]);&quot;&quot;;VLOOKUP([.$A30];[$atletes.A$2:.E$800];5;0))" office:value-type="float" office:value="2001">
            <text:p>2001</text:p>
          </table:table-cell>
          <table:table-cell table:style-name="ce79" office:value-type="float" office:value="2.16">
            <text:p>2,16</text:p>
          </table:table-cell>
          <table:table-cell table:style-name="ce79" office:value-type="float" office:value="2.06">
            <text:p>2,06</text:p>
          </table:table-cell>
          <table:table-cell table:style-name="ce79" office:value-type="string">
            <text:p>X</text:p>
          </table:table-cell>
          <table:table-cell table:style-name="ce82" table:formula="of:=MAX([.E30:.G30])" office:value-type="float" office:value="2.16">
            <text:p>2,16</text:p>
          </table:table-cell>
          <table:table-cell table:style-name="ce48" table:formula="of:=[.I29]-1" office:value-type="float" office:value="9">
            <text:p>9</text:p>
          </table:table-cell>
          <table:table-cell table:number-columns-repeated="6"/>
        </table:table-row>
        <table:table-row table:style-name="ro3">
          <table:table-cell table:style-name="ce48" office:value-type="float" office:value="253">
            <text:p>253</text:p>
          </table:table-cell>
          <table:table-cell table:style-name="ce75" table:formula="of:=IF(ISBLANK([.$A31]);&quot;&quot;;VLOOKUP([.$A31];[$atletes.A$2:.E$800];3;0))" office:value-type="string" office:string-value="Garcia Karen">
            <text:p>Garcia Karen</text:p>
          </table:table-cell>
          <table:table-cell table:style-name="ce75" table:formula="of:=IF(ISBLANK([.$A31]);&quot;&quot;;VLOOKUP([.$A31];[$atletes.A$2:.E$800];4;0))" office:value-type="string" office:string-value="Ins. Can Planas">
            <text:p>Ins. Can Planas</text:p>
          </table:table-cell>
          <table:table-cell table:style-name="ce119" table:formula="of:=IF(ISBLANK([.$A31]);&quot;&quot;;VLOOKUP([.$A31];[$atletes.A$2:.E$800];5;0))" office:value-type="float" office:value="2001">
            <text:p>2001</text:p>
          </table:table-cell>
          <table:table-cell table:style-name="ce124" office:value-type="float" office:value="2.01">
            <text:p>2,01</text:p>
          </table:table-cell>
          <table:table-cell table:style-name="ce124" office:value-type="float" office:value="1.6">
            <text:p>1,60</text:p>
          </table:table-cell>
          <table:table-cell table:style-name="ce124" office:value-type="float" office:value="1.87">
            <text:p>1,87</text:p>
          </table:table-cell>
          <table:table-cell table:style-name="ce82" table:formula="of:=MAX([.E31:.G31])" office:value-type="float" office:value="2.01">
            <text:p>2,01</text:p>
          </table:table-cell>
          <table:table-cell table:style-name="ce48" table:formula="of:=[.I30]-1" office:value-type="float" office:value="8">
            <text:p>8</text:p>
          </table:table-cell>
          <table:table-cell table:number-columns-repeated="6"/>
        </table:table-row>
        <table:table-row table:style-name="ro3">
          <table:table-cell table:style-name="ce48" office:value-type="float" office:value="264">
            <text:p>264</text:p>
          </table:table-cell>
          <table:table-cell table:style-name="ce75" table:formula="of:=IF(ISBLANK([.$A32]);&quot;&quot;;VLOOKUP([.$A32];[$atletes.A$2:.E$800];3;0))" office:value-type="string" office:string-value="Melouk Najlae">
            <text:p>Melouk Najlae</text:p>
          </table:table-cell>
          <table:table-cell table:style-name="ce75" table:formula="of:=IF(ISBLANK([.$A32]);&quot;&quot;;VLOOKUP([.$A32];[$atletes.A$2:.E$800];4;0))" office:value-type="string" office:string-value="Ies Can Planas">
            <text:p>Ies Can Planas</text:p>
          </table:table-cell>
          <table:table-cell table:style-name="ce119" table:formula="of:=IF(ISBLANK([.$A32]);&quot;&quot;;VLOOKUP([.$A32];[$atletes.A$2:.E$800];5;0))" office:value-type="float" office:value="2001">
            <text:p>2001</text:p>
          </table:table-cell>
          <table:table-cell table:style-name="ce124" office:value-type="float" office:value="1.86">
            <text:p>1,86</text:p>
          </table:table-cell>
          <table:table-cell table:style-name="ce124" office:value-type="string">
            <text:p>X</text:p>
          </table:table-cell>
          <table:table-cell table:style-name="ce124" office:value-type="float" office:value="1.66">
            <text:p>1,66</text:p>
          </table:table-cell>
          <table:table-cell table:style-name="ce82" table:formula="of:=MAX([.E32:.G32])" office:value-type="float" office:value="1.86">
            <text:p>1,86</text:p>
          </table:table-cell>
          <table:table-cell table:style-name="ce48" table:formula="of:=[.I31]-1" office:value-type="float" office:value="7">
            <text:p>7</text:p>
          </table:table-cell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33]);&quot;&quot;;VLOOKUP([.$A33];[$atletes.A$2:.E$800];3;0))">
            <text:p/>
          </table:table-cell>
          <table:table-cell table:style-name="ce75" table:formula="of:=IF(ISBLANK([.$A33]);&quot;&quot;;VLOOKUP([.$A33];[$atletes.A$2:.E$800];4;0))">
            <text:p/>
          </table:table-cell>
          <table:table-cell table:style-name="ce119" table:formula="of:=IF(ISBLANK([.$A33]);&quot;&quot;;VLOOKUP([.$A33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34]);&quot;&quot;;VLOOKUP([.$A34];[$atletes.A$2:.E$800];3;0))">
            <text:p/>
          </table:table-cell>
          <table:table-cell table:style-name="ce75" table:formula="of:=IF(ISBLANK([.$A34]);&quot;&quot;;VLOOKUP([.$A34];[$atletes.A$2:.E$800];4;0))">
            <text:p/>
          </table:table-cell>
          <table:table-cell table:style-name="ce119" table:formula="of:=IF(ISBLANK([.$A34]);&quot;&quot;;VLOOKUP([.$A34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35]);&quot;&quot;;VLOOKUP([.$A35];[$atletes.A$2:.E$800];3;0))">
            <text:p/>
          </table:table-cell>
          <table:table-cell table:style-name="ce75" table:formula="of:=IF(ISBLANK([.$A35]);&quot;&quot;;VLOOKUP([.$A35];[$atletes.A$2:.E$800];4;0))">
            <text:p/>
          </table:table-cell>
          <table:table-cell table:style-name="ce119" table:formula="of:=IF(ISBLANK([.$A35]);&quot;&quot;;VLOOKUP([.$A35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36]);&quot;&quot;;VLOOKUP([.$A36];[$atletes.A$2:.E$800];3;0))">
            <text:p/>
          </table:table-cell>
          <table:table-cell table:style-name="ce75" table:formula="of:=IF(ISBLANK([.$A36]);&quot;&quot;;VLOOKUP([.$A36];[$atletes.A$2:.E$800];4;0))">
            <text:p/>
          </table:table-cell>
          <table:table-cell table:style-name="ce119" table:formula="of:=IF(ISBLANK([.$A36]);&quot;&quot;;VLOOKUP([.$A36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37]);&quot;&quot;;VLOOKUP([.$A37];[$atletes.A$2:.E$800];3;0))">
            <text:p/>
          </table:table-cell>
          <table:table-cell table:style-name="ce75" table:formula="of:=IF(ISBLANK([.$A37]);&quot;&quot;;VLOOKUP([.$A37];[$atletes.A$2:.E$800];4;0))">
            <text:p/>
          </table:table-cell>
          <table:table-cell table:style-name="ce119" table:formula="of:=IF(ISBLANK([.$A37]);&quot;&quot;;VLOOKUP([.$A37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38]);&quot;&quot;;VLOOKUP([.$A38];[$atletes.A$2:.E$800];3;0))">
            <text:p/>
          </table:table-cell>
          <table:table-cell table:style-name="ce75" table:formula="of:=IF(ISBLANK([.$A38]);&quot;&quot;;VLOOKUP([.$A38];[$atletes.A$2:.E$800];4;0))">
            <text:p/>
          </table:table-cell>
          <table:table-cell table:style-name="ce119" table:formula="of:=IF(ISBLANK([.$A38]);&quot;&quot;;VLOOKUP([.$A38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39]);&quot;&quot;;VLOOKUP([.$A39];[$atletes.A$2:.E$800];3;0))">
            <text:p/>
          </table:table-cell>
          <table:table-cell table:style-name="ce75" table:formula="of:=IF(ISBLANK([.$A39]);&quot;&quot;;VLOOKUP([.$A39];[$atletes.A$2:.E$800];4;0))">
            <text:p/>
          </table:table-cell>
          <table:table-cell table:style-name="ce119" table:formula="of:=IF(ISBLANK([.$A39]);&quot;&quot;;VLOOKUP([.$A39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0]);&quot;&quot;;VLOOKUP([.$A40];[$atletes.A$2:.E$800];3;0))">
            <text:p/>
          </table:table-cell>
          <table:table-cell table:style-name="ce75" table:formula="of:=IF(ISBLANK([.$A40]);&quot;&quot;;VLOOKUP([.$A40];[$atletes.A$2:.E$800];4;0))">
            <text:p/>
          </table:table-cell>
          <table:table-cell table:style-name="ce119" table:formula="of:=IF(ISBLANK([.$A40]);&quot;&quot;;VLOOKUP([.$A40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1]);&quot;&quot;;VLOOKUP([.$A41];[$atletes.A$2:.E$800];3;0))">
            <text:p/>
          </table:table-cell>
          <table:table-cell table:style-name="ce75" table:formula="of:=IF(ISBLANK([.$A41]);&quot;&quot;;VLOOKUP([.$A41];[$atletes.A$2:.E$800];4;0))">
            <text:p/>
          </table:table-cell>
          <table:table-cell table:style-name="ce119" table:formula="of:=IF(ISBLANK([.$A41]);&quot;&quot;;VLOOKUP([.$A41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2]);&quot;&quot;;VLOOKUP([.$A42];[$atletes.A$2:.E$800];3;0))">
            <text:p/>
          </table:table-cell>
          <table:table-cell table:style-name="ce75" table:formula="of:=IF(ISBLANK([.$A42]);&quot;&quot;;VLOOKUP([.$A42];[$atletes.A$2:.E$800];4;0))">
            <text:p/>
          </table:table-cell>
          <table:table-cell table:style-name="ce119" table:formula="of:=IF(ISBLANK([.$A42]);&quot;&quot;;VLOOKUP([.$A42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3]);&quot;&quot;;VLOOKUP([.$A43];[$atletes.A$2:.E$800];3;0))">
            <text:p/>
          </table:table-cell>
          <table:table-cell table:style-name="ce75" table:formula="of:=IF(ISBLANK([.$A43]);&quot;&quot;;VLOOKUP([.$A43];[$atletes.A$2:.E$800];4;0))">
            <text:p/>
          </table:table-cell>
          <table:table-cell table:style-name="ce119" table:formula="of:=IF(ISBLANK([.$A43]);&quot;&quot;;VLOOKUP([.$A43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4]);&quot;&quot;;VLOOKUP([.$A44];[$atletes.A$2:.E$800];3;0))">
            <text:p/>
          </table:table-cell>
          <table:table-cell table:style-name="ce75" table:formula="of:=IF(ISBLANK([.$A44]);&quot;&quot;;VLOOKUP([.$A44];[$atletes.A$2:.E$800];4;0))">
            <text:p/>
          </table:table-cell>
          <table:table-cell table:style-name="ce119" table:formula="of:=IF(ISBLANK([.$A44]);&quot;&quot;;VLOOKUP([.$A44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5]);&quot;&quot;;VLOOKUP([.$A45];[$atletes.A$2:.E$800];3;0))">
            <text:p/>
          </table:table-cell>
          <table:table-cell table:style-name="ce75" table:formula="of:=IF(ISBLANK([.$A45]);&quot;&quot;;VLOOKUP([.$A45];[$atletes.A$2:.E$800];4;0))">
            <text:p/>
          </table:table-cell>
          <table:table-cell table:style-name="ce119" table:formula="of:=IF(ISBLANK([.$A45]);&quot;&quot;;VLOOKUP([.$A45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6]);&quot;&quot;;VLOOKUP([.$A46];[$atletes.A$2:.E$800];3;0))">
            <text:p/>
          </table:table-cell>
          <table:table-cell table:style-name="ce75" table:formula="of:=IF(ISBLANK([.$A46]);&quot;&quot;;VLOOKUP([.$A46];[$atletes.A$2:.E$800];4;0))">
            <text:p/>
          </table:table-cell>
          <table:table-cell table:style-name="ce119" table:formula="of:=IF(ISBLANK([.$A46]);&quot;&quot;;VLOOKUP([.$A46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7]);&quot;&quot;;VLOOKUP([.$A47];[$atletes.A$2:.E$800];3;0))">
            <text:p/>
          </table:table-cell>
          <table:table-cell table:style-name="ce75" table:formula="of:=IF(ISBLANK([.$A47]);&quot;&quot;;VLOOKUP([.$A47];[$atletes.A$2:.E$800];4;0))">
            <text:p/>
          </table:table-cell>
          <table:table-cell table:style-name="ce119" table:formula="of:=IF(ISBLANK([.$A47]);&quot;&quot;;VLOOKUP([.$A47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8]);&quot;&quot;;VLOOKUP([.$A48];[$atletes.A$2:.E$800];3;0))">
            <text:p/>
          </table:table-cell>
          <table:table-cell table:style-name="ce75" table:formula="of:=IF(ISBLANK([.$A48]);&quot;&quot;;VLOOKUP([.$A48];[$atletes.A$2:.E$800];4;0))">
            <text:p/>
          </table:table-cell>
          <table:table-cell table:style-name="ce119" table:formula="of:=IF(ISBLANK([.$A48]);&quot;&quot;;VLOOKUP([.$A48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9]);&quot;&quot;;VLOOKUP([.$A49];[$atletes.A$2:.E$800];3;0))">
            <text:p/>
          </table:table-cell>
          <table:table-cell table:style-name="ce75" table:formula="of:=IF(ISBLANK([.$A49]);&quot;&quot;;VLOOKUP([.$A49];[$atletes.A$2:.E$800];4;0))">
            <text:p/>
          </table:table-cell>
          <table:table-cell table:style-name="ce119" table:formula="of:=IF(ISBLANK([.$A49]);&quot;&quot;;VLOOKUP([.$A49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50]);&quot;&quot;;VLOOKUP([.$A50];[$atletes.A$2:.E$800];3;0))">
            <text:p/>
          </table:table-cell>
          <table:table-cell table:style-name="ce75" table:formula="of:=IF(ISBLANK([.$A50]);&quot;&quot;;VLOOKUP([.$A50];[$atletes.A$2:.E$800];4;0))">
            <text:p/>
          </table:table-cell>
          <table:table-cell table:style-name="ce119" table:formula="of:=IF(ISBLANK([.$A50]);&quot;&quot;;VLOOKUP([.$A50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51]);&quot;&quot;;VLOOKUP([.$A51];[$atletes.A$2:.E$800];3;0))">
            <text:p/>
          </table:table-cell>
          <table:table-cell table:style-name="ce75" table:formula="of:=IF(ISBLANK([.$A51]);&quot;&quot;;VLOOKUP([.$A51];[$atletes.A$2:.E$800];4;0))">
            <text:p/>
          </table:table-cell>
          <table:table-cell table:style-name="ce119" table:formula="of:=IF(ISBLANK([.$A51]);&quot;&quot;;VLOOKUP([.$A51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52]);&quot;&quot;;VLOOKUP([.$A52];[$atletes.A$2:.E$800];3;0))">
            <text:p/>
          </table:table-cell>
          <table:table-cell table:style-name="ce75" table:formula="of:=IF(ISBLANK([.$A52]);&quot;&quot;;VLOOKUP([.$A52];[$atletes.A$2:.E$800];4;0))">
            <text:p/>
          </table:table-cell>
          <table:table-cell table:style-name="ce119" table:formula="of:=IF(ISBLANK([.$A52]);&quot;&quot;;VLOOKUP([.$A52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53]);&quot;&quot;;VLOOKUP([.$A53];[$atletes.A$2:.E$800];3;0))">
            <text:p/>
          </table:table-cell>
          <table:table-cell table:style-name="ce75" table:formula="of:=IF(ISBLANK([.$A53]);&quot;&quot;;VLOOKUP([.$A53];[$atletes.A$2:.E$800];4;0))">
            <text:p/>
          </table:table-cell>
          <table:table-cell table:style-name="ce119" table:formula="of:=IF(ISBLANK([.$A53]);&quot;&quot;;VLOOKUP([.$A53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 table:number-rows-repeated="10">
          <table:table-cell table:style-name="ce31"/>
          <table:table-cell table:number-columns-repeated="2"/>
          <table:table-cell table:style-name="ce105"/>
          <table:table-cell table:style-name="ce81" table:number-columns-repeated="4"/>
          <table:table-cell table:style-name="ce28"/>
          <table:table-cell table:number-columns-repeated="6"/>
        </table:table-row>
        <table:table-row table:style-name="ro3" table:number-rows-repeated="26">
          <table:table-cell table:style-name="ce31"/>
          <table:table-cell table:number-columns-repeated="2"/>
          <table:table-cell table:style-name="ce105"/>
          <table:table-cell table:style-name="ce81" table:number-columns-repeated="4"/>
          <table:table-cell table:number-columns-repeated="7"/>
        </table:table-row>
        <table:table-row table:style-name="ro1" table:number-rows-repeated="33">
          <table:table-cell table:style-name="ce31"/>
          <table:table-cell table:number-columns-repeated="2"/>
          <table:table-cell table:style-name="ce105"/>
          <table:table-cell table:style-name="ce81" table:number-columns-repeated="4"/>
          <table:table-cell table:number-columns-repeated="7"/>
        </table:table-row>
        <table:table-row table:style-name="ro1" table:number-rows-repeated="65414">
          <table:table-cell table:style-name="ce31"/>
          <table:table-cell table:number-columns-repeated="2"/>
          <table:table-cell table:style-name="ce105"/>
          <table:table-cell table:number-columns-repeated="11"/>
        </table:table-row>
        <table:table-row table:style-name="ro1" table:number-rows-repeated="983039">
          <table:table-cell table:number-columns-repeated="15"/>
        </table:table-row>
        <table:table-row table:style-name="ro1">
          <table:table-cell table:number-columns-repeated="15"/>
        </table:table-row>
        <table:named-expressions/>
      </table:table>
      <table:table table:name="pes IF" table:style-name="ta1" table:print-ranges="'pes IF'.A1:'pes IF'.I32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7" form:id="control7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oncurs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number-columns-repeated="4" table:default-cell-style-name="Default"/>
        <table:table-column table:style-name="co20" table:default-cell-style-name="Default"/>
        <table:table-column table:style-name="co27" table:number-columns-repeated="4" table:default-cell-style-name="Default"/>
        <table:table-column table:style-name="co24" table:default-cell-style-name="Default"/>
        <table:table-column table:style-name="co4" table:default-cell-style-name="Default"/>
        <table:table-header-rows>
          <table:table-row table:style-name="ro3">
            <table:table-cell table:style-name="ce69"/>
            <table:table-cell table:style-name="ce51">
              <draw:frame table:end-cell-address="'pes IF'.H1" table:end-x="1.571cm" table:end-y="0.557cm" draw:z-index="0" draw:name="Imagen 1" draw:style-name="gr2" draw:text-style-name="P3" svg:width="19.598cm" svg:height="0.557cm" svg:x="0.121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53"/>
            <table:table-cell table:style-name="ce98"/>
            <table:table-cell table:style-name="ce51" table:number-columns-repeated="2"/>
            <table:table-cell table:style-name="ce53"/>
            <table:table-cell table:style-name="ce65"/>
            <table:table-cell table:style-name="ce68" table:number-columns-repeated="2"/>
            <table:table-cell table:style-name="ce68" office:value-type="float" office:value="14">
              <text:p>Prova: 14</text:p>
            </table:table-cell>
            <table:table-cell table:number-columns-repeated="3"/>
            <table:table-cell table:style-name="ce72" office:value-type="string">
              <text:p>Prova:</text:p>
            </table:table-cell>
          </table:table-row>
          <table:table-row table:style-name="ro3">
            <table:table-cell table:style-name="ce69"/>
            <table:table-cell table:style-name="ce51"/>
            <table:table-cell table:style-name="ce56" office:value-type="string">
              <text:p>Passeig dr. Moragas, 268-270 08210 Barberà del Vallès</text:p>
            </table:table-cell>
            <table:table-cell table:style-name="ce98"/>
            <table:table-cell table:style-name="ce51" table:number-columns-repeated="2"/>
            <table:table-cell table:style-name="ce53"/>
            <table:table-cell table:style-name="ce65"/>
            <table:table-cell table:number-columns-repeated="7"/>
          </table:table-row>
          <table:table-row table:style-name="ro3">
            <table:table-cell table:style-name="ce69"/>
            <table:table-cell table:style-name="ce110" table:formula="of:=[$nom_competicio.A2]" office:value-type="string" office:string-value="JOCS DE NADAL 2013" table:number-columns-spanned="7" table:number-rows-spanned="1">
              <text:p>JOCS DE NADAL 2013</text:p>
            </table:table-cell>
            <table:covered-table-cell table:style-name="ce112"/>
            <table:covered-table-cell table:style-name="ce113"/>
            <table:covered-table-cell table:style-name="ce112"/>
            <table:covered-table-cell table:number-columns-repeated="3"/>
            <table:table-cell table:number-columns-repeated="7"/>
          </table:table-row>
          <table:table-row table:style-name="ro3">
            <table:table-cell table:style-name="ce69"/>
            <table:table-cell table:style-name="ce90" table:formula="of:=[$nom_competicio.B2]" office:value-type="string" office:string-value="Barberà del Vallès" table:number-columns-spanned="7" table:number-rows-spanned="1">
              <text:p>Barberà del Vallès</text:p>
            </table:table-cell>
            <table:covered-table-cell table:style-name="ce92"/>
            <table:covered-table-cell table:style-name="ce96"/>
            <table:covered-table-cell table:style-name="ce99"/>
            <table:covered-table-cell/>
            <table:covered-table-cell table:style-name="ce53"/>
            <table:covered-table-cell table:style-name="ce65"/>
            <table:table-cell table:number-columns-repeated="7"/>
          </table:table-row>
          <table:table-row table:style-name="ro3" table:number-rows-repeated="5">
            <table:table-cell table:style-name="ce31"/>
            <table:table-cell table:number-columns-repeated="2"/>
            <table:table-cell table:style-name="ce105"/>
            <table:table-cell table:number-columns-repeated="11"/>
          </table:table-row>
          <table:table-row table:style-name="ro3">
            <table:table-cell table:style-name="ce31"/>
            <table:table-cell/>
            <table:table-cell table:style-name="ce70" table:formula="of:=VLOOKUP([.$K$1];[$proves.$A$2:.$B$23];2)" office:value-type="string" office:string-value="Pes IF" table:number-columns-spanned="4" table:number-rows-spanned="1">
              <text:p>Pes IF</text:p>
            </table:table-cell>
            <table:covered-table-cell table:style-name="ce98"/>
            <table:covered-table-cell/>
            <table:covered-table-cell table:style-name="ce63"/>
            <table:table-cell table:style-name="ce53"/>
            <table:table-cell table:style-name="ce65"/>
            <table:table-cell table:number-columns-repeated="7"/>
          </table:table-row>
          <table:table-row table:style-name="ro3">
            <table:table-cell table:style-name="ce69"/>
            <table:table-cell table:style-name="ce51"/>
            <table:table-cell table:style-name="ce53"/>
            <table:table-cell table:style-name="ce98"/>
            <table:table-cell table:number-columns-repeated="3"/>
            <table:table-cell table:style-name="ce65"/>
            <table:table-cell table:number-columns-repeated="7"/>
          </table:table-row>
          <table:table-row table:style-name="ro3">
            <table:table-cell table:style-name="ce109" office:value-type="string">
              <text:p>dorsal</text:p>
            </table:table-cell>
            <table:table-cell table:style-name="ce74" office:value-type="string">
              <text:p>atleta </text:p>
            </table:table-cell>
            <table:table-cell table:style-name="ce74" office:value-type="string">
              <text:p>CLUB</text:p>
            </table:table-cell>
            <table:table-cell table:style-name="ce114" office:value-type="string">
              <text:p>any </text:p>
            </table:table-cell>
            <table:table-cell table:style-name="ce78" office:value-type="float" office:value="1">
              <text:p>1</text:p>
            </table:table-cell>
            <table:table-cell table:style-name="ce78" office:value-type="float" office:value="2">
              <text:p>2</text:p>
            </table:table-cell>
            <table:table-cell table:style-name="ce78" office:value-type="float" office:value="3">
              <text:p>3</text:p>
            </table:table-cell>
            <table:table-cell table:style-name="ce78" office:value-type="string">
              <text:p>Marca</text:p>
            </table:table-cell>
            <table:table-cell table:style-name="ce78" office:value-type="string">
              <text:p>Punts</text:p>
            </table:table-cell>
            <table:table-cell>
              <draw:control table:end-cell-address="'pes IF'.K13" table:end-x="0.665cm" table:end-y="0.055cm" draw:z-index="1" draw:text-style-name="P4" svg:width="2.226cm" svg:height="0.801cm" svg:x="0.033cm" svg:y="0.001cm" draw:control="control7"/>
            </table:table-cell>
            <table:table-cell table:number-columns-repeated="5"/>
          </table:table-row>
        </table:table-header-rows>
        <table:table-row table:style-name="ro3">
          <table:table-cell table:style-name="ce9" office:value-type="float" office:value="186">
            <text:p>186</text:p>
          </table:table-cell>
          <table:table-cell table:style-name="ce75" table:formula="of:=IF(ISBLANK([.$A13]);&quot;&quot;;VLOOKUP([.$A13];[$atletes.A$2:.E$800];3;0))" office:value-type="string" office:string-value="Cascón López, Carla">
            <text:p>Cascón López, Carla</text:p>
          </table:table-cell>
          <table:table-cell table:style-name="ce75" table:formula="of:=IF(ISBLANK([.$A13]);&quot;&quot;;VLOOKUP([.$A13];[$atletes.A$2:.E$800];4;0))" office:value-type="string" office:string-value="uab">
            <text:p>uab</text:p>
          </table:table-cell>
          <table:table-cell table:style-name="ce119" table:formula="of:=IF(ISBLANK([.$A13]);&quot;&quot;;VLOOKUP([.$A13];[$atletes.A$2:.E$800];5;0))" office:value-type="float" office:value="2002">
            <text:p>2002</text:p>
          </table:table-cell>
          <table:table-cell table:style-name="ce79" office:value-type="float" office:value="6">
            <text:p>6,00</text:p>
          </table:table-cell>
          <table:table-cell table:style-name="ce79" office:value-type="float" office:value="6.52">
            <text:p>6,52</text:p>
          </table:table-cell>
          <table:table-cell table:style-name="ce79"/>
          <table:table-cell table:style-name="ce82" table:formula="of:=MAX([.E13:.G13])" office:value-type="float" office:value="6.52">
            <text:p>6,52</text:p>
          </table:table-cell>
          <table:table-cell table:style-name="ce48" office:value-type="float" office:value="25">
            <text:p>25</text:p>
          </table:table-cell>
          <table:table-cell table:number-columns-repeated="3" table:style-name="ce31"/>
          <table:table-cell table:style-name="ce83" table:formula="of:=IF(SUM([.E13:.G13];[.J13:.L13])=0;&quot;&quot;;MAX([.H13];[.J13];[.K13];[.L13]))" office:value-type="float" office:value="6.52">
            <text:p>6,52</text:p>
          </table:table-cell>
          <table:table-cell table:style-name="ce31"/>
          <table:table-cell/>
        </table:table-row>
        <table:table-row table:style-name="ro3">
          <table:table-cell table:style-name="ce48" office:value-type="float" office:value="203">
            <text:p>203</text:p>
          </table:table-cell>
          <table:table-cell table:style-name="ce75" table:formula="of:=IF(ISBLANK([.$A14]);&quot;&quot;;VLOOKUP([.$A14];[$atletes.A$2:.E$800];3;0))" office:value-type="string" office:string-value="Ruiz Guillén, Mercedes">
            <text:p>Ruiz Guillén, Mercedes</text:p>
          </table:table-cell>
          <table:table-cell table:style-name="ce75" table:formula="of:=IF(ISBLANK([.$A14]);&quot;&quot;;VLOOKUP([.$A14];[$atletes.A$2:.E$800];4;0))" office:value-type="string" office:string-value="uab">
            <text:p>uab</text:p>
          </table:table-cell>
          <table:table-cell table:style-name="ce119" table:formula="of:=IF(ISBLANK([.$A14]);&quot;&quot;;VLOOKUP([.$A14];[$atletes.A$2:.E$800];5;0))" office:value-type="float" office:value="2001">
            <text:p>2001</text:p>
          </table:table-cell>
          <table:table-cell table:style-name="ce79" office:value-type="float" office:value="5.98">
            <text:p>5,98</text:p>
          </table:table-cell>
          <table:table-cell table:style-name="ce79" office:value-type="float" office:value="6.4">
            <text:p>6,40</text:p>
          </table:table-cell>
          <table:table-cell table:style-name="ce79"/>
          <table:table-cell table:style-name="ce82" table:formula="of:=MAX([.E14:.G14])" office:value-type="float" office:value="6.4">
            <text:p>6,40</text:p>
          </table:table-cell>
          <table:table-cell table:style-name="ce48" table:formula="of:=[.I13]-1" office:value-type="float" office:value="24">
            <text:p>24</text:p>
          </table:table-cell>
          <table:table-cell table:style-name="ce31" table:number-columns-repeated="3"/>
          <table:table-cell table:style-name="ce83"/>
          <table:table-cell table:style-name="ce31"/>
          <table:table-cell/>
        </table:table-row>
        <table:table-row table:style-name="ro3">
          <table:table-cell table:style-name="ce9" office:value-type="float" office:value="202">
            <text:p>202</text:p>
          </table:table-cell>
          <table:table-cell table:style-name="ce75" table:formula="of:=IF(ISBLANK([.$A15]);&quot;&quot;;VLOOKUP([.$A15];[$atletes.A$2:.E$800];3;0))" office:value-type="string" office:string-value="Romero Pardeiro, Aida">
            <text:p>Romero Pardeiro, Aida</text:p>
          </table:table-cell>
          <table:table-cell table:style-name="ce75" table:formula="of:=IF(ISBLANK([.$A15]);&quot;&quot;;VLOOKUP([.$A15];[$atletes.A$2:.E$800];4;0))" office:value-type="string" office:string-value="uab">
            <text:p>uab</text:p>
          </table:table-cell>
          <table:table-cell table:style-name="ce119" table:formula="of:=IF(ISBLANK([.$A15]);&quot;&quot;;VLOOKUP([.$A15];[$atletes.A$2:.E$800];5;0))" office:value-type="float" office:value="2001">
            <text:p>2001</text:p>
          </table:table-cell>
          <table:table-cell table:style-name="ce79" office:value-type="float" office:value="5.58">
            <text:p>5,58</text:p>
          </table:table-cell>
          <table:table-cell table:style-name="ce79" office:value-type="float" office:value="6.12">
            <text:p>6,12</text:p>
          </table:table-cell>
          <table:table-cell table:style-name="ce79"/>
          <table:table-cell table:style-name="ce82" table:formula="of:=MAX([.E15:.G15])" office:value-type="float" office:value="6.12">
            <text:p>6,12</text:p>
          </table:table-cell>
          <table:table-cell table:style-name="ce48" table:formula="of:=[.I14]-1" office:value-type="float" office:value="23">
            <text:p>23</text:p>
          </table:table-cell>
          <table:table-cell table:number-columns-repeated="3" table:style-name="ce31"/>
          <table:table-cell table:style-name="ce83" table:formula="of:=IF(SUM([.E15:.G15];[.J15:.L15])=0;&quot;&quot;;MAX([.H15];[.J15];[.K15];[.L15]))" office:value-type="float" office:value="6.12">
            <text:p>6,12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91">
            <text:p>191</text:p>
          </table:table-cell>
          <table:table-cell table:style-name="ce75" table:formula="of:=IF(ISBLANK([.$A16]);&quot;&quot;;VLOOKUP([.$A16];[$atletes.A$2:.E$800];3;0))" office:value-type="string" office:string-value="Gómez Zafra, Nerea">
            <text:p>Gómez Zafra, Nerea</text:p>
          </table:table-cell>
          <table:table-cell table:style-name="ce75" table:formula="of:=IF(ISBLANK([.$A16]);&quot;&quot;;VLOOKUP([.$A16];[$atletes.A$2:.E$800];4;0))" office:value-type="string" office:string-value="uab">
            <text:p>uab</text:p>
          </table:table-cell>
          <table:table-cell table:style-name="ce119" table:formula="of:=IF(ISBLANK([.$A16]);&quot;&quot;;VLOOKUP([.$A16];[$atletes.A$2:.E$800];5;0))" office:value-type="float" office:value="2001">
            <text:p>2001</text:p>
          </table:table-cell>
          <table:table-cell table:style-name="ce79" office:value-type="float" office:value="6.02">
            <text:p>6,02</text:p>
          </table:table-cell>
          <table:table-cell table:style-name="ce79" office:value-type="float" office:value="5.5">
            <text:p>5,50</text:p>
          </table:table-cell>
          <table:table-cell table:style-name="ce79"/>
          <table:table-cell table:style-name="ce82" table:formula="of:=MAX([.E16:.G16])" office:value-type="float" office:value="6.02">
            <text:p>6,02</text:p>
          </table:table-cell>
          <table:table-cell table:style-name="ce48" table:formula="of:=[.I15]-1" office:value-type="float" office:value="22">
            <text:p>22</text:p>
          </table:table-cell>
          <table:table-cell table:number-columns-repeated="3" table:style-name="ce31"/>
          <table:table-cell table:style-name="ce83" table:formula="of:=IF(SUM([.E16:.G16];[.J16:.L16])=0;&quot;&quot;;MAX([.H16];[.J16];[.K16];[.L16]))" office:value-type="float" office:value="6.02">
            <text:p>6,02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95">
            <text:p>195</text:p>
          </table:table-cell>
          <table:table-cell table:style-name="ce75" table:formula="of:=IF(ISBLANK([.$A17]);&quot;&quot;;VLOOKUP([.$A17];[$atletes.A$2:.E$800];3;0))" office:value-type="string" office:string-value="Manchon Pages, Nuria">
            <text:p>Manchon Pages, Nuria</text:p>
          </table:table-cell>
          <table:table-cell table:style-name="ce75" table:formula="of:=IF(ISBLANK([.$A17]);&quot;&quot;;VLOOKUP([.$A17];[$atletes.A$2:.E$800];4;0))" office:value-type="string" office:string-value="uab">
            <text:p>uab</text:p>
          </table:table-cell>
          <table:table-cell table:style-name="ce119" table:formula="of:=IF(ISBLANK([.$A17]);&quot;&quot;;VLOOKUP([.$A17];[$atletes.A$2:.E$800];5;0))" office:value-type="float" office:value="2002">
            <text:p>2002</text:p>
          </table:table-cell>
          <table:table-cell table:style-name="ce79" office:value-type="float" office:value="5.08">
            <text:p>5,08</text:p>
          </table:table-cell>
          <table:table-cell table:style-name="ce79" office:value-type="float" office:value="5.95">
            <text:p>5,95</text:p>
          </table:table-cell>
          <table:table-cell table:style-name="ce79"/>
          <table:table-cell table:style-name="ce82" table:formula="of:=MAX([.E17:.G17])" office:value-type="float" office:value="5.95">
            <text:p>5,95</text:p>
          </table:table-cell>
          <table:table-cell table:style-name="ce48" table:formula="of:=[.I16]-1" office:value-type="float" office:value="21">
            <text:p>21</text:p>
          </table:table-cell>
          <table:table-cell table:number-columns-repeated="3" table:style-name="ce31"/>
          <table:table-cell table:style-name="ce83" table:formula="of:=IF(SUM([.E17:.G17];[.J17:.L17])=0;&quot;&quot;;MAX([.H17];[.J17];[.K17];[.L17]))" office:value-type="float" office:value="5.95">
            <text:p>5,95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40">
            <text:p>240</text:p>
          </table:table-cell>
          <table:table-cell table:style-name="ce75" table:formula="of:=IF(ISBLANK([.$A18]);&quot;&quot;;VLOOKUP([.$A18];[$atletes.A$2:.E$800];3;0))" office:value-type="string" office:string-value="Gonzalez Natalia">
            <text:p>Gonzalez Natalia</text:p>
          </table:table-cell>
          <table:table-cell table:style-name="ce75" table:formula="of:=IF(ISBLANK([.$A18]);&quot;&quot;;VLOOKUP([.$A18];[$atletes.A$2:.E$800];4;0))" office:value-type="string" office:string-value="Ramon Fuster">
            <text:p>Ramon Fuster</text:p>
          </table:table-cell>
          <table:table-cell table:style-name="ce119" table:formula="of:=IF(ISBLANK([.$A18]);&quot;&quot;;VLOOKUP([.$A18];[$atletes.A$2:.E$800];5;0))" office:value-type="float" office:value="2001">
            <text:p>2001</text:p>
          </table:table-cell>
          <table:table-cell table:style-name="ce79" office:value-type="float" office:value="5.4">
            <text:p>5,40</text:p>
          </table:table-cell>
          <table:table-cell table:style-name="ce79" office:value-type="float" office:value="5.9">
            <text:p>5,90</text:p>
          </table:table-cell>
          <table:table-cell table:style-name="ce79"/>
          <table:table-cell table:style-name="ce82" table:formula="of:=MAX([.E18:.G18])" office:value-type="float" office:value="5.9">
            <text:p>5,90</text:p>
          </table:table-cell>
          <table:table-cell table:style-name="ce48" table:formula="of:=[.I17]-1" office:value-type="float" office:value="20">
            <text:p>20</text:p>
          </table:table-cell>
          <table:table-cell table:number-columns-repeated="3" table:style-name="ce31"/>
          <table:table-cell table:style-name="ce83" table:formula="of:=IF(SUM([.E18:.G18];[.J18:.L18])=0;&quot;&quot;;MAX([.H18];[.J18];[.K18];[.L18]))" office:value-type="float" office:value="5.9">
            <text:p>5,9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09">
            <text:p>209</text:p>
          </table:table-cell>
          <table:table-cell table:style-name="ce75" table:formula="of:=IF(ISBLANK([.$A19]);&quot;&quot;;VLOOKUP([.$A19];[$atletes.A$2:.E$800];3;0))" office:value-type="string" office:string-value="Tornero Santoyo, Claudia">
            <text:p>Tornero Santoyo, Claudia</text:p>
          </table:table-cell>
          <table:table-cell table:style-name="ce75" table:formula="of:=IF(ISBLANK([.$A19]);&quot;&quot;;VLOOKUP([.$A19];[$atletes.A$2:.E$800];4;0))" office:value-type="string" office:string-value="uab">
            <text:p>uab</text:p>
          </table:table-cell>
          <table:table-cell table:style-name="ce119" table:formula="of:=IF(ISBLANK([.$A19]);&quot;&quot;;VLOOKUP([.$A19];[$atletes.A$2:.E$800];5;0))" office:value-type="float" office:value="2001">
            <text:p>2001</text:p>
          </table:table-cell>
          <table:table-cell table:style-name="ce79" office:value-type="float" office:value="5.57">
            <text:p>5,57</text:p>
          </table:table-cell>
          <table:table-cell table:style-name="ce79" office:value-type="float" office:value="5.7">
            <text:p>5,70</text:p>
          </table:table-cell>
          <table:table-cell table:style-name="ce79"/>
          <table:table-cell table:style-name="ce82" table:formula="of:=MAX([.E19:.G19])" office:value-type="float" office:value="5.7">
            <text:p>5,70</text:p>
          </table:table-cell>
          <table:table-cell table:style-name="ce48" table:formula="of:=[.I18]-1" office:value-type="float" office:value="19">
            <text:p>19</text:p>
          </table:table-cell>
          <table:table-cell table:number-columns-repeated="3" table:style-name="ce31"/>
          <table:table-cell table:style-name="ce83" table:formula="of:=IF(SUM([.E19:.G19];[.J19:.L19])=0;&quot;&quot;;MAX([.H19];[.J19];[.K19];[.L19]))" office:value-type="float" office:value="5.7">
            <text:p>5,7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83">
            <text:p>183</text:p>
          </table:table-cell>
          <table:table-cell table:style-name="ce75" table:formula="of:=IF(ISBLANK([.$A20]);&quot;&quot;;VLOOKUP([.$A20];[$atletes.A$2:.E$800];3;0))" office:value-type="string" office:string-value="Barrera Ahumada, Paula">
            <text:p>Barrera Ahumada, Paula</text:p>
          </table:table-cell>
          <table:table-cell table:style-name="ce75" table:formula="of:=IF(ISBLANK([.$A20]);&quot;&quot;;VLOOKUP([.$A20];[$atletes.A$2:.E$800];4;0))" office:value-type="string" office:string-value="uab">
            <text:p>uab</text:p>
          </table:table-cell>
          <table:table-cell table:style-name="ce119" table:formula="of:=IF(ISBLANK([.$A20]);&quot;&quot;;VLOOKUP([.$A20];[$atletes.A$2:.E$800];5;0))" office:value-type="float" office:value="2001">
            <text:p>2001</text:p>
          </table:table-cell>
          <table:table-cell table:style-name="ce79" office:value-type="float" office:value="5.66">
            <text:p>5,66</text:p>
          </table:table-cell>
          <table:table-cell table:style-name="ce79" office:value-type="float" office:value="5.03">
            <text:p>5,03</text:p>
          </table:table-cell>
          <table:table-cell table:style-name="ce79"/>
          <table:table-cell table:style-name="ce82" table:formula="of:=MAX([.E20:.G20])" office:value-type="float" office:value="5.66">
            <text:p>5,66</text:p>
          </table:table-cell>
          <table:table-cell table:style-name="ce48" table:formula="of:=[.I19]-1" office:value-type="float" office:value="18">
            <text:p>18</text:p>
          </table:table-cell>
          <table:table-cell table:number-columns-repeated="3" table:style-name="ce31"/>
          <table:table-cell table:style-name="ce83" table:formula="of:=IF(SUM([.E20:.G20];[.J20:.L20])=0;&quot;&quot;;MAX([.H20];[.J20];[.K20];[.L20]))" office:value-type="float" office:value="5.66">
            <text:p>5,66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64">
            <text:p>264</text:p>
          </table:table-cell>
          <table:table-cell table:style-name="ce75" table:formula="of:=IF(ISBLANK([.$A21]);&quot;&quot;;VLOOKUP([.$A21];[$atletes.A$2:.E$800];3;0))" office:value-type="string" office:string-value="Melouk Najlae">
            <text:p>Melouk Najlae</text:p>
          </table:table-cell>
          <table:table-cell table:style-name="ce75" table:formula="of:=IF(ISBLANK([.$A21]);&quot;&quot;;VLOOKUP([.$A21];[$atletes.A$2:.E$800];4;0))" office:value-type="string" office:string-value="Ies Can Planas">
            <text:p>Ies Can Planas</text:p>
          </table:table-cell>
          <table:table-cell table:style-name="ce119" table:formula="of:=IF(ISBLANK([.$A21]);&quot;&quot;;VLOOKUP([.$A21];[$atletes.A$2:.E$800];5;0))" office:value-type="float" office:value="2001">
            <text:p>2001</text:p>
          </table:table-cell>
          <table:table-cell table:style-name="ce79" office:value-type="float" office:value="4.6">
            <text:p>4,60</text:p>
          </table:table-cell>
          <table:table-cell table:style-name="ce79" office:value-type="float" office:value="5.47">
            <text:p>5,47</text:p>
          </table:table-cell>
          <table:table-cell table:style-name="ce79"/>
          <table:table-cell table:style-name="ce82" table:formula="of:=MAX([.E21:.G21])" office:value-type="float" office:value="5.47">
            <text:p>5,47</text:p>
          </table:table-cell>
          <table:table-cell table:style-name="ce48" table:formula="of:=[.I20]-1" office:value-type="float" office:value="17">
            <text:p>17</text:p>
          </table:table-cell>
          <table:table-cell table:number-columns-repeated="3" table:style-name="ce31"/>
          <table:table-cell table:style-name="ce83" table:formula="of:=IF(SUM([.E21:.G21];[.J21:.L21])=0;&quot;&quot;;MAX([.H21];[.J21];[.K21];[.L21]))" office:value-type="float" office:value="5.47">
            <text:p>5,47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63">
            <text:p>263</text:p>
          </table:table-cell>
          <table:table-cell table:style-name="ce75" table:formula="of:=IF(ISBLANK([.$A22]);&quot;&quot;;VLOOKUP([.$A22];[$atletes.A$2:.E$800];3;0))" office:value-type="string" office:string-value="Ruiz Cesca">
            <text:p>Ruiz Cesca</text:p>
          </table:table-cell>
          <table:table-cell table:style-name="ce75" table:formula="of:=IF(ISBLANK([.$A22]);&quot;&quot;;VLOOKUP([.$A22];[$atletes.A$2:.E$800];4;0))" office:value-type="string" office:string-value="Elisa Badía">
            <text:p>Elisa Badía</text:p>
          </table:table-cell>
          <table:table-cell table:style-name="ce119" table:formula="of:=IF(ISBLANK([.$A22]);&quot;&quot;;VLOOKUP([.$A22];[$atletes.A$2:.E$800];5;0))" office:value-type="float" office:value="2002">
            <text:p>2002</text:p>
          </table:table-cell>
          <table:table-cell table:style-name="ce79" office:value-type="float" office:value="5.43">
            <text:p>5,43</text:p>
          </table:table-cell>
          <table:table-cell table:style-name="ce79" office:value-type="float" office:value="5">
            <text:p>5,00</text:p>
          </table:table-cell>
          <table:table-cell table:style-name="ce79"/>
          <table:table-cell table:style-name="ce82" table:formula="of:=MAX([.E22:.G22])" office:value-type="float" office:value="5.43">
            <text:p>5,43</text:p>
          </table:table-cell>
          <table:table-cell table:style-name="ce48" table:formula="of:=[.I21]-1" office:value-type="float" office:value="16">
            <text:p>16</text:p>
          </table:table-cell>
          <table:table-cell table:number-columns-repeated="3" table:style-name="ce31"/>
          <table:table-cell table:style-name="ce83" table:formula="of:=IF(SUM([.E22:.G22];[.J22:.L22])=0;&quot;&quot;;MAX([.H22];[.J22];[.K22];[.L22]))" office:value-type="float" office:value="5.43">
            <text:p>5,43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53">
            <text:p>253</text:p>
          </table:table-cell>
          <table:table-cell table:style-name="ce75" table:formula="of:=IF(ISBLANK([.$A23]);&quot;&quot;;VLOOKUP([.$A23];[$atletes.A$2:.E$800];3;0))" office:value-type="string" office:string-value="Garcia Karen">
            <text:p>Garcia Karen</text:p>
          </table:table-cell>
          <table:table-cell table:style-name="ce75" table:formula="of:=IF(ISBLANK([.$A23]);&quot;&quot;;VLOOKUP([.$A23];[$atletes.A$2:.E$800];4;0))" office:value-type="string" office:string-value="Ins. Can Planas">
            <text:p>Ins. Can Planas</text:p>
          </table:table-cell>
          <table:table-cell table:style-name="ce119" table:formula="of:=IF(ISBLANK([.$A23]);&quot;&quot;;VLOOKUP([.$A23];[$atletes.A$2:.E$800];5;0))" office:value-type="float" office:value="2001">
            <text:p>2001</text:p>
          </table:table-cell>
          <table:table-cell table:style-name="ce79" office:value-type="float" office:value="5.36">
            <text:p>5,36</text:p>
          </table:table-cell>
          <table:table-cell table:style-name="ce79" office:value-type="float" office:value="5.23">
            <text:p>5,23</text:p>
          </table:table-cell>
          <table:table-cell table:style-name="ce79"/>
          <table:table-cell table:style-name="ce82" table:formula="of:=MAX([.E23:.G23])" office:value-type="float" office:value="5.36">
            <text:p>5,36</text:p>
          </table:table-cell>
          <table:table-cell table:style-name="ce48" table:formula="of:=[.I22]-1" office:value-type="float" office:value="15">
            <text:p>15</text:p>
          </table:table-cell>
          <table:table-cell table:number-columns-repeated="3" table:style-name="ce31"/>
          <table:table-cell table:style-name="ce83" table:formula="of:=IF(SUM([.E23:.G23];[.J23:.L23])=0;&quot;&quot;;MAX([.H23];[.J23];[.K23];[.L23]))" office:value-type="float" office:value="5.36">
            <text:p>5,36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10">
            <text:p>210</text:p>
          </table:table-cell>
          <table:table-cell table:style-name="ce75" table:formula="of:=IF(ISBLANK([.$A24]);&quot;&quot;;VLOOKUP([.$A24];[$atletes.A$2:.E$800];3;0))" office:value-type="string" office:string-value="Villanova González, Lidia">
            <text:p>Villanova González, Lidia</text:p>
          </table:table-cell>
          <table:table-cell table:style-name="ce75" table:formula="of:=IF(ISBLANK([.$A24]);&quot;&quot;;VLOOKUP([.$A24];[$atletes.A$2:.E$800];4;0))" office:value-type="string" office:string-value="uab">
            <text:p>uab</text:p>
          </table:table-cell>
          <table:table-cell table:style-name="ce119" table:formula="of:=IF(ISBLANK([.$A24]);&quot;&quot;;VLOOKUP([.$A24];[$atletes.A$2:.E$800];5;0))" office:value-type="float" office:value="2002">
            <text:p>2002</text:p>
          </table:table-cell>
          <table:table-cell table:style-name="ce79" office:value-type="float" office:value="4.878">
            <text:p>4,88</text:p>
          </table:table-cell>
          <table:table-cell table:style-name="ce79" office:value-type="float" office:value="5.28">
            <text:p>5,28</text:p>
          </table:table-cell>
          <table:table-cell table:style-name="ce79"/>
          <table:table-cell table:style-name="ce82" table:formula="of:=MAX([.E24:.G24])" office:value-type="float" office:value="5.28">
            <text:p>5,28</text:p>
          </table:table-cell>
          <table:table-cell table:style-name="ce48" table:formula="of:=[.I23]-1" office:value-type="float" office:value="14">
            <text:p>14</text:p>
          </table:table-cell>
          <table:table-cell table:number-columns-repeated="3" table:style-name="ce31"/>
          <table:table-cell table:style-name="ce83" table:formula="of:=IF(SUM([.E24:.G24];[.J24:.L24])=0;&quot;&quot;;MAX([.H24];[.J24];[.K24];[.L24]))" office:value-type="float" office:value="5.28">
            <text:p>5,28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54">
            <text:p>254</text:p>
          </table:table-cell>
          <table:table-cell table:style-name="ce75" table:formula="of:=IF(ISBLANK([.$A25]);&quot;&quot;;VLOOKUP([.$A25];[$atletes.A$2:.E$800];3;0))" office:value-type="string" office:string-value="Esparcia, María">
            <text:p>Esparcia, María</text:p>
          </table:table-cell>
          <table:table-cell table:style-name="ce75" table:formula="of:=IF(ISBLANK([.$A25]);&quot;&quot;;VLOOKUP([.$A25];[$atletes.A$2:.E$800];4;0))" office:value-type="string" office:string-value="Ins. Can Planas">
            <text:p>Ins. Can Planas</text:p>
          </table:table-cell>
          <table:table-cell table:style-name="ce119" table:formula="of:=IF(ISBLANK([.$A25]);&quot;&quot;;VLOOKUP([.$A25];[$atletes.A$2:.E$800];5;0))" office:value-type="float" office:value="2001">
            <text:p>2001</text:p>
          </table:table-cell>
          <table:table-cell table:style-name="ce79" office:value-type="float" office:value="5.2">
            <text:p>5,20</text:p>
          </table:table-cell>
          <table:table-cell table:style-name="ce79" office:value-type="float" office:value="4.85">
            <text:p>4,85</text:p>
          </table:table-cell>
          <table:table-cell table:style-name="ce79"/>
          <table:table-cell table:style-name="ce82" table:formula="of:=MAX([.E25:.G25])" office:value-type="float" office:value="5.2">
            <text:p>5,20</text:p>
          </table:table-cell>
          <table:table-cell table:style-name="ce48" table:formula="of:=[.I24]-1" office:value-type="float" office:value="13">
            <text:p>13</text:p>
          </table:table-cell>
          <table:table-cell table:style-name="ce31" table:number-columns-repeated="5"/>
          <table:table-cell/>
        </table:table-row>
        <table:table-row table:style-name="ro3">
          <table:table-cell table:style-name="ce9" office:value-type="float" office:value="255">
            <text:p>255</text:p>
          </table:table-cell>
          <table:table-cell table:style-name="ce75" table:formula="of:=IF(ISBLANK([.$A26]);&quot;&quot;;VLOOKUP([.$A26];[$atletes.A$2:.E$800];3;0))" office:value-type="string" office:string-value="Jiménez Laura">
            <text:p>Jiménez Laura</text:p>
          </table:table-cell>
          <table:table-cell table:style-name="ce75" table:formula="of:=IF(ISBLANK([.$A26]);&quot;&quot;;VLOOKUP([.$A26];[$atletes.A$2:.E$800];4;0))" office:value-type="string" office:string-value="Ins. Can Planas">
            <text:p>Ins. Can Planas</text:p>
          </table:table-cell>
          <table:table-cell table:style-name="ce119" table:formula="of:=IF(ISBLANK([.$A26]);&quot;&quot;;VLOOKUP([.$A26];[$atletes.A$2:.E$800];5;0))" office:value-type="float" office:value="2001">
            <text:p>2001</text:p>
          </table:table-cell>
          <table:table-cell table:style-name="ce79" office:value-type="float" office:value="5.1">
            <text:p>5,10</text:p>
          </table:table-cell>
          <table:table-cell table:style-name="ce79" office:value-type="float" office:value="4.91">
            <text:p>4,91</text:p>
          </table:table-cell>
          <table:table-cell table:style-name="ce79"/>
          <table:table-cell table:style-name="ce82" table:formula="of:=MAX([.E26:.G26])" office:value-type="float" office:value="5.1">
            <text:p>5,10</text:p>
          </table:table-cell>
          <table:table-cell table:style-name="ce48" table:formula="of:=[.I25]-1" office:value-type="float" office:value="12">
            <text:p>12</text:p>
          </table:table-cell>
          <table:table-cell table:style-name="ce31" table:number-columns-repeated="5"/>
          <table:table-cell/>
        </table:table-row>
        <table:table-row table:style-name="ro3">
          <table:table-cell table:style-name="ce9" office:value-type="float" office:value="239">
            <text:p>239</text:p>
          </table:table-cell>
          <table:table-cell table:style-name="ce75" table:formula="of:=IF(ISBLANK([.$A27]);&quot;&quot;;VLOOKUP([.$A27];[$atletes.A$2:.E$800];3;0))" office:value-type="string" office:string-value="Luque, Aida">
            <text:p>Luque, Aida</text:p>
          </table:table-cell>
          <table:table-cell table:style-name="ce75" table:formula="of:=IF(ISBLANK([.$A27]);&quot;&quot;;VLOOKUP([.$A27];[$atletes.A$2:.E$800];4;0))" office:value-type="string" office:string-value="El Bosc">
            <text:p>El Bosc</text:p>
          </table:table-cell>
          <table:table-cell table:style-name="ce119" table:formula="of:=IF(ISBLANK([.$A27]);&quot;&quot;;VLOOKUP([.$A27];[$atletes.A$2:.E$800];5;0))" office:value-type="float" office:value="2001">
            <text:p>2001</text:p>
          </table:table-cell>
          <table:table-cell table:style-name="ce79" office:value-type="float" office:value="4.94">
            <text:p>4,94</text:p>
          </table:table-cell>
          <table:table-cell table:style-name="ce79" office:value-type="float" office:value="4.39">
            <text:p>4,39</text:p>
          </table:table-cell>
          <table:table-cell table:style-name="ce79"/>
          <table:table-cell table:style-name="ce82" table:formula="of:=MAX([.E27:.G27])" office:value-type="float" office:value="4.94">
            <text:p>4,94</text:p>
          </table:table-cell>
          <table:table-cell table:style-name="ce48" table:formula="of:=[.I26]-1" office:value-type="float" office:value="11">
            <text:p>11</text:p>
          </table:table-cell>
          <table:table-cell table:number-columns-repeated="6"/>
        </table:table-row>
        <table:table-row table:style-name="ro3">
          <table:table-cell table:style-name="ce9" office:value-type="float" office:value="192">
            <text:p>192</text:p>
          </table:table-cell>
          <table:table-cell table:style-name="ce75" table:formula="of:=IF(ISBLANK([.$A28]);&quot;&quot;;VLOOKUP([.$A28];[$atletes.A$2:.E$800];3;0))" office:value-type="string" office:string-value="Jimeno Muñoz, Ainoa">
            <text:p>Jimeno Muñoz, Ainoa</text:p>
          </table:table-cell>
          <table:table-cell table:style-name="ce75" table:formula="of:=IF(ISBLANK([.$A28]);&quot;&quot;;VLOOKUP([.$A28];[$atletes.A$2:.E$800];4;0))" office:value-type="string" office:string-value="uab">
            <text:p>uab</text:p>
          </table:table-cell>
          <table:table-cell table:style-name="ce119" table:formula="of:=IF(ISBLANK([.$A28]);&quot;&quot;;VLOOKUP([.$A28];[$atletes.A$2:.E$800];5;0))" office:value-type="float" office:value="2001">
            <text:p>2001</text:p>
          </table:table-cell>
          <table:table-cell table:style-name="ce79" office:value-type="float" office:value="4.88">
            <text:p>4,88</text:p>
          </table:table-cell>
          <table:table-cell table:style-name="ce79" office:value-type="float" office:value="4.91">
            <text:p>4,91</text:p>
          </table:table-cell>
          <table:table-cell table:style-name="ce79"/>
          <table:table-cell table:style-name="ce82" table:formula="of:=MAX([.E28:.G28])" office:value-type="float" office:value="4.91">
            <text:p>4,91</text:p>
          </table:table-cell>
          <table:table-cell table:style-name="ce48" table:formula="of:=[.I27]-1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75" table:formula="of:=IF(ISBLANK([.$A29]);&quot;&quot;;VLOOKUP([.$A29];[$atletes.A$2:.E$800];3;0))" office:value-type="string" office:string-value="Berrocal Duràn, Ariadna">
            <text:p>Berrocal Duràn, Ariadna</text:p>
          </table:table-cell>
          <table:table-cell table:style-name="ce75" table:formula="of:=IF(ISBLANK([.$A29]);&quot;&quot;;VLOOKUP([.$A29];[$atletes.A$2:.E$800];4;0))" office:value-type="string" office:string-value="uab">
            <text:p>uab</text:p>
          </table:table-cell>
          <table:table-cell table:style-name="ce119" table:formula="of:=IF(ISBLANK([.$A29]);&quot;&quot;;VLOOKUP([.$A29];[$atletes.A$2:.E$800];5;0))" office:value-type="float" office:value="2001">
            <text:p>2001</text:p>
          </table:table-cell>
          <table:table-cell table:style-name="ce79" office:value-type="float" office:value="4.13">
            <text:p>4,13</text:p>
          </table:table-cell>
          <table:table-cell table:style-name="ce79" office:value-type="float" office:value="4.7">
            <text:p>4,70</text:p>
          </table:table-cell>
          <table:table-cell table:style-name="ce79"/>
          <table:table-cell table:style-name="ce82" table:formula="of:=MAX([.E29:.G29])" office:value-type="float" office:value="4.7">
            <text:p>4,70</text:p>
          </table:table-cell>
          <table:table-cell table:style-name="ce48" table:formula="of:=[.I28]-1" office:value-type="float" office:value="9">
            <text:p>9</text:p>
          </table:table-cell>
          <table:table-cell table:number-columns-repeated="6"/>
        </table:table-row>
        <table:table-row table:style-name="ro3">
          <table:table-cell table:style-name="ce9" office:value-type="float" office:value="199">
            <text:p>199</text:p>
          </table:table-cell>
          <table:table-cell table:style-name="ce75" table:formula="of:=IF(ISBLANK([.$A30]);&quot;&quot;;VLOOKUP([.$A30];[$atletes.A$2:.E$800];3;0))" office:value-type="string" office:string-value="Ojeda Fernández, Emma">
            <text:p>Ojeda Fernández, Emma</text:p>
          </table:table-cell>
          <table:table-cell table:style-name="ce75" table:formula="of:=IF(ISBLANK([.$A30]);&quot;&quot;;VLOOKUP([.$A30];[$atletes.A$2:.E$800];4;0))" office:value-type="string" office:string-value="uab">
            <text:p>uab</text:p>
          </table:table-cell>
          <table:table-cell table:style-name="ce119" table:formula="of:=IF(ISBLANK([.$A30]);&quot;&quot;;VLOOKUP([.$A30];[$atletes.A$2:.E$800];5;0))" office:value-type="float" office:value="2002">
            <text:p>2002</text:p>
          </table:table-cell>
          <table:table-cell table:style-name="ce79" office:value-type="float" office:value="4.69">
            <text:p>4,69</text:p>
          </table:table-cell>
          <table:table-cell table:style-name="ce79" office:value-type="float" office:value="4.65">
            <text:p>4,65</text:p>
          </table:table-cell>
          <table:table-cell table:style-name="ce79"/>
          <table:table-cell table:style-name="ce82" table:formula="of:=MAX([.E30:.G30])" office:value-type="float" office:value="4.69">
            <text:p>4,69</text:p>
          </table:table-cell>
          <table:table-cell table:style-name="ce48" table:formula="of:=[.I29]-1" office:value-type="float" office:value="8">
            <text:p>8</text:p>
          </table:table-cell>
          <table:table-cell table:number-columns-repeated="6"/>
        </table:table-row>
        <table:table-row table:style-name="ro3">
          <table:table-cell table:style-name="ce9" office:value-type="float" office:value="204">
            <text:p>204</text:p>
          </table:table-cell>
          <table:table-cell table:style-name="ce75" table:formula="of:=IF(ISBLANK([.$A31]);&quot;&quot;;VLOOKUP([.$A31];[$atletes.A$2:.E$800];3;0))" office:value-type="string" office:string-value="Ruiz Soriano, Marta">
            <text:p>Ruiz Soriano, Marta</text:p>
          </table:table-cell>
          <table:table-cell table:style-name="ce75" table:formula="of:=IF(ISBLANK([.$A31]);&quot;&quot;;VLOOKUP([.$A31];[$atletes.A$2:.E$800];4;0))" office:value-type="string" office:string-value="uab">
            <text:p>uab</text:p>
          </table:table-cell>
          <table:table-cell table:style-name="ce119" table:formula="of:=IF(ISBLANK([.$A31]);&quot;&quot;;VLOOKUP([.$A31];[$atletes.A$2:.E$800];5;0))" office:value-type="float" office:value="2001">
            <text:p>2001</text:p>
          </table:table-cell>
          <table:table-cell table:style-name="ce79" office:value-type="float" office:value="4.62">
            <text:p>4,62</text:p>
          </table:table-cell>
          <table:table-cell table:style-name="ce79" office:value-type="float" office:value="4.43">
            <text:p>4,43</text:p>
          </table:table-cell>
          <table:table-cell table:style-name="ce79"/>
          <table:table-cell table:style-name="ce82" table:formula="of:=MAX([.E31:.G31])" office:value-type="float" office:value="4.62">
            <text:p>4,62</text:p>
          </table:table-cell>
          <table:table-cell table:style-name="ce48" table:formula="of:=[.I30]-1" office:value-type="float" office:value="7">
            <text:p>7</text:p>
          </table:table-cell>
          <table:table-cell table:number-columns-repeated="6"/>
        </table:table-row>
        <table:table-row table:style-name="ro3">
          <table:table-cell table:style-name="ce9" office:value-type="float" office:value="205">
            <text:p>205</text:p>
          </table:table-cell>
          <table:table-cell table:style-name="ce75" table:formula="of:=IF(ISBLANK([.$A32]);&quot;&quot;;VLOOKUP([.$A32];[$atletes.A$2:.E$800];3;0))" office:value-type="string" office:string-value="Salvador López, Alba">
            <text:p>Salvador López, Alba</text:p>
          </table:table-cell>
          <table:table-cell table:style-name="ce75" table:formula="of:=IF(ISBLANK([.$A32]);&quot;&quot;;VLOOKUP([.$A32];[$atletes.A$2:.E$800];4;0))" office:value-type="string" office:string-value="uab">
            <text:p>uab</text:p>
          </table:table-cell>
          <table:table-cell table:style-name="ce119" table:formula="of:=IF(ISBLANK([.$A32]);&quot;&quot;;VLOOKUP([.$A32];[$atletes.A$2:.E$800];5;0))" office:value-type="float" office:value="2002">
            <text:p>2002</text:p>
          </table:table-cell>
          <table:table-cell table:style-name="ce79" office:value-type="float" office:value="4.24">
            <text:p>4,24</text:p>
          </table:table-cell>
          <table:table-cell table:style-name="ce79" office:value-type="float" office:value="4.1">
            <text:p>4,10</text:p>
          </table:table-cell>
          <table:table-cell table:style-name="ce79"/>
          <table:table-cell table:style-name="ce82" table:formula="of:=MAX([.E32:.G32])" office:value-type="float" office:value="4.24">
            <text:p>4,24</text:p>
          </table:table-cell>
          <table:table-cell table:style-name="ce48" table:formula="of:=[.I31]-1" office:value-type="float" office:value="6">
            <text:p>6</text:p>
          </table:table-cell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33]);&quot;&quot;;VLOOKUP([.$A33];[$atletes.A$2:.E$800];3;0))">
            <text:p/>
          </table:table-cell>
          <table:table-cell table:style-name="ce75" table:formula="of:=IF(ISBLANK([.$A33]);&quot;&quot;;VLOOKUP([.$A33];[$atletes.A$2:.E$800];4;0))">
            <text:p/>
          </table:table-cell>
          <table:table-cell table:style-name="ce119" table:formula="of:=IF(ISBLANK([.$A33]);&quot;&quot;;VLOOKUP([.$A33];[$atletes.A$2:.E$800];5;0))">
            <text:p/>
          </table:table-cell>
          <table:table-cell table:style-name="ce79"/>
          <table:table-cell table:style-name="ce124" table:number-columns-repeated="2"/>
          <table:table-cell table:style-name="ce82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34]);&quot;&quot;;VLOOKUP([.$A34];[$atletes.A$2:.E$800];3;0))">
            <text:p/>
          </table:table-cell>
          <table:table-cell table:style-name="ce75" table:formula="of:=IF(ISBLANK([.$A34]);&quot;&quot;;VLOOKUP([.$A34];[$atletes.A$2:.E$800];4;0))">
            <text:p/>
          </table:table-cell>
          <table:table-cell table:style-name="ce119" table:formula="of:=IF(ISBLANK([.$A34]);&quot;&quot;;VLOOKUP([.$A34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35]);&quot;&quot;;VLOOKUP([.$A35];[$atletes.A$2:.E$800];3;0))">
            <text:p/>
          </table:table-cell>
          <table:table-cell table:style-name="ce75" table:formula="of:=IF(ISBLANK([.$A35]);&quot;&quot;;VLOOKUP([.$A35];[$atletes.A$2:.E$800];4;0))">
            <text:p/>
          </table:table-cell>
          <table:table-cell table:style-name="ce119" table:formula="of:=IF(ISBLANK([.$A35]);&quot;&quot;;VLOOKUP([.$A35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36]);&quot;&quot;;VLOOKUP([.$A36];[$atletes.A$2:.E$800];3;0))">
            <text:p/>
          </table:table-cell>
          <table:table-cell table:style-name="ce75" table:formula="of:=IF(ISBLANK([.$A36]);&quot;&quot;;VLOOKUP([.$A36];[$atletes.A$2:.E$800];4;0))">
            <text:p/>
          </table:table-cell>
          <table:table-cell table:style-name="ce119" table:formula="of:=IF(ISBLANK([.$A36]);&quot;&quot;;VLOOKUP([.$A36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37]);&quot;&quot;;VLOOKUP([.$A37];[$atletes.A$2:.E$800];3;0))">
            <text:p/>
          </table:table-cell>
          <table:table-cell table:style-name="ce75" table:formula="of:=IF(ISBLANK([.$A37]);&quot;&quot;;VLOOKUP([.$A37];[$atletes.A$2:.E$800];4;0))">
            <text:p/>
          </table:table-cell>
          <table:table-cell table:style-name="ce119" table:formula="of:=IF(ISBLANK([.$A37]);&quot;&quot;;VLOOKUP([.$A37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38]);&quot;&quot;;VLOOKUP([.$A38];[$atletes.A$2:.E$800];3;0))">
            <text:p/>
          </table:table-cell>
          <table:table-cell table:style-name="ce75" table:formula="of:=IF(ISBLANK([.$A38]);&quot;&quot;;VLOOKUP([.$A38];[$atletes.A$2:.E$800];4;0))">
            <text:p/>
          </table:table-cell>
          <table:table-cell table:style-name="ce119" table:formula="of:=IF(ISBLANK([.$A38]);&quot;&quot;;VLOOKUP([.$A38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39]);&quot;&quot;;VLOOKUP([.$A39];[$atletes.A$2:.E$800];3;0))">
            <text:p/>
          </table:table-cell>
          <table:table-cell table:style-name="ce75" table:formula="of:=IF(ISBLANK([.$A39]);&quot;&quot;;VLOOKUP([.$A39];[$atletes.A$2:.E$800];4;0))">
            <text:p/>
          </table:table-cell>
          <table:table-cell table:style-name="ce119" table:formula="of:=IF(ISBLANK([.$A39]);&quot;&quot;;VLOOKUP([.$A39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0]);&quot;&quot;;VLOOKUP([.$A40];[$atletes.A$2:.E$800];3;0))">
            <text:p/>
          </table:table-cell>
          <table:table-cell table:style-name="ce75" table:formula="of:=IF(ISBLANK([.$A40]);&quot;&quot;;VLOOKUP([.$A40];[$atletes.A$2:.E$800];4;0))">
            <text:p/>
          </table:table-cell>
          <table:table-cell table:style-name="ce119" table:formula="of:=IF(ISBLANK([.$A40]);&quot;&quot;;VLOOKUP([.$A40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1]);&quot;&quot;;VLOOKUP([.$A41];[$atletes.A$2:.E$800];3;0))">
            <text:p/>
          </table:table-cell>
          <table:table-cell table:style-name="ce75" table:formula="of:=IF(ISBLANK([.$A41]);&quot;&quot;;VLOOKUP([.$A41];[$atletes.A$2:.E$800];4;0))">
            <text:p/>
          </table:table-cell>
          <table:table-cell table:style-name="ce119" table:formula="of:=IF(ISBLANK([.$A41]);&quot;&quot;;VLOOKUP([.$A41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2]);&quot;&quot;;VLOOKUP([.$A42];[$atletes.A$2:.E$800];3;0))">
            <text:p/>
          </table:table-cell>
          <table:table-cell table:style-name="ce75" table:formula="of:=IF(ISBLANK([.$A42]);&quot;&quot;;VLOOKUP([.$A42];[$atletes.A$2:.E$800];4;0))">
            <text:p/>
          </table:table-cell>
          <table:table-cell table:style-name="ce119" table:formula="of:=IF(ISBLANK([.$A42]);&quot;&quot;;VLOOKUP([.$A42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3]);&quot;&quot;;VLOOKUP([.$A43];[$atletes.A$2:.E$800];3;0))">
            <text:p/>
          </table:table-cell>
          <table:table-cell table:style-name="ce75" table:formula="of:=IF(ISBLANK([.$A43]);&quot;&quot;;VLOOKUP([.$A43];[$atletes.A$2:.E$800];4;0))">
            <text:p/>
          </table:table-cell>
          <table:table-cell table:style-name="ce119" table:formula="of:=IF(ISBLANK([.$A43]);&quot;&quot;;VLOOKUP([.$A43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4]);&quot;&quot;;VLOOKUP([.$A44];[$atletes.A$2:.E$800];3;0))">
            <text:p/>
          </table:table-cell>
          <table:table-cell table:style-name="ce75" table:formula="of:=IF(ISBLANK([.$A44]);&quot;&quot;;VLOOKUP([.$A44];[$atletes.A$2:.E$800];4;0))">
            <text:p/>
          </table:table-cell>
          <table:table-cell table:style-name="ce119" table:formula="of:=IF(ISBLANK([.$A44]);&quot;&quot;;VLOOKUP([.$A44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5]);&quot;&quot;;VLOOKUP([.$A45];[$atletes.A$2:.E$800];3;0))">
            <text:p/>
          </table:table-cell>
          <table:table-cell table:style-name="ce75" table:formula="of:=IF(ISBLANK([.$A45]);&quot;&quot;;VLOOKUP([.$A45];[$atletes.A$2:.E$800];4;0))">
            <text:p/>
          </table:table-cell>
          <table:table-cell table:style-name="ce119" table:formula="of:=IF(ISBLANK([.$A45]);&quot;&quot;;VLOOKUP([.$A45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6]);&quot;&quot;;VLOOKUP([.$A46];[$atletes.A$2:.E$800];3;0))">
            <text:p/>
          </table:table-cell>
          <table:table-cell table:style-name="ce75" table:formula="of:=IF(ISBLANK([.$A46]);&quot;&quot;;VLOOKUP([.$A46];[$atletes.A$2:.E$800];4;0))">
            <text:p/>
          </table:table-cell>
          <table:table-cell table:style-name="ce119" table:formula="of:=IF(ISBLANK([.$A46]);&quot;&quot;;VLOOKUP([.$A46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7]);&quot;&quot;;VLOOKUP([.$A47];[$atletes.A$2:.E$800];3;0))">
            <text:p/>
          </table:table-cell>
          <table:table-cell table:style-name="ce75" table:formula="of:=IF(ISBLANK([.$A47]);&quot;&quot;;VLOOKUP([.$A47];[$atletes.A$2:.E$800];4;0))">
            <text:p/>
          </table:table-cell>
          <table:table-cell table:style-name="ce119" table:formula="of:=IF(ISBLANK([.$A47]);&quot;&quot;;VLOOKUP([.$A47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8]);&quot;&quot;;VLOOKUP([.$A48];[$atletes.A$2:.E$800];3;0))">
            <text:p/>
          </table:table-cell>
          <table:table-cell table:style-name="ce75" table:formula="of:=IF(ISBLANK([.$A48]);&quot;&quot;;VLOOKUP([.$A48];[$atletes.A$2:.E$800];4;0))">
            <text:p/>
          </table:table-cell>
          <table:table-cell table:style-name="ce119" table:formula="of:=IF(ISBLANK([.$A48]);&quot;&quot;;VLOOKUP([.$A48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49]);&quot;&quot;;VLOOKUP([.$A49];[$atletes.A$2:.E$800];3;0))">
            <text:p/>
          </table:table-cell>
          <table:table-cell table:style-name="ce75" table:formula="of:=IF(ISBLANK([.$A49]);&quot;&quot;;VLOOKUP([.$A49];[$atletes.A$2:.E$800];4;0))">
            <text:p/>
          </table:table-cell>
          <table:table-cell table:style-name="ce119" table:formula="of:=IF(ISBLANK([.$A49]);&quot;&quot;;VLOOKUP([.$A49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50]);&quot;&quot;;VLOOKUP([.$A50];[$atletes.A$2:.E$800];3;0))">
            <text:p/>
          </table:table-cell>
          <table:table-cell table:style-name="ce75" table:formula="of:=IF(ISBLANK([.$A50]);&quot;&quot;;VLOOKUP([.$A50];[$atletes.A$2:.E$800];4;0))">
            <text:p/>
          </table:table-cell>
          <table:table-cell table:style-name="ce119" table:formula="of:=IF(ISBLANK([.$A50]);&quot;&quot;;VLOOKUP([.$A50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51]);&quot;&quot;;VLOOKUP([.$A51];[$atletes.A$2:.E$800];3;0))">
            <text:p/>
          </table:table-cell>
          <table:table-cell table:style-name="ce75" table:formula="of:=IF(ISBLANK([.$A51]);&quot;&quot;;VLOOKUP([.$A51];[$atletes.A$2:.E$800];4;0))">
            <text:p/>
          </table:table-cell>
          <table:table-cell table:style-name="ce119" table:formula="of:=IF(ISBLANK([.$A51]);&quot;&quot;;VLOOKUP([.$A51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52]);&quot;&quot;;VLOOKUP([.$A52];[$atletes.A$2:.E$800];3;0))">
            <text:p/>
          </table:table-cell>
          <table:table-cell table:style-name="ce75" table:formula="of:=IF(ISBLANK([.$A52]);&quot;&quot;;VLOOKUP([.$A52];[$atletes.A$2:.E$800];4;0))">
            <text:p/>
          </table:table-cell>
          <table:table-cell table:style-name="ce119" table:formula="of:=IF(ISBLANK([.$A52]);&quot;&quot;;VLOOKUP([.$A52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53]);&quot;&quot;;VLOOKUP([.$A53];[$atletes.A$2:.E$800];3;0))">
            <text:p/>
          </table:table-cell>
          <table:table-cell table:style-name="ce75" table:formula="of:=IF(ISBLANK([.$A53]);&quot;&quot;;VLOOKUP([.$A53];[$atletes.A$2:.E$800];4;0))">
            <text:p/>
          </table:table-cell>
          <table:table-cell table:style-name="ce119" table:formula="of:=IF(ISBLANK([.$A53]);&quot;&quot;;VLOOKUP([.$A53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54]);&quot;&quot;;VLOOKUP([.$A54];[$atletes.A$2:.E$800];3;0))">
            <text:p/>
          </table:table-cell>
          <table:table-cell table:style-name="ce75" table:formula="of:=IF(ISBLANK([.$A54]);&quot;&quot;;VLOOKUP([.$A54];[$atletes.A$2:.E$800];4;0))">
            <text:p/>
          </table:table-cell>
          <table:table-cell table:style-name="ce119" table:formula="of:=IF(ISBLANK([.$A54]);&quot;&quot;;VLOOKUP([.$A54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55]);&quot;&quot;;VLOOKUP([.$A55];[$atletes.A$2:.E$800];3;0))">
            <text:p/>
          </table:table-cell>
          <table:table-cell table:style-name="ce75" table:formula="of:=IF(ISBLANK([.$A55]);&quot;&quot;;VLOOKUP([.$A55];[$atletes.A$2:.E$800];4;0))">
            <text:p/>
          </table:table-cell>
          <table:table-cell table:style-name="ce119" table:formula="of:=IF(ISBLANK([.$A55]);&quot;&quot;;VLOOKUP([.$A55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56]);&quot;&quot;;VLOOKUP([.$A56];[$atletes.A$2:.E$800];3;0))">
            <text:p/>
          </table:table-cell>
          <table:table-cell table:style-name="ce75" table:formula="of:=IF(ISBLANK([.$A56]);&quot;&quot;;VLOOKUP([.$A56];[$atletes.A$2:.E$800];4;0))">
            <text:p/>
          </table:table-cell>
          <table:table-cell table:style-name="ce119" table:formula="of:=IF(ISBLANK([.$A56]);&quot;&quot;;VLOOKUP([.$A56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57]);&quot;&quot;;VLOOKUP([.$A57];[$atletes.A$2:.E$800];3;0))">
            <text:p/>
          </table:table-cell>
          <table:table-cell table:style-name="ce75" table:formula="of:=IF(ISBLANK([.$A57]);&quot;&quot;;VLOOKUP([.$A57];[$atletes.A$2:.E$800];4;0))">
            <text:p/>
          </table:table-cell>
          <table:table-cell table:style-name="ce119" table:formula="of:=IF(ISBLANK([.$A57]);&quot;&quot;;VLOOKUP([.$A57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58]);&quot;&quot;;VLOOKUP([.$A58];[$atletes.A$2:.E$800];3;0))">
            <text:p/>
          </table:table-cell>
          <table:table-cell table:style-name="ce75" table:formula="of:=IF(ISBLANK([.$A58]);&quot;&quot;;VLOOKUP([.$A58];[$atletes.A$2:.E$800];4;0))">
            <text:p/>
          </table:table-cell>
          <table:table-cell table:style-name="ce119" table:formula="of:=IF(ISBLANK([.$A58]);&quot;&quot;;VLOOKUP([.$A58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59]);&quot;&quot;;VLOOKUP([.$A59];[$atletes.A$2:.E$800];3;0))">
            <text:p/>
          </table:table-cell>
          <table:table-cell table:style-name="ce75" table:formula="of:=IF(ISBLANK([.$A59]);&quot;&quot;;VLOOKUP([.$A59];[$atletes.A$2:.E$800];4;0))">
            <text:p/>
          </table:table-cell>
          <table:table-cell table:style-name="ce119" table:formula="of:=IF(ISBLANK([.$A59]);&quot;&quot;;VLOOKUP([.$A59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60]);&quot;&quot;;VLOOKUP([.$A60];[$atletes.A$2:.E$800];3;0))">
            <text:p/>
          </table:table-cell>
          <table:table-cell table:style-name="ce75" table:formula="of:=IF(ISBLANK([.$A60]);&quot;&quot;;VLOOKUP([.$A60];[$atletes.A$2:.E$800];4;0))">
            <text:p/>
          </table:table-cell>
          <table:table-cell table:style-name="ce119" table:formula="of:=IF(ISBLANK([.$A60]);&quot;&quot;;VLOOKUP([.$A60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48"/>
          <table:table-cell table:style-name="ce75" table:formula="of:=IF(ISBLANK([.$A61]);&quot;&quot;;VLOOKUP([.$A61];[$atletes.A$2:.E$800];3;0))">
            <text:p/>
          </table:table-cell>
          <table:table-cell table:style-name="ce75" table:formula="of:=IF(ISBLANK([.$A61]);&quot;&quot;;VLOOKUP([.$A61];[$atletes.A$2:.E$800];4;0))">
            <text:p/>
          </table:table-cell>
          <table:table-cell table:style-name="ce119" table:formula="of:=IF(ISBLANK([.$A61]);&quot;&quot;;VLOOKUP([.$A61];[$atletes.A$2:.E$800];5;0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 table:number-rows-repeated="10">
          <table:table-cell table:style-name="ce31"/>
          <table:table-cell table:number-columns-repeated="2"/>
          <table:table-cell table:style-name="ce105"/>
          <table:table-cell table:style-name="ce81" table:number-columns-repeated="4"/>
          <table:table-cell table:style-name="ce28"/>
          <table:table-cell table:number-columns-repeated="6"/>
        </table:table-row>
        <table:table-row table:style-name="ro3" table:number-rows-repeated="26">
          <table:table-cell table:style-name="ce31"/>
          <table:table-cell table:number-columns-repeated="2"/>
          <table:table-cell table:style-name="ce105"/>
          <table:table-cell table:style-name="ce81" table:number-columns-repeated="4"/>
          <table:table-cell table:number-columns-repeated="7"/>
        </table:table-row>
        <table:table-row table:style-name="ro1" table:number-rows-repeated="33">
          <table:table-cell table:style-name="ce31"/>
          <table:table-cell table:number-columns-repeated="2"/>
          <table:table-cell table:style-name="ce105"/>
          <table:table-cell table:style-name="ce81" table:number-columns-repeated="4"/>
          <table:table-cell table:number-columns-repeated="7"/>
        </table:table-row>
        <table:table-row table:style-name="ro1" table:number-rows-repeated="65406">
          <table:table-cell table:style-name="ce31"/>
          <table:table-cell table:number-columns-repeated="2"/>
          <table:table-cell table:style-name="ce105"/>
          <table:table-cell table:number-columns-repeated="11"/>
        </table:table-row>
        <table:table-row table:style-name="ro1" table:number-rows-repeated="983039">
          <table:table-cell table:number-columns-repeated="15"/>
        </table:table-row>
        <table:table-row table:style-name="ro1">
          <table:table-cell table:number-columns-repeated="15"/>
        </table:table-row>
        <table:named-expressions/>
      </table:table>
      <table:table table:name="resistencia IF" table:style-name="ta1" table:print-ranges="'resistencia IF'.A1:'resistencia IF'.H32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8" form:id="control8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ursa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29" table:default-cell-style-name="ce80"/>
        <table:table-column table:style-name="co20" table:default-cell-style-name="Default"/>
        <table:table-column table:style-name="co4" table:default-cell-style-name="Default"/>
        <table:table-header-rows>
          <table:table-row table:style-name="ro3">
            <table:table-cell table:style-name="ce69">
              <draw:frame table:end-cell-address="'resistencia IF'.G1" table:end-x="0.785cm" table:end-y="0.557cm" draw:z-index="0" draw:name="Imagen 1" draw:style-name="gr2" draw:text-style-name="P3" svg:width="18.252cm" svg:height="0.557cm" svg:x="0.847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53" table:number-columns-repeated="2"/>
            <table:table-cell table:style-name="ce51" table:number-columns-repeated="2"/>
            <table:table-cell table:style-name="ce98"/>
            <table:table-cell table:style-name="ce126"/>
            <table:table-cell/>
            <table:table-cell table:style-name="ce68" office:value-type="float" office:value="16">
              <text:p>Prova: 16</text:p>
            </table:table-cell>
          </table:table-row>
          <table:table-row table:style-name="ro3">
            <table:table-cell table:style-name="ce69"/>
            <table:table-cell table:style-name="ce53" table:number-columns-repeated="2"/>
            <table:table-cell table:style-name="ce56" office:value-type="string">
              <text:p>Passeig dr. Moragas, 268-270 08210 Barberà del Vallès</text:p>
            </table:table-cell>
            <table:table-cell table:style-name="ce51"/>
            <table:table-cell table:style-name="ce98"/>
            <table:table-cell table:style-name="ce126"/>
            <table:table-cell table:number-columns-repeated="2"/>
          </table:table-row>
          <table:table-row table:style-name="ro3">
            <table:table-cell table:style-name="ce69"/>
            <table:table-cell/>
            <table:table-cell table:style-name="ce110" table:formula="of:=[$nom_competicio.A2]" office:value-type="string" office:string-value="JOCS DE NADAL 2013" table:number-columns-spanned="4" table:number-rows-spanned="1">
              <text:p>JOCS DE NADAL 2013</text:p>
            </table:table-cell>
            <table:covered-table-cell table:style-name="ce112"/>
            <table:covered-table-cell table:style-name="ce113"/>
            <table:covered-table-cell table:style-name="ce112"/>
            <table:table-cell table:number-columns-repeated="3"/>
          </table:table-row>
          <table:table-row table:style-name="ro3">
            <table:table-cell table:style-name="ce69"/>
            <table:table-cell table:style-name="ce53"/>
            <table:table-cell table:style-name="ce90" table:formula="of:=[$nom_competicio.B2]" office:value-type="string" office:string-value="Barberà del Vallès" table:number-columns-spanned="4" table:number-rows-spanned="1">
              <text:p>Barberà del Vallès</text:p>
            </table:table-cell>
            <table:covered-table-cell table:style-name="ce92"/>
            <table:covered-table-cell table:style-name="ce96"/>
            <table:covered-table-cell table:style-name="ce99"/>
            <table:table-cell table:style-name="ce126"/>
            <table:table-cell table:number-columns-repeated="2"/>
          </table:table-row>
          <table:table-row table:style-name="ro3" table:number-rows-repeated="3">
            <table:table-cell table:style-name="ce31"/>
            <table:table-cell table:style-name="ce54" table:number-columns-repeated="2"/>
            <table:table-cell/>
            <table:table-cell table:style-name="ce62"/>
            <table:table-cell table:style-name="ce100"/>
            <table:table-cell table:style-name="ce126"/>
            <table:table-cell table:number-columns-repeated="2"/>
          </table:table-row>
          <table:table-row table:style-name="ro3" table:number-rows-repeated="2">
            <table:table-cell table:style-name="ce69"/>
            <table:table-cell table:style-name="ce53" table:number-columns-repeated="2"/>
            <table:table-cell table:style-name="ce58"/>
            <table:table-cell table:style-name="ce63"/>
            <table:table-cell table:style-name="ce98"/>
            <table:table-cell table:style-name="ce126"/>
            <table:table-cell table:number-columns-repeated="2"/>
          </table:table-row>
          <table:table-row table:style-name="ro3">
            <table:table-cell table:style-name="ce69"/>
            <table:table-cell table:style-name="ce53"/>
            <table:table-cell/>
            <table:table-cell table:style-name="ce59" table:formula="of:=VLOOKUP([.$I$1];[$proves.$A$2:.$B$23];2)" office:value-type="string" office:string-value="Resistència IF">
              <text:p>Resistència IF</text:p>
            </table:table-cell>
            <table:table-cell table:style-name="ce63"/>
            <table:table-cell table:style-name="ce98"/>
            <table:table-cell table:style-name="ce126"/>
            <table:table-cell table:number-columns-repeated="2"/>
          </table:table-row>
          <table:table-row table:style-name="ro3">
            <table:table-cell table:style-name="ce69"/>
            <table:table-cell table:style-name="ce53" table:number-columns-repeated="2"/>
            <table:table-cell table:style-name="ce60"/>
            <table:table-cell table:style-name="ce64"/>
            <table:table-cell table:style-name="ce105"/>
            <table:table-cell table:style-name="ce126"/>
            <table:table-cell table:number-columns-repeated="2"/>
          </table:table-row>
          <table:table-row table:style-name="ro3">
            <table:table-cell table:style-name="ce85" office:value-type="string">
              <text:p>dorsal</text:p>
            </table:table-cell>
            <table:table-cell table:style-name="ce55" office:value-type="string">
              <text:p>Sèrie</text:p>
            </table:table-cell>
            <table:table-cell table:style-name="ce55" office:value-type="string">
              <text:p>Carrer</text:p>
            </table:table-cell>
            <table:table-cell table:style-name="ce61" office:value-type="string">
              <text:p>atleta </text:p>
            </table:table-cell>
            <table:table-cell table:style-name="ce61" office:value-type="string">
              <text:p>CLUB</text:p>
            </table:table-cell>
            <table:table-cell table:style-name="ce102" office:value-type="string">
              <text:p>any </text:p>
            </table:table-cell>
            <table:table-cell table:style-name="ce127" office:value-type="string">
              <text:p>Marca</text:p>
            </table:table-cell>
            <table:table-cell table:style-name="ce67" office:value-type="string">
              <text:p>punts</text:p>
            </table:table-cell>
            <table:table-cell>
              <draw:control table:end-cell-address="'resistencia IF'.J13" table:end-x="0.017cm" table:end-y="0.056cm" draw:z-index="1" draw:text-style-name="P4" svg:width="2.226cm" svg:height="0.801cm" svg:x="0.049cm" svg:y="0.002cm" draw:control="control8"/>
            </table:table-cell>
          </table:table-row>
        </table:table-header-rows>
        <table:table-row table:style-name="ro3">
          <table:table-cell table:style-name="ce9" office:value-type="float" office:value="191">
            <text:p>191</text:p>
          </table:table-cell>
          <table:table-cell table:style-name="ce46"/>
          <table:table-cell table:style-name="ce48"/>
          <table:table-cell table:style-name="ce46" table:formula="of:=IF(ISBLANK([.$A13]);&quot;&quot;;VLOOKUP([.$A13];[$atletes.A$2:.D$800];3;0))" office:value-type="string" office:string-value="Gómez Zafra, Nerea">
            <text:p>Gómez Zafra, Nerea</text:p>
          </table:table-cell>
          <table:table-cell table:style-name="ce46" table:formula="of:=IF(ISBLANK([.$A13]);&quot;&quot;;VLOOKUP([.$A13];[$atletes.A$2:.D$800];4;1))" office:value-type="string" office:string-value="uab">
            <text:p>uab</text:p>
          </table:table-cell>
          <table:table-cell table:style-name="ce125" table:formula="of:=IF(ISBLANK([.$A13]);&quot;&quot;;VLOOKUP([.$A13];[$atletes.A$2:.E$800];5;0))" office:value-type="float" office:value="2001">
            <text:p>2001</text:p>
          </table:table-cell>
          <table:table-cell table:style-name="ce79" office:value-type="float" office:value="2.03">
            <text:p>2,03</text:p>
          </table:table-cell>
          <table:table-cell table:style-name="ce48" office:value-type="float" office:value="25">
            <text:p>25</text:p>
          </table:table-cell>
          <table:table-cell/>
        </table:table-row>
        <table:table-row table:style-name="ro3">
          <table:table-cell table:style-name="ce9" office:value-type="float" office:value="204">
            <text:p>204</text:p>
          </table:table-cell>
          <table:table-cell table:style-name="ce46"/>
          <table:table-cell table:style-name="ce48"/>
          <table:table-cell table:style-name="ce46" table:formula="of:=IF(ISBLANK([.$A14]);&quot;&quot;;VLOOKUP([.$A14];[$atletes.A$2:.D$800];3;0))" office:value-type="string" office:string-value="Ruiz Soriano, Marta">
            <text:p>Ruiz Soriano, Marta</text:p>
          </table:table-cell>
          <table:table-cell table:style-name="ce46" table:formula="of:=IF(ISBLANK([.$A14]);&quot;&quot;;VLOOKUP([.$A14];[$atletes.A$2:.D$800];4;1))" office:value-type="string" office:string-value="uab">
            <text:p>uab</text:p>
          </table:table-cell>
          <table:table-cell table:style-name="ce125" table:formula="of:=IF(ISBLANK([.$A14]);&quot;&quot;;VLOOKUP([.$A14];[$atletes.A$2:.E$800];5;0))" office:value-type="float" office:value="2001">
            <text:p>2001</text:p>
          </table:table-cell>
          <table:table-cell table:style-name="ce79" office:value-type="float" office:value="2.08">
            <text:p>2,08</text:p>
          </table:table-cell>
          <table:table-cell table:style-name="ce48" table:formula="of:=[.H13]-1" office:value-type="float" office:value="24">
            <text:p>24</text:p>
          </table:table-cell>
          <table:table-cell/>
        </table:table-row>
        <table:table-row table:style-name="ro3">
          <table:table-cell table:style-name="ce9" office:value-type="float" office:value="203">
            <text:p>203</text:p>
          </table:table-cell>
          <table:table-cell table:style-name="ce46"/>
          <table:table-cell table:style-name="ce48"/>
          <table:table-cell table:style-name="ce46" table:formula="of:=IF(ISBLANK([.$A15]);&quot;&quot;;VLOOKUP([.$A15];[$atletes.A$2:.D$800];3;0))" office:value-type="string" office:string-value="Ruiz Guillén, Mercedes">
            <text:p>Ruiz Guillén, Mercedes</text:p>
          </table:table-cell>
          <table:table-cell table:style-name="ce46" table:formula="of:=IF(ISBLANK([.$A15]);&quot;&quot;;VLOOKUP([.$A15];[$atletes.A$2:.D$800];4;1))" office:value-type="string" office:string-value="uab">
            <text:p>uab</text:p>
          </table:table-cell>
          <table:table-cell table:style-name="ce125" table:formula="of:=IF(ISBLANK([.$A15]);&quot;&quot;;VLOOKUP([.$A15];[$atletes.A$2:.E$800];5;0))" office:value-type="float" office:value="2001">
            <text:p>2001</text:p>
          </table:table-cell>
          <table:table-cell table:style-name="ce79" office:value-type="float" office:value="2.1">
            <text:p>2,10</text:p>
          </table:table-cell>
          <table:table-cell table:style-name="ce48" table:formula="of:=[.H14]-1" office:value-type="float" office:value="23">
            <text:p>23</text:p>
          </table:table-cell>
          <table:table-cell/>
        </table:table-row>
        <table:table-row table:style-name="ro3">
          <table:table-cell table:style-name="ce9" office:value-type="float" office:value="199">
            <text:p>199</text:p>
          </table:table-cell>
          <table:table-cell table:style-name="ce46"/>
          <table:table-cell table:style-name="ce48"/>
          <table:table-cell table:style-name="ce46" table:formula="of:=IF(ISBLANK([.$A16]);&quot;&quot;;VLOOKUP([.$A16];[$atletes.A$2:.D$800];3;0))" office:value-type="string" office:string-value="Ojeda Fernández, Emma">
            <text:p>Ojeda Fernández, Emma</text:p>
          </table:table-cell>
          <table:table-cell table:style-name="ce46" table:formula="of:=IF(ISBLANK([.$A16]);&quot;&quot;;VLOOKUP([.$A16];[$atletes.A$2:.D$800];4;1))" office:value-type="string" office:string-value="uab">
            <text:p>uab</text:p>
          </table:table-cell>
          <table:table-cell table:style-name="ce125" table:formula="of:=IF(ISBLANK([.$A16]);&quot;&quot;;VLOOKUP([.$A16];[$atletes.A$2:.E$800];5;0))" office:value-type="float" office:value="2002">
            <text:p>2002</text:p>
          </table:table-cell>
          <table:table-cell table:style-name="ce79" office:value-type="float" office:value="2.12">
            <text:p>2,12</text:p>
          </table:table-cell>
          <table:table-cell table:style-name="ce48" table:formula="of:=[.H15]-1" office:value-type="float" office:value="22">
            <text:p>22</text:p>
          </table:table-cell>
          <table:table-cell/>
        </table:table-row>
        <table:table-row table:style-name="ro3">
          <table:table-cell table:style-name="ce9" office:value-type="float" office:value="192">
            <text:p>192</text:p>
          </table:table-cell>
          <table:table-cell table:style-name="ce46"/>
          <table:table-cell table:style-name="ce48"/>
          <table:table-cell table:style-name="ce46" table:formula="of:=IF(ISBLANK([.$A17]);&quot;&quot;;VLOOKUP([.$A17];[$atletes.A$2:.D$800];3;0))" office:value-type="string" office:string-value="Jimeno Muñoz, Ainoa">
            <text:p>Jimeno Muñoz, Ainoa</text:p>
          </table:table-cell>
          <table:table-cell table:style-name="ce46" table:formula="of:=IF(ISBLANK([.$A17]);&quot;&quot;;VLOOKUP([.$A17];[$atletes.A$2:.D$800];4;1))" office:value-type="string" office:string-value="uab">
            <text:p>uab</text:p>
          </table:table-cell>
          <table:table-cell table:style-name="ce125" table:formula="of:=IF(ISBLANK([.$A17]);&quot;&quot;;VLOOKUP([.$A17];[$atletes.A$2:.E$800];5;0))" office:value-type="float" office:value="2001">
            <text:p>2001</text:p>
          </table:table-cell>
          <table:table-cell table:style-name="ce79" office:value-type="float" office:value="2.15">
            <text:p>2,15</text:p>
          </table:table-cell>
          <table:table-cell table:style-name="ce48" table:formula="of:=[.H16]-1" office:value-type="float" office:value="21">
            <text:p>21</text:p>
          </table:table-cell>
          <table:table-cell/>
        </table:table-row>
        <table:table-row table:style-name="ro3">
          <table:table-cell table:style-name="ce9" office:value-type="float" office:value="202">
            <text:p>202</text:p>
          </table:table-cell>
          <table:table-cell table:style-name="ce46"/>
          <table:table-cell table:style-name="ce48"/>
          <table:table-cell table:style-name="ce46" table:formula="of:=IF(ISBLANK([.$A18]);&quot;&quot;;VLOOKUP([.$A18];[$atletes.A$2:.D$800];3;0))" office:value-type="string" office:string-value="Romero Pardeiro, Aida">
            <text:p>Romero Pardeiro, Aida</text:p>
          </table:table-cell>
          <table:table-cell table:style-name="ce46" table:formula="of:=IF(ISBLANK([.$A18]);&quot;&quot;;VLOOKUP([.$A18];[$atletes.A$2:.D$800];4;1))" office:value-type="string" office:string-value="uab">
            <text:p>uab</text:p>
          </table:table-cell>
          <table:table-cell table:style-name="ce125" table:formula="of:=IF(ISBLANK([.$A18]);&quot;&quot;;VLOOKUP([.$A18];[$atletes.A$2:.E$800];5;0))" office:value-type="float" office:value="2001">
            <text:p>2001</text:p>
          </table:table-cell>
          <table:table-cell table:style-name="ce79" office:value-type="float" office:value="2.16">
            <text:p>2,16</text:p>
          </table:table-cell>
          <table:table-cell table:style-name="ce48" table:formula="of:=[.H17]-1" office:value-type="float" office:value="20">
            <text:p>20</text:p>
          </table:table-cell>
          <table:table-cell/>
        </table:table-row>
        <table:table-row table:style-name="ro3">
          <table:table-cell table:style-name="ce9" office:value-type="float" office:value="209">
            <text:p>209</text:p>
          </table:table-cell>
          <table:table-cell table:style-name="ce46" table:number-columns-repeated="2"/>
          <table:table-cell table:style-name="ce46" table:formula="of:=IF(ISBLANK([.$A19]);&quot;&quot;;VLOOKUP([.$A19];[$atletes.A$2:.D$800];3;0))" office:value-type="string" office:string-value="Tornero Santoyo, Claudia">
            <text:p>Tornero Santoyo, Claudia</text:p>
          </table:table-cell>
          <table:table-cell table:style-name="ce46" table:formula="of:=IF(ISBLANK([.$A19]);&quot;&quot;;VLOOKUP([.$A19];[$atletes.A$2:.D$800];4;1))" office:value-type="string" office:string-value="uab">
            <text:p>uab</text:p>
          </table:table-cell>
          <table:table-cell table:style-name="ce125" table:formula="of:=IF(ISBLANK([.$A19]);&quot;&quot;;VLOOKUP([.$A19];[$atletes.A$2:.E$800];5;0))" office:value-type="float" office:value="2001">
            <text:p>2001</text:p>
          </table:table-cell>
          <table:table-cell table:style-name="ce79" office:value-type="float" office:value="2.17">
            <text:p>2,17</text:p>
          </table:table-cell>
          <table:table-cell table:style-name="ce48" table:formula="of:=[.H18]-1" office:value-type="float" office:value="19">
            <text:p>19</text:p>
          </table:table-cell>
          <table:table-cell/>
        </table:table-row>
        <table:table-row table:style-name="ro3">
          <table:table-cell table:style-name="ce9" office:value-type="float" office:value="195">
            <text:p>195</text:p>
          </table:table-cell>
          <table:table-cell table:style-name="ce46" table:number-columns-repeated="2"/>
          <table:table-cell table:style-name="ce46" table:formula="of:=IF(ISBLANK([.$A20]);&quot;&quot;;VLOOKUP([.$A20];[$atletes.A$2:.D$800];3;0))" office:value-type="string" office:string-value="Manchon Pages, Nuria">
            <text:p>Manchon Pages, Nuria</text:p>
          </table:table-cell>
          <table:table-cell table:style-name="ce46" table:formula="of:=IF(ISBLANK([.$A20]);&quot;&quot;;VLOOKUP([.$A20];[$atletes.A$2:.D$800];4;1))" office:value-type="string" office:string-value="uab">
            <text:p>uab</text:p>
          </table:table-cell>
          <table:table-cell table:style-name="ce125" table:formula="of:=IF(ISBLANK([.$A20]);&quot;&quot;;VLOOKUP([.$A20];[$atletes.A$2:.E$800];5;0))" office:value-type="float" office:value="2002">
            <text:p>2002</text:p>
          </table:table-cell>
          <table:table-cell table:style-name="ce79" office:value-type="float" office:value="2.18">
            <text:p>2,18</text:p>
          </table:table-cell>
          <table:table-cell table:style-name="ce48" table:formula="of:=[.H19]-1" office:value-type="float" office:value="18">
            <text:p>18</text:p>
          </table:table-cell>
          <table:table-cell/>
        </table:table-row>
        <table:table-row table:style-name="ro3">
          <table:table-cell table:style-name="ce9" office:value-type="float" office:value="186">
            <text:p>186</text:p>
          </table:table-cell>
          <table:table-cell table:style-name="ce46" table:number-columns-repeated="2"/>
          <table:table-cell table:style-name="ce46" table:formula="of:=IF(ISBLANK([.$A21]);&quot;&quot;;VLOOKUP([.$A21];[$atletes.A$2:.D$800];3;0))" office:value-type="string" office:string-value="Cascón López, Carla">
            <text:p>Cascón López, Carla</text:p>
          </table:table-cell>
          <table:table-cell table:style-name="ce46" table:formula="of:=IF(ISBLANK([.$A21]);&quot;&quot;;VLOOKUP([.$A21];[$atletes.A$2:.D$800];4;1))" office:value-type="string" office:string-value="uab">
            <text:p>uab</text:p>
          </table:table-cell>
          <table:table-cell table:style-name="ce125" table:formula="of:=IF(ISBLANK([.$A21]);&quot;&quot;;VLOOKUP([.$A21];[$atletes.A$2:.E$800];5;0))" office:value-type="float" office:value="2002">
            <text:p>2002</text:p>
          </table:table-cell>
          <table:table-cell table:style-name="ce79" office:value-type="float" office:value="2.19">
            <text:p>2,19</text:p>
          </table:table-cell>
          <table:table-cell table:style-name="ce48" table:formula="of:=[.H20]-1" office:value-type="float" office:value="17">
            <text:p>17</text:p>
          </table:table-cell>
          <table:table-cell/>
        </table:table-row>
        <table:table-row table:style-name="ro3">
          <table:table-cell table:style-name="ce9" office:value-type="float" office:value="183">
            <text:p>183</text:p>
          </table:table-cell>
          <table:table-cell table:style-name="ce46" table:number-columns-repeated="2"/>
          <table:table-cell table:style-name="ce46" table:formula="of:=IF(ISBLANK([.$A22]);&quot;&quot;;VLOOKUP([.$A22];[$atletes.A$2:.D$800];3;0))" office:value-type="string" office:string-value="Barrera Ahumada, Paula">
            <text:p>Barrera Ahumada, Paula</text:p>
          </table:table-cell>
          <table:table-cell table:style-name="ce46" table:formula="of:=IF(ISBLANK([.$A22]);&quot;&quot;;VLOOKUP([.$A22];[$atletes.A$2:.D$800];4;1))" office:value-type="string" office:string-value="uab">
            <text:p>uab</text:p>
          </table:table-cell>
          <table:table-cell table:style-name="ce125" table:formula="of:=IF(ISBLANK([.$A22]);&quot;&quot;;VLOOKUP([.$A22];[$atletes.A$2:.E$800];5;0))" office:value-type="float" office:value="2001">
            <text:p>2001</text:p>
          </table:table-cell>
          <table:table-cell table:style-name="ce79" office:value-type="float" office:value="2.2">
            <text:p>2,20</text:p>
          </table:table-cell>
          <table:table-cell table:style-name="ce48" table:formula="of:=[.H21]-1" office:value-type="float" office:value="16">
            <text:p>16</text:p>
          </table:table-cell>
          <table:table-cell/>
        </table:table-row>
        <table:table-row table:style-name="ro3">
          <table:table-cell table:style-name="ce9" office:value-type="float" office:value="205">
            <text:p>205</text:p>
          </table:table-cell>
          <table:table-cell table:style-name="ce46" table:number-columns-repeated="2"/>
          <table:table-cell table:style-name="ce46" table:formula="of:=IF(ISBLANK([.$A23]);&quot;&quot;;VLOOKUP([.$A23];[$atletes.A$2:.D$800];3;0))" office:value-type="string" office:string-value="Salvador López, Alba">
            <text:p>Salvador López, Alba</text:p>
          </table:table-cell>
          <table:table-cell table:style-name="ce46" table:formula="of:=IF(ISBLANK([.$A23]);&quot;&quot;;VLOOKUP([.$A23];[$atletes.A$2:.D$800];4;1))" office:value-type="string" office:string-value="uab">
            <text:p>uab</text:p>
          </table:table-cell>
          <table:table-cell table:style-name="ce125" table:formula="of:=IF(ISBLANK([.$A23]);&quot;&quot;;VLOOKUP([.$A23];[$atletes.A$2:.E$800];5;0))" office:value-type="float" office:value="2002">
            <text:p>2002</text:p>
          </table:table-cell>
          <table:table-cell table:style-name="ce79" office:value-type="float" office:value="2.21">
            <text:p>2,21</text:p>
          </table:table-cell>
          <table:table-cell table:style-name="ce48" table:formula="of:=[.H22]-1" office:value-type="float" office:value="15">
            <text:p>15</text:p>
          </table:table-cell>
          <table:table-cell/>
        </table:table-row>
        <table:table-row table:style-name="ro3">
          <table:table-cell table:style-name="ce9" office:value-type="float" office:value="240">
            <text:p>240</text:p>
          </table:table-cell>
          <table:table-cell table:style-name="ce46" table:number-columns-repeated="2"/>
          <table:table-cell table:style-name="ce46" table:formula="of:=IF(ISBLANK([.$A24]);&quot;&quot;;VLOOKUP([.$A24];[$atletes.A$2:.D$800];3;0))" office:value-type="string" office:string-value="Gonzalez Natalia">
            <text:p>Gonzalez Natalia</text:p>
          </table:table-cell>
          <table:table-cell table:style-name="ce46" table:formula="of:=IF(ISBLANK([.$A24]);&quot;&quot;;VLOOKUP([.$A24];[$atletes.A$2:.D$800];4;1))" office:value-type="string" office:string-value="Ramon Fuster">
            <text:p>Ramon Fuster</text:p>
          </table:table-cell>
          <table:table-cell table:style-name="ce125" table:formula="of:=IF(ISBLANK([.$A24]);&quot;&quot;;VLOOKUP([.$A24];[$atletes.A$2:.E$800];5;0))" office:value-type="float" office:value="2001">
            <text:p>2001</text:p>
          </table:table-cell>
          <table:table-cell table:style-name="ce79" office:value-type="float" office:value="2.27">
            <text:p>2,27</text:p>
          </table:table-cell>
          <table:table-cell table:style-name="ce48" table:formula="of:=[.H23]-1" office:value-type="float" office:value="14">
            <text:p>14</text:p>
          </table:table-cell>
          <table:table-cell/>
        </table:table-row>
        <table:table-row table:style-name="ro3">
          <table:table-cell table:style-name="ce9" office:value-type="float" office:value="210">
            <text:p>210</text:p>
          </table:table-cell>
          <table:table-cell table:style-name="ce46" table:number-columns-repeated="2"/>
          <table:table-cell table:style-name="ce46" table:formula="of:=IF(ISBLANK([.$A25]);&quot;&quot;;VLOOKUP([.$A25];[$atletes.A$2:.D$800];3;0))" office:value-type="string" office:string-value="Villanova González, Lidia">
            <text:p>Villanova González, Lidia</text:p>
          </table:table-cell>
          <table:table-cell table:style-name="ce46" table:formula="of:=IF(ISBLANK([.$A25]);&quot;&quot;;VLOOKUP([.$A25];[$atletes.A$2:.D$800];4;1))" office:value-type="string" office:string-value="uab">
            <text:p>uab</text:p>
          </table:table-cell>
          <table:table-cell table:style-name="ce125" table:formula="of:=IF(ISBLANK([.$A25]);&quot;&quot;;VLOOKUP([.$A25];[$atletes.A$2:.E$800];5;0))" office:value-type="float" office:value="2002">
            <text:p>2002</text:p>
          </table:table-cell>
          <table:table-cell table:style-name="ce79" office:value-type="float" office:value="2.32">
            <text:p>2,32</text:p>
          </table:table-cell>
          <table:table-cell table:style-name="ce48" table:formula="of:=[.H24]-1" office:value-type="float" office:value="13">
            <text:p>13</text:p>
          </table:table-cell>
          <table:table-cell/>
        </table:table-row>
        <table:table-row table:style-name="ro3">
          <table:table-cell table:style-name="ce9" office:value-type="float" office:value="254">
            <text:p>254</text:p>
          </table:table-cell>
          <table:table-cell table:style-name="ce46" table:number-columns-repeated="2"/>
          <table:table-cell table:style-name="ce46" table:formula="of:=IF(ISBLANK([.$A26]);&quot;&quot;;VLOOKUP([.$A26];[$atletes.A$2:.D$800];3;0))" office:value-type="string" office:string-value="Esparcia, María">
            <text:p>Esparcia, María</text:p>
          </table:table-cell>
          <table:table-cell table:style-name="ce46" table:formula="of:=IF(ISBLANK([.$A26]);&quot;&quot;;VLOOKUP([.$A26];[$atletes.A$2:.D$800];4;1))" office:value-type="string" office:string-value="Ins. Can Planas">
            <text:p>Ins. Can Planas</text:p>
          </table:table-cell>
          <table:table-cell table:style-name="ce125" table:formula="of:=IF(ISBLANK([.$A26]);&quot;&quot;;VLOOKUP([.$A26];[$atletes.A$2:.E$800];5;0))" office:value-type="float" office:value="2001">
            <text:p>2001</text:p>
          </table:table-cell>
          <table:table-cell table:style-name="ce79" office:value-type="float" office:value="2.34">
            <text:p>2,34</text:p>
          </table:table-cell>
          <table:table-cell table:style-name="ce48" table:formula="of:=[.H25]-1" office:value-type="float" office:value="12">
            <text:p>12</text:p>
          </table:table-cell>
          <table:table-cell/>
        </table:table-row>
        <table:table-row table:style-name="ro3">
          <table:table-cell table:style-name="ce9" office:value-type="float" office:value="263">
            <text:p>263</text:p>
          </table:table-cell>
          <table:table-cell table:style-name="ce46" table:number-columns-repeated="2"/>
          <table:table-cell table:style-name="ce46" table:formula="of:=IF(ISBLANK([.$A27]);&quot;&quot;;VLOOKUP([.$A27];[$atletes.A$2:.D$800];3;0))" office:value-type="string" office:string-value="Ruiz Cesca">
            <text:p>Ruiz Cesca</text:p>
          </table:table-cell>
          <table:table-cell table:style-name="ce46" table:formula="of:=IF(ISBLANK([.$A27]);&quot;&quot;;VLOOKUP([.$A27];[$atletes.A$2:.D$800];4;1))" office:value-type="string" office:string-value="Elisa Badía">
            <text:p>Elisa Badía</text:p>
          </table:table-cell>
          <table:table-cell table:style-name="ce125" table:formula="of:=IF(ISBLANK([.$A27]);&quot;&quot;;VLOOKUP([.$A27];[$atletes.A$2:.E$800];5;0))" office:value-type="float" office:value="2002">
            <text:p>2002</text:p>
          </table:table-cell>
          <table:table-cell table:style-name="ce79" office:value-type="float" office:value="2.35">
            <text:p>2,35</text:p>
          </table:table-cell>
          <table:table-cell table:style-name="ce48" table:formula="of:=[.H26]-1" office:value-type="float" office:value="11">
            <text:p>11</text:p>
          </table:table-cell>
          <table:table-cell/>
        </table:table-row>
        <table:table-row table:style-name="ro3">
          <table:table-cell table:style-name="ce9" office:value-type="float" office:value="239">
            <text:p>239</text:p>
          </table:table-cell>
          <table:table-cell table:style-name="ce46" table:number-columns-repeated="2"/>
          <table:table-cell table:style-name="ce46" table:formula="of:=IF(ISBLANK([.$A28]);&quot;&quot;;VLOOKUP([.$A28];[$atletes.A$2:.D$800];3;0))" office:value-type="string" office:string-value="Luque, Aida">
            <text:p>Luque, Aida</text:p>
          </table:table-cell>
          <table:table-cell table:style-name="ce46" table:formula="of:=IF(ISBLANK([.$A28]);&quot;&quot;;VLOOKUP([.$A28];[$atletes.A$2:.D$800];4;1))" office:value-type="string" office:string-value="El Bosc">
            <text:p>El Bosc</text:p>
          </table:table-cell>
          <table:table-cell table:style-name="ce125" table:formula="of:=IF(ISBLANK([.$A28]);&quot;&quot;;VLOOKUP([.$A28];[$atletes.A$2:.E$800];5;0))" office:value-type="float" office:value="2001">
            <text:p>2001</text:p>
          </table:table-cell>
          <table:table-cell table:style-name="ce79" office:value-type="float" office:value="2.4">
            <text:p>2,40</text:p>
          </table:table-cell>
          <table:table-cell table:style-name="ce48" table:formula="of:=[.H27]-1" office:value-type="float" office:value="10">
            <text:p>10</text:p>
          </table:table-cell>
          <table:table-cell/>
        </table:table-row>
        <table:table-row table:style-name="ro3">
          <table:table-cell table:style-name="ce9" office:value-type="float" office:value="255">
            <text:p>255</text:p>
          </table:table-cell>
          <table:table-cell table:style-name="ce46" table:number-columns-repeated="2"/>
          <table:table-cell table:style-name="ce46" table:formula="of:=IF(ISBLANK([.$A29]);&quot;&quot;;VLOOKUP([.$A29];[$atletes.A$2:.D$800];3;0))" office:value-type="string" office:string-value="Jiménez Laura">
            <text:p>Jiménez Laura</text:p>
          </table:table-cell>
          <table:table-cell table:style-name="ce46" table:formula="of:=IF(ISBLANK([.$A29]);&quot;&quot;;VLOOKUP([.$A29];[$atletes.A$2:.D$800];4;1))" office:value-type="string" office:string-value="Ins. Can Planas">
            <text:p>Ins. Can Planas</text:p>
          </table:table-cell>
          <table:table-cell table:style-name="ce125" table:formula="of:=IF(ISBLANK([.$A29]);&quot;&quot;;VLOOKUP([.$A29];[$atletes.A$2:.E$800];5;0))" office:value-type="float" office:value="2001">
            <text:p>2001</text:p>
          </table:table-cell>
          <table:table-cell table:style-name="ce79" office:value-type="float" office:value="2.42">
            <text:p>2,42</text:p>
          </table:table-cell>
          <table:table-cell table:style-name="ce48" table:formula="of:=[.H28]-1" office:value-type="float" office:value="9">
            <text:p>9</text:p>
          </table:table-cell>
          <table:table-cell/>
        </table:table-row>
        <table:table-row table:style-name="ro3">
          <table:table-cell table:style-name="ce48" office:value-type="float" office:value="253">
            <text:p>253</text:p>
          </table:table-cell>
          <table:table-cell table:style-name="ce46" table:number-columns-repeated="2"/>
          <table:table-cell table:style-name="ce46" table:formula="of:=IF(ISBLANK([.$A30]);&quot;&quot;;VLOOKUP([.$A30];[$atletes.A$2:.D$800];3;0))" office:value-type="string" office:string-value="Garcia Karen">
            <text:p>Garcia Karen</text:p>
          </table:table-cell>
          <table:table-cell table:style-name="ce46" table:formula="of:=IF(ISBLANK([.$A30]);&quot;&quot;;VLOOKUP([.$A30];[$atletes.A$2:.D$800];4;1))" office:value-type="string" office:string-value="Ins. Can Planas">
            <text:p>Ins. Can Planas</text:p>
          </table:table-cell>
          <table:table-cell table:style-name="ce125" table:formula="of:=IF(ISBLANK([.$A30]);&quot;&quot;;VLOOKUP([.$A30];[$atletes.A$2:.E$800];5;0))" office:value-type="float" office:value="2001">
            <text:p>2001</text:p>
          </table:table-cell>
          <table:table-cell table:style-name="ce79" office:value-type="float" office:value="2.44">
            <text:p>2,44</text:p>
          </table:table-cell>
          <table:table-cell table:style-name="ce48" table:formula="of:=[.H29]-1" office:value-type="float" office:value="8">
            <text:p>8</text:p>
          </table:table-cell>
          <table:table-cell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46" table:number-columns-repeated="2"/>
          <table:table-cell table:style-name="ce46" table:formula="of:=IF(ISBLANK([.$A31]);&quot;&quot;;VLOOKUP([.$A31];[$atletes.A$2:.D$800];3;0))" office:value-type="string" office:string-value="Berrocal Duràn, Ariadna">
            <text:p>Berrocal Duràn, Ariadna</text:p>
          </table:table-cell>
          <table:table-cell table:style-name="ce46" table:formula="of:=IF(ISBLANK([.$A31]);&quot;&quot;;VLOOKUP([.$A31];[$atletes.A$2:.D$800];4;1))" office:value-type="string" office:string-value="uab">
            <text:p>uab</text:p>
          </table:table-cell>
          <table:table-cell table:style-name="ce125" table:formula="of:=IF(ISBLANK([.$A31]);&quot;&quot;;VLOOKUP([.$A31];[$atletes.A$2:.E$800];5;0))" office:value-type="float" office:value="2001">
            <text:p>2001</text:p>
          </table:table-cell>
          <table:table-cell table:style-name="ce79" office:value-type="float" office:value="2.5">
            <text:p>2,50</text:p>
          </table:table-cell>
          <table:table-cell table:style-name="ce48" table:formula="of:=[.H30]-1" office:value-type="float" office:value="7">
            <text:p>7</text:p>
          </table:table-cell>
          <table:table-cell/>
        </table:table-row>
        <table:table-row table:style-name="ro3">
          <table:table-cell table:style-name="ce48" office:value-type="float" office:value="264">
            <text:p>264</text:p>
          </table:table-cell>
          <table:table-cell table:style-name="ce46" table:number-columns-repeated="2"/>
          <table:table-cell table:style-name="ce46" table:formula="of:=IF(ISBLANK([.$A32]);&quot;&quot;;VLOOKUP([.$A32];[$atletes.A$2:.D$800];3;0))" office:value-type="string" office:string-value="Melouk Najlae">
            <text:p>Melouk Najlae</text:p>
          </table:table-cell>
          <table:table-cell table:style-name="ce46" table:formula="of:=IF(ISBLANK([.$A32]);&quot;&quot;;VLOOKUP([.$A32];[$atletes.A$2:.D$800];4;1))" office:value-type="string" office:string-value="Ies Can Planas">
            <text:p>Ies Can Planas</text:p>
          </table:table-cell>
          <table:table-cell table:style-name="ce125" table:formula="of:=IF(ISBLANK([.$A32]);&quot;&quot;;VLOOKUP([.$A32];[$atletes.A$2:.E$800];5;0))" office:value-type="float" office:value="2001">
            <text:p>2001</text:p>
          </table:table-cell>
          <table:table-cell table:style-name="ce79" office:value-type="float" office:value="3.06">
            <text:p>3,06</text:p>
          </table:table-cell>
          <table:table-cell table:style-name="ce48" table:formula="of:=[.H31]-1" office:value-type="float" office:value="6">
            <text:p>6</text:p>
          </table:table-cell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33]);&quot;&quot;;VLOOKUP([.$A33];[$atletes.A$2:.D$800];3;0))">
            <text:p/>
          </table:table-cell>
          <table:table-cell table:style-name="ce46" table:formula="of:=IF(ISBLANK([.$A33]);&quot;&quot;;VLOOKUP([.$A33];[$atletes.A$2:.D$800];4;1))">
            <text:p/>
          </table:table-cell>
          <table:table-cell table:style-name="ce125" table:formula="of:=IF(ISBLANK([.$A33]);&quot;&quot;;VLOOKUP([.$A33];[$atletes.A$2:.E$800];5;0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34]);&quot;&quot;;VLOOKUP([.$A34];[$atletes.A$2:.D$800];3;0))">
            <text:p/>
          </table:table-cell>
          <table:table-cell table:style-name="ce46" table:formula="of:=IF(ISBLANK([.$A34]);&quot;&quot;;VLOOKUP([.$A34];[$atletes.A$2:.D$800];4;1))">
            <text:p/>
          </table:table-cell>
          <table:table-cell table:style-name="ce125" table:formula="of:=IF(ISBLANK([.$A34]);&quot;&quot;;VLOOKUP([.$A34];[$atletes.A$2:.E$800];5;0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35]);&quot;&quot;;VLOOKUP([.$A35];[$atletes.A$2:.D$800];3;0))">
            <text:p/>
          </table:table-cell>
          <table:table-cell table:style-name="ce46" table:formula="of:=IF(ISBLANK([.$A35]);&quot;&quot;;VLOOKUP([.$A35];[$atletes.A$2:.D$800];4;1))">
            <text:p/>
          </table:table-cell>
          <table:table-cell table:style-name="ce125" table:formula="of:=IF(ISBLANK([.$A35]);&quot;&quot;;VLOOKUP([.$A35];[$atletes.A$2:.E$800];5;0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36]);&quot;&quot;;VLOOKUP([.$A36];[$atletes.A$2:.D$800];3;0))">
            <text:p/>
          </table:table-cell>
          <table:table-cell table:style-name="ce46" table:formula="of:=IF(ISBLANK([.$A36]);&quot;&quot;;VLOOKUP([.$A36];[$atletes.A$2:.D$800];4;1))">
            <text:p/>
          </table:table-cell>
          <table:table-cell table:style-name="ce125" table:formula="of:=IF(ISBLANK([.$A36]);&quot;&quot;;VLOOKUP([.$A36];[$atletes.A$2:.E$800];5;0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37]);&quot;&quot;;VLOOKUP([.$A37];[$atletes.A$2:.D$800];3;0))">
            <text:p/>
          </table:table-cell>
          <table:table-cell table:style-name="ce46" table:formula="of:=IF(ISBLANK([.$A37]);&quot;&quot;;VLOOKUP([.$A37];[$atletes.A$2:.D$800];4;1))">
            <text:p/>
          </table:table-cell>
          <table:table-cell table:style-name="ce125" table:formula="of:=IF(ISBLANK([.$A37]);&quot;&quot;;VLOOKUP([.$A37];[$atletes.A$2:.E$800];5;0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38]);&quot;&quot;;VLOOKUP([.$A38];[$atletes.A$2:.D$800];3;0))">
            <text:p/>
          </table:table-cell>
          <table:table-cell table:style-name="ce46" table:formula="of:=IF(ISBLANK([.$A38]);&quot;&quot;;VLOOKUP([.$A38];[$atletes.A$2:.D$800];4;1))">
            <text:p/>
          </table:table-cell>
          <table:table-cell table:style-name="ce125" table:formula="of:=IF(ISBLANK([.$A38]);&quot;&quot;;VLOOKUP([.$A38];[$atletes.A$2:.E$800];5;0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39]);&quot;&quot;;VLOOKUP([.$A39];[$atletes.A$2:.D$800];3;0))">
            <text:p/>
          </table:table-cell>
          <table:table-cell table:style-name="ce46" table:formula="of:=IF(ISBLANK([.$A39]);&quot;&quot;;VLOOKUP([.$A39];[$atletes.A$2:.D$800];4;1))">
            <text:p/>
          </table:table-cell>
          <table:table-cell table:style-name="ce125" table:formula="of:=IF(ISBLANK([.$A39]);&quot;&quot;;VLOOKUP([.$A39];[$atletes.A$2:.E$800];5;0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0]);&quot;&quot;;VLOOKUP([.$A40];[$atletes.A$2:.D$800];3;0))">
            <text:p/>
          </table:table-cell>
          <table:table-cell table:style-name="ce46" table:formula="of:=IF(ISBLANK([.$A40]);&quot;&quot;;VLOOKUP([.$A40];[$atletes.A$2:.D$800];4;1))">
            <text:p/>
          </table:table-cell>
          <table:table-cell table:style-name="ce125" table:formula="of:=IF(ISBLANK([.$A40]);&quot;&quot;;VLOOKUP([.$A40];[$atletes.A$2:.E$800];5;0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1]);&quot;&quot;;VLOOKUP([.$A41];[$atletes.A$2:.D$800];3;0))">
            <text:p/>
          </table:table-cell>
          <table:table-cell table:style-name="ce46" table:formula="of:=IF(ISBLANK([.$A41]);&quot;&quot;;VLOOKUP([.$A41];[$atletes.A$2:.D$800];4;1))">
            <text:p/>
          </table:table-cell>
          <table:table-cell table:style-name="ce125" table:formula="of:=IF(ISBLANK([.$A41]);&quot;&quot;;VLOOKUP([.$A41];[$atletes.A$2:.E$800];5;0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2]);&quot;&quot;;VLOOKUP([.$A42];[$atletes.A$2:.D$800];3;0))">
            <text:p/>
          </table:table-cell>
          <table:table-cell table:style-name="ce46" table:formula="of:=IF(ISBLANK([.$A42]);&quot;&quot;;VLOOKUP([.$A42];[$atletes.A$2:.D$800];4;1))">
            <text:p/>
          </table:table-cell>
          <table:table-cell table:style-name="ce125" table:formula="of:=IF(ISBLANK([.$A42]);&quot;&quot;;VLOOKUP([.$A42];[$atletes.A$2:.E$800];5;0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3]);&quot;&quot;;VLOOKUP([.$A43];[$atletes.A$2:.D$800];3;0))">
            <text:p/>
          </table:table-cell>
          <table:table-cell table:style-name="ce46" table:formula="of:=IF(ISBLANK([.$A43]);&quot;&quot;;VLOOKUP([.$A43];[$atletes.A$2:.D$800];4;1))">
            <text:p/>
          </table:table-cell>
          <table:table-cell table:style-name="ce125" table:formula="of:=IF(ISBLANK([.$A43]);&quot;&quot;;VLOOKUP([.$A43];[$atletes.A$2:.E$800];5;0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4]);&quot;&quot;;VLOOKUP([.$A44];[$atletes.A$2:.D$800];3;0))">
            <text:p/>
          </table:table-cell>
          <table:table-cell table:style-name="ce46" table:formula="of:=IF(ISBLANK([.$A44]);&quot;&quot;;VLOOKUP([.$A44];[$atletes.A$2:.D$800];4;1))">
            <text:p/>
          </table:table-cell>
          <table:table-cell table:style-name="ce125" table:formula="of:=IF(ISBLANK([.$A44]);&quot;&quot;;VLOOKUP([.$A44];[$atletes.A$2:.E$800];5;0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5]);&quot;&quot;;VLOOKUP([.$A45];[$atletes.A$2:.D$800];3;0))">
            <text:p/>
          </table:table-cell>
          <table:table-cell table:style-name="ce46" table:formula="of:=IF(ISBLANK([.$A45]);&quot;&quot;;VLOOKUP([.$A45];[$atletes.A$2:.D$800];4;1))">
            <text:p/>
          </table:table-cell>
          <table:table-cell table:style-name="ce125" table:formula="of:=IF(ISBLANK([.$A45]);&quot;&quot;;VLOOKUP([.$A45];[$atletes.A$2:.E$800];5;0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6]);&quot;&quot;;VLOOKUP([.$A46];[$atletes.A$2:.D$800];3;0))">
            <text:p/>
          </table:table-cell>
          <table:table-cell table:style-name="ce46" table:formula="of:=IF(ISBLANK([.$A46]);&quot;&quot;;VLOOKUP([.$A46];[$atletes.A$2:.D$800];4;1))">
            <text:p/>
          </table:table-cell>
          <table:table-cell table:style-name="ce125" table:formula="of:=IF(ISBLANK([.$A46]);&quot;&quot;;VLOOKUP([.$A46];[$atletes.A$2:.E$800];5;0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7]);&quot;&quot;;VLOOKUP([.$A47];[$atletes.A$2:.D$800];3;0))">
            <text:p/>
          </table:table-cell>
          <table:table-cell table:style-name="ce46" table:formula="of:=IF(ISBLANK([.$A47]);&quot;&quot;;VLOOKUP([.$A47];[$atletes.A$2:.D$800];4;1))">
            <text:p/>
          </table:table-cell>
          <table:table-cell table:style-name="ce125" table:formula="of:=IF(ISBLANK([.$A47]);&quot;&quot;;VLOOKUP([.$A47];[$atletes.A$2:.E$800];5;0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8]);&quot;&quot;;VLOOKUP([.$A48];[$atletes.A$2:.D$800];3;0))">
            <text:p/>
          </table:table-cell>
          <table:table-cell table:style-name="ce46" table:formula="of:=IF(ISBLANK([.$A48]);&quot;&quot;;VLOOKUP([.$A48];[$atletes.A$2:.D$800];4;1))">
            <text:p/>
          </table:table-cell>
          <table:table-cell table:style-name="ce125" table:formula="of:=IF(ISBLANK([.$A48]);&quot;&quot;;VLOOKUP([.$A48];[$atletes.A$2:.E$800];5;1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49]);&quot;&quot;;VLOOKUP([.$A49];[$atletes.A$2:.D$800];3;0))">
            <text:p/>
          </table:table-cell>
          <table:table-cell table:style-name="ce46" table:formula="of:=IF(ISBLANK([.$A49]);&quot;&quot;;VLOOKUP([.$A49];[$atletes.A$2:.D$800];4;1))">
            <text:p/>
          </table:table-cell>
          <table:table-cell table:style-name="ce125" table:formula="of:=IF(ISBLANK([.$A49]);&quot;&quot;;VLOOKUP([.$A49];[$atletes.A$2:.E$800];5;1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50]);&quot;&quot;;VLOOKUP([.$A50];[$atletes.A$2:.D$800];3;0))">
            <text:p/>
          </table:table-cell>
          <table:table-cell table:style-name="ce46" table:formula="of:=IF(ISBLANK([.$A50]);&quot;&quot;;VLOOKUP([.$A50];[$atletes.A$2:.D$800];4;1))">
            <text:p/>
          </table:table-cell>
          <table:table-cell table:style-name="ce125" table:formula="of:=IF(ISBLANK([.$A50]);&quot;&quot;;VLOOKUP([.$A50];[$atletes.A$2:.E$800];5;1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51]);&quot;&quot;;VLOOKUP([.$A51];[$atletes.A$2:.D$800];3;0))">
            <text:p/>
          </table:table-cell>
          <table:table-cell table:style-name="ce46" table:formula="of:=IF(ISBLANK([.$A51]);&quot;&quot;;VLOOKUP([.$A51];[$atletes.A$2:.D$800];4;1))">
            <text:p/>
          </table:table-cell>
          <table:table-cell table:style-name="ce125" table:formula="of:=IF(ISBLANK([.$A51]);&quot;&quot;;VLOOKUP([.$A51];[$atletes.A$2:.E$800];5;1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48"/>
          <table:table-cell table:style-name="ce46" table:number-columns-repeated="2"/>
          <table:table-cell table:style-name="ce46" table:formula="of:=IF(ISBLANK([.$A52]);&quot;&quot;;VLOOKUP([.$A52];[$atletes.A$2:.D$800];3;0))">
            <text:p/>
          </table:table-cell>
          <table:table-cell table:style-name="ce46" table:formula="of:=IF(ISBLANK([.$A52]);&quot;&quot;;VLOOKUP([.$A52];[$atletes.A$2:.D$800];4;1))">
            <text:p/>
          </table:table-cell>
          <table:table-cell table:style-name="ce104" table:formula="of:=IF(ISBLANK([.$A52]);&quot;&quot;;VLOOKUP([.$A52];[$atletes.A$2:.E$800];5;1))">
            <text:p/>
          </table:table-cell>
          <table:table-cell table:style-name="ce79"/>
          <table:table-cell table:style-name="ce48"/>
          <table:table-cell/>
        </table:table-row>
        <table:table-row table:style-name="ro3" table:number-rows-repeated="8">
          <table:table-cell table:style-name="ce48"/>
          <table:table-cell table:style-name="ce46" table:number-columns-repeated="4"/>
          <table:table-cell table:style-name="ce104"/>
          <table:table-cell table:style-name="ce79"/>
          <table:table-cell table:style-name="ce48"/>
          <table:table-cell/>
        </table:table-row>
        <table:table-row table:style-name="ro3" table:number-rows-repeated="10">
          <table:table-cell table:style-name="ce31"/>
          <table:table-cell table:number-columns-repeated="4"/>
          <table:table-cell table:style-name="ce105"/>
          <table:table-cell/>
          <table:table-cell table:style-name="ce28"/>
          <table:table-cell/>
        </table:table-row>
        <table:table-row table:style-name="ro1" table:number-rows-repeated="65466">
          <table:table-cell table:style-name="ce31"/>
          <table:table-cell table:number-columns-repeated="4"/>
          <table:table-cell table:style-name="ce105"/>
          <table:table-cell table:number-columns-repeated="3"/>
        </table:table-row>
        <table:table-row table:style-name="ro1" table:number-rows-repeated="983039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velocitat AF" table:style-name="ta1" table:print-ranges="'velocitat AF'.A1:'velocitat AF'.H2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9" form:id="control9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ursa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20" table:default-cell-style-name="Default"/>
        <table:table-column table:style-name="co4" table:default-cell-style-name="Default"/>
        <table:table-header-rows>
          <table:table-row table:style-name="ro3">
            <table:table-cell table:style-name="ce51">
              <draw:frame table:end-cell-address="'velocitat AF'.G1" table:end-x="0.785cm" table:end-y="0.557cm" draw:z-index="0" draw:name="Imagen 1" draw:style-name="gr2" draw:text-style-name="P3" svg:width="19.997cm" svg:height="0.557cm" svg:x="0.847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53" table:number-columns-repeated="2"/>
            <table:table-cell table:style-name="ce51" table:number-columns-repeated="2"/>
            <table:table-cell table:style-name="ce98"/>
            <table:table-cell table:style-name="ce65"/>
            <table:table-cell/>
            <table:table-cell table:style-name="ce68" office:value-type="float" office:value="18">
              <text:p>Prova: 18</text:p>
            </table:table-cell>
          </table:table-row>
          <table:table-row table:style-name="ro3">
            <table:table-cell table:style-name="ce51"/>
            <table:table-cell table:style-name="ce53" table:number-columns-repeated="2"/>
            <table:table-cell table:style-name="ce56" office:value-type="string">
              <text:p>Passeig dr. Moragas, 268-270 08210 Barberà del Vallès</text:p>
            </table:table-cell>
            <table:table-cell table:style-name="ce51"/>
            <table:table-cell table:style-name="ce98"/>
            <table:table-cell table:style-name="ce65"/>
            <table:table-cell table:number-columns-repeated="2"/>
          </table:table-row>
          <table:table-row table:style-name="ro3">
            <table:table-cell table:style-name="ce51"/>
            <table:table-cell/>
            <table:table-cell table:style-name="ce110" table:formula="of:=[$nom_competicio.A2]" office:value-type="string" office:string-value="JOCS DE NADAL 2013" table:number-columns-spanned="4" table:number-rows-spanned="1">
              <text:p>JOCS DE NADAL 2013</text:p>
            </table:table-cell>
            <table:covered-table-cell table:style-name="ce112"/>
            <table:covered-table-cell table:style-name="ce113"/>
            <table:covered-table-cell table:style-name="ce128"/>
            <table:table-cell table:style-name="ce31"/>
            <table:table-cell table:number-columns-repeated="2"/>
          </table:table-row>
          <table:table-row table:style-name="ro3">
            <table:table-cell table:style-name="ce51"/>
            <table:table-cell table:style-name="ce53"/>
            <table:table-cell table:style-name="ce90" table:formula="of:=[$nom_competicio.B2]" office:value-type="string" office:string-value="Barberà del Vallès" table:number-columns-spanned="4" table:number-rows-spanned="1">
              <text:p>Barberà del Vallès</text:p>
            </table:table-cell>
            <table:covered-table-cell table:style-name="ce92"/>
            <table:covered-table-cell table:style-name="ce96"/>
            <table:covered-table-cell table:style-name="ce99"/>
            <table:table-cell table:style-name="ce65"/>
            <table:table-cell table:number-columns-repeated="2"/>
          </table:table-row>
          <table:table-row table:style-name="ro3">
            <table:table-cell table:style-name="ce51"/>
            <table:table-cell table:style-name="ce53" table:number-columns-repeated="2"/>
            <table:table-cell table:style-name="ce58"/>
            <table:table-cell table:style-name="ce63"/>
            <table:table-cell table:style-name="ce98"/>
            <table:table-cell table:style-name="ce65"/>
            <table:table-cell table:number-columns-repeated="2"/>
          </table:table-row>
          <table:table-row table:style-name="ro3">
            <table:table-cell table:style-name="ce51"/>
            <table:table-cell table:style-name="ce53"/>
            <table:table-cell/>
            <table:table-cell table:style-name="ce59" table:formula="of:=VLOOKUP([.$I$1];[$proves.$A$2:.$B$50];2)" office:value-type="string" office:string-value="Velocitat AF">
              <text:p>Velocitat AF</text:p>
            </table:table-cell>
            <table:table-cell table:style-name="ce63"/>
            <table:table-cell table:style-name="ce98"/>
            <table:table-cell table:style-name="ce65"/>
            <table:table-cell table:number-columns-repeated="2"/>
          </table:table-row>
          <table:table-row table:style-name="ro3">
            <table:table-cell table:style-name="ce51"/>
            <table:table-cell table:style-name="ce53" table:number-columns-repeated="2"/>
            <table:table-cell table:style-name="ce60"/>
            <table:table-cell table:style-name="ce64"/>
            <table:table-cell table:style-name="ce30"/>
            <table:table-cell table:style-name="ce65"/>
            <table:table-cell table:number-columns-repeated="2"/>
          </table:table-row>
          <table:table-row table:style-name="ro3">
            <table:table-cell table:style-name="ce52" office:value-type="string">
              <text:p>dorsal</text:p>
            </table:table-cell>
            <table:table-cell table:style-name="ce55" office:value-type="string">
              <text:p>Sèrie</text:p>
            </table:table-cell>
            <table:table-cell table:style-name="ce55" office:value-type="string">
              <text:p>Carrer</text:p>
            </table:table-cell>
            <table:table-cell table:style-name="ce61" office:value-type="string">
              <text:p>atleta </text:p>
            </table:table-cell>
            <table:table-cell table:style-name="ce61" office:value-type="string">
              <text:p>CLUB</text:p>
            </table:table-cell>
            <table:table-cell table:style-name="ce102" office:value-type="string">
              <text:p>any </text:p>
            </table:table-cell>
            <table:table-cell table:style-name="ce66" office:value-type="string">
              <text:p>Marca</text:p>
            </table:table-cell>
            <table:table-cell table:style-name="ce67" office:value-type="string">
              <text:p>punts</text:p>
            </table:table-cell>
            <table:table-cell>
              <draw:control table:end-cell-address="'velocitat AF'.J9" table:end-x="0.022cm" table:end-y="0.056cm" draw:z-index="1" draw:text-style-name="P4" svg:width="2.226cm" svg:height="0.801cm" svg:x="0.054cm" svg:y="0.002cm" draw:control="control9"/>
            </table:table-cell>
          </table:table-row>
        </table:table-header-rows>
        <table:table-row table:style-name="ro3">
          <table:table-cell table:style-name="ce9" office:value-type="float" office:value="158">
            <text:p>158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9]);&quot;&quot;;VLOOKUP([.$A9];[$atletes.A$2:.D$800];3;0))" office:value-type="string" office:string-value="Garrido Rubio ESTELA">
            <text:p>Garrido Rubio ESTELA</text:p>
          </table:table-cell>
          <table:table-cell table:style-name="ce46" table:formula="of:=IF(ISBLANK([.$A9]);&quot;&quot;;VLOOKUP([.$A9];[$atletes.A$2:.D$800];4;0))" office:value-type="string" office:string-value="uab">
            <text:p>uab</text:p>
          </table:table-cell>
          <table:table-cell table:style-name="ce119" table:formula="of:=IF(ISBLANK([.$A9]);&quot;&quot;;VLOOKUP([.$A9];[$atletes.A$2:.E$800];5;0))" office:value-type="float" office:value="2003">
            <text:p>2003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25">
            <text:p>25</text:p>
          </table:table-cell>
          <table:table-cell table:style-name="ce76" office:value-type="float" office:value="25">
            <text:p>25</text:p>
          </table:table-cell>
        </table:table-row>
        <table:table-row table:style-name="ro3">
          <table:table-cell table:style-name="ce9" office:value-type="float" office:value="173">
            <text:p>173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10]);&quot;&quot;;VLOOKUP([.$A10];[$atletes.A$2:.D$800];3;0))" office:value-type="string" office:string-value="Pou Calderón LAURA">
            <text:p>Pou Calderón LAURA</text:p>
          </table:table-cell>
          <table:table-cell table:style-name="ce46" table:formula="of:=IF(ISBLANK([.$A10]);&quot;&quot;;VLOOKUP([.$A10];[$atletes.A$2:.D$800];4;0))" office:value-type="string" office:string-value="uab">
            <text:p>uab</text:p>
          </table:table-cell>
          <table:table-cell table:style-name="ce119" table:formula="of:=IF(ISBLANK([.$A10]);&quot;&quot;;VLOOKUP([.$A10];[$atletes.A$2:.E$800];5;0))" office:value-type="float" office:value="2003">
            <text:p>2003</text:p>
          </table:table-cell>
          <table:table-cell table:style-name="ce48" office:value-type="float" office:value="9.3">
            <text:p>9,3</text:p>
          </table:table-cell>
          <table:table-cell table:style-name="ce48" table:formula="of:=[.H9]-1" office:value-type="float" office:value="24">
            <text:p>24</text:p>
          </table:table-cell>
          <table:table-cell table:style-name="ce76" office:value-type="float" office:value="24">
            <text:p>24</text:p>
          </table:table-cell>
        </table:table-row>
        <table:table-row table:style-name="ro3">
          <table:table-cell table:style-name="ce9" office:value-type="float" office:value="160">
            <text:p>160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11]);&quot;&quot;;VLOOKUP([.$A11];[$atletes.A$2:.D$800];3;0))" office:value-type="string" office:string-value="González Hernandez ELENA">
            <text:p>González Hernandez ELENA</text:p>
          </table:table-cell>
          <table:table-cell table:style-name="ce46" table:formula="of:=IF(ISBLANK([.$A11]);&quot;&quot;;VLOOKUP([.$A11];[$atletes.A$2:.D$800];4;0))" office:value-type="string" office:string-value="uab">
            <text:p>uab</text:p>
          </table:table-cell>
          <table:table-cell table:style-name="ce119" table:formula="of:=IF(ISBLANK([.$A11]);&quot;&quot;;VLOOKUP([.$A11];[$atletes.A$2:.E$800];5;0))" office:value-type="float" office:value="2003">
            <text:p>2003</text:p>
          </table:table-cell>
          <table:table-cell table:style-name="ce48" office:value-type="float" office:value="10">
            <text:p>10</text:p>
          </table:table-cell>
          <table:table-cell table:style-name="ce48" table:formula="of:=[.H10]-1" office:value-type="float" office:value="23">
            <text:p>23</text:p>
          </table:table-cell>
          <table:table-cell table:style-name="ce76" office:value-type="float" office:value="23">
            <text:p>23</text:p>
          </table:table-cell>
        </table:table-row>
        <table:table-row table:style-name="ro3">
          <table:table-cell table:style-name="ce9" office:value-type="float" office:value="161">
            <text:p>161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12]);&quot;&quot;;VLOOKUP([.$A12];[$atletes.A$2:.D$800];3;0))" office:value-type="string" office:string-value="González Perelló  LAURA">
            <text:p>González Perelló <text:s/>LAURA</text:p>
          </table:table-cell>
          <table:table-cell table:style-name="ce46" table:formula="of:=IF(ISBLANK([.$A12]);&quot;&quot;;VLOOKUP([.$A12];[$atletes.A$2:.D$800];4;0))" office:value-type="string" office:string-value="uab">
            <text:p>uab</text:p>
          </table:table-cell>
          <table:table-cell table:style-name="ce119" table:formula="of:=IF(ISBLANK([.$A12]);&quot;&quot;;VLOOKUP([.$A12];[$atletes.A$2:.E$800];5;0))" office:value-type="float" office:value="2004">
            <text:p>2004</text:p>
          </table:table-cell>
          <table:table-cell table:style-name="ce48" office:value-type="float" office:value="10.4">
            <text:p>10,4</text:p>
          </table:table-cell>
          <table:table-cell table:style-name="ce48" table:formula="of:=[.H11]-1" office:value-type="float" office:value="22">
            <text:p>22</text:p>
          </table:table-cell>
          <table:table-cell table:style-name="ce76" office:value-type="float" office:value="22">
            <text:p>22</text:p>
          </table:table-cell>
        </table:table-row>
        <table:table-row table:style-name="ro3">
          <table:table-cell table:style-name="ce9" office:value-type="float" office:value="155">
            <text:p>155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13]);&quot;&quot;;VLOOKUP([.$A13];[$atletes.A$2:.D$800];3;0))" office:value-type="string" office:string-value="Cruel Pons ARIADNA">
            <text:p>Cruel Pons ARIADNA</text:p>
          </table:table-cell>
          <table:table-cell table:style-name="ce46" table:formula="of:=IF(ISBLANK([.$A13]);&quot;&quot;;VLOOKUP([.$A13];[$atletes.A$2:.D$800];4;0))" office:value-type="string" office:string-value="uab">
            <text:p>uab</text:p>
          </table:table-cell>
          <table:table-cell table:style-name="ce119" table:formula="of:=IF(ISBLANK([.$A13]);&quot;&quot;;VLOOKUP([.$A13];[$atletes.A$2:.E$800];5;0))" office:value-type="float" office:value="2003">
            <text:p>2003</text:p>
          </table:table-cell>
          <table:table-cell table:style-name="ce48" office:value-type="float" office:value="10.8">
            <text:p>10,8</text:p>
          </table:table-cell>
          <table:table-cell table:style-name="ce48" table:formula="of:=[.H12]-1" office:value-type="float" office:value="21">
            <text:p>21</text:p>
          </table:table-cell>
          <table:table-cell table:style-name="ce76" office:value-type="float" office:value="21">
            <text:p>21</text:p>
          </table:table-cell>
        </table:table-row>
        <table:table-row table:style-name="ro3">
          <table:table-cell table:style-name="ce9" office:value-type="float" office:value="165">
            <text:p>165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14]);&quot;&quot;;VLOOKUP([.$A14];[$atletes.A$2:.D$800];3;0))" office:value-type="string" office:string-value="López Moya NEREA">
            <text:p>López Moya NEREA</text:p>
          </table:table-cell>
          <table:table-cell table:style-name="ce46" table:formula="of:=IF(ISBLANK([.$A14]);&quot;&quot;;VLOOKUP([.$A14];[$atletes.A$2:.D$800];4;0))" office:value-type="string" office:string-value="uab">
            <text:p>uab</text:p>
          </table:table-cell>
          <table:table-cell table:style-name="ce119" table:formula="of:=IF(ISBLANK([.$A14]);&quot;&quot;;VLOOKUP([.$A14];[$atletes.A$2:.E$800];5;0))" office:value-type="float" office:value="2004">
            <text:p>2004</text:p>
          </table:table-cell>
          <table:table-cell table:style-name="ce48" office:value-type="float" office:value="11.2">
            <text:p>11,2</text:p>
          </table:table-cell>
          <table:table-cell table:style-name="ce48" table:formula="of:=[.H13]-1" office:value-type="float" office:value="20">
            <text:p>20</text:p>
          </table:table-cell>
          <table:table-cell table:style-name="ce76" office:value-type="float" office:value="20">
            <text:p>20</text:p>
          </table:table-cell>
        </table:table-row>
        <table:table-row table:style-name="ro3">
          <table:table-cell table:style-name="ce9" office:value-type="float" office:value="151">
            <text:p>151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15]);&quot;&quot;;VLOOKUP([.$A15];[$atletes.A$2:.D$800];3;0))" office:value-type="string" office:string-value="Anguita Zapata CARLA">
            <text:p>Anguita Zapata CARLA</text:p>
          </table:table-cell>
          <table:table-cell table:style-name="ce46" table:formula="of:=IF(ISBLANK([.$A15]);&quot;&quot;;VLOOKUP([.$A15];[$atletes.A$2:.D$800];4;0))" office:value-type="string" office:string-value="uab">
            <text:p>uab</text:p>
          </table:table-cell>
          <table:table-cell table:style-name="ce119" table:formula="of:=IF(ISBLANK([.$A15]);&quot;&quot;;VLOOKUP([.$A15];[$atletes.A$2:.E$800];5;0))" office:value-type="float" office:value="2003">
            <text:p>2003</text:p>
          </table:table-cell>
          <table:table-cell table:style-name="ce48" office:value-type="float" office:value="11.2">
            <text:p>11,2</text:p>
          </table:table-cell>
          <table:table-cell table:style-name="ce48" table:formula="of:=[.H14]-1" office:value-type="float" office:value="19">
            <text:p>19</text:p>
          </table:table-cell>
          <table:table-cell table:style-name="ce76" office:value-type="float" office:value="19">
            <text:p>19</text:p>
          </table:table-cell>
        </table:table-row>
        <table:table-row table:style-name="ro3">
          <table:table-cell table:style-name="ce9" office:value-type="float" office:value="232">
            <text:p>232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16]);&quot;&quot;;VLOOKUP([.$A16];[$atletes.A$2:.D$800];3;0))" office:value-type="string" office:string-value="Guerrero, Carmen">
            <text:p>Guerrero, Carmen</text:p>
          </table:table-cell>
          <table:table-cell table:style-name="ce46" table:formula="of:=IF(ISBLANK([.$A16]);&quot;&quot;;VLOOKUP([.$A16];[$atletes.A$2:.D$800];4;0))" office:value-type="string" office:string-value="Can Llobet">
            <text:p>Can Llobet</text:p>
          </table:table-cell>
          <table:table-cell table:style-name="ce119" table:formula="of:=IF(ISBLANK([.$A16]);&quot;&quot;;VLOOKUP([.$A16];[$atletes.A$2:.E$800];5;0))" office:value-type="float" office:value="2004">
            <text:p>2004</text:p>
          </table:table-cell>
          <table:table-cell table:style-name="ce48" office:value-type="float" office:value="11.3">
            <text:p>11,3</text:p>
          </table:table-cell>
          <table:table-cell table:style-name="ce48" table:formula="of:=[.H15]-1" office:value-type="float" office:value="18">
            <text:p>18</text:p>
          </table:table-cell>
          <table:table-cell table:style-name="ce76" office:value-type="float" office:value="18">
            <text:p>18</text:p>
          </table:table-cell>
        </table:table-row>
        <table:table-row table:style-name="ro3">
          <table:table-cell table:style-name="ce9" office:value-type="float" office:value="150">
            <text:p>150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17]);&quot;&quot;;VLOOKUP([.$A17];[$atletes.A$2:.D$800];3;0))" office:value-type="string" office:string-value="Albiac Vilas LAURA">
            <text:p>Albiac Vilas LAURA</text:p>
          </table:table-cell>
          <table:table-cell table:style-name="ce46" table:formula="of:=IF(ISBLANK([.$A17]);&quot;&quot;;VLOOKUP([.$A17];[$atletes.A$2:.D$800];4;0))" office:value-type="string" office:string-value="uab">
            <text:p>uab</text:p>
          </table:table-cell>
          <table:table-cell table:style-name="ce119" table:formula="of:=IF(ISBLANK([.$A17]);&quot;&quot;;VLOOKUP([.$A17];[$atletes.A$2:.E$800];5;0))" office:value-type="float" office:value="2004">
            <text:p>2004</text:p>
          </table:table-cell>
          <table:table-cell table:style-name="ce48" office:value-type="float" office:value="11.4">
            <text:p>11,4</text:p>
          </table:table-cell>
          <table:table-cell table:style-name="ce48" table:formula="of:=[.H16]-1" office:value-type="float" office:value="17">
            <text:p>17</text:p>
          </table:table-cell>
          <table:table-cell table:style-name="ce76" office:value-type="float" office:value="17">
            <text:p>17</text:p>
          </table:table-cell>
        </table:table-row>
        <table:table-row table:style-name="ro3">
          <table:table-cell table:style-name="ce9" office:value-type="float" office:value="153">
            <text:p>153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18]);&quot;&quot;;VLOOKUP([.$A18];[$atletes.A$2:.D$800];3;0))" office:value-type="string" office:string-value="Calabuig Gallego AINOA">
            <text:p>Calabuig Gallego AINOA</text:p>
          </table:table-cell>
          <table:table-cell table:style-name="ce46" table:formula="of:=IF(ISBLANK([.$A18]);&quot;&quot;;VLOOKUP([.$A18];[$atletes.A$2:.D$800];4;0))" office:value-type="string" office:string-value="uab">
            <text:p>uab</text:p>
          </table:table-cell>
          <table:table-cell table:style-name="ce119" table:formula="of:=IF(ISBLANK([.$A18]);&quot;&quot;;VLOOKUP([.$A18];[$atletes.A$2:.E$800];5;0))" office:value-type="float" office:value="2004">
            <text:p>2004</text:p>
          </table:table-cell>
          <table:table-cell table:style-name="ce48" office:value-type="float" office:value="11.5">
            <text:p>11,5</text:p>
          </table:table-cell>
          <table:table-cell table:style-name="ce48" table:formula="of:=[.H17]-1" office:value-type="float" office:value="16">
            <text:p>16</text:p>
          </table:table-cell>
          <table:table-cell table:style-name="ce76" office:value-type="float" office:value="16">
            <text:p>16</text:p>
          </table:table-cell>
        </table:table-row>
        <table:table-row table:style-name="ro3">
          <table:table-cell table:style-name="ce9" office:value-type="float" office:value="234">
            <text:p>234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19]);&quot;&quot;;VLOOKUP([.$A19];[$atletes.A$2:.D$800];3;0))" office:value-type="string" office:string-value="Olmo, Marta">
            <text:p>Olmo, Marta</text:p>
          </table:table-cell>
          <table:table-cell table:style-name="ce46" table:formula="of:=IF(ISBLANK([.$A19]);&quot;&quot;;VLOOKUP([.$A19];[$atletes.A$2:.D$800];4;0))" office:value-type="string" office:string-value="Can Llobet">
            <text:p>Can Llobet</text:p>
          </table:table-cell>
          <table:table-cell table:style-name="ce119" table:formula="of:=IF(ISBLANK([.$A19]);&quot;&quot;;VLOOKUP([.$A19];[$atletes.A$2:.E$800];5;0))" office:value-type="float" office:value="2004">
            <text:p>2004</text:p>
          </table:table-cell>
          <table:table-cell table:style-name="ce48" office:value-type="float" office:value="11.6">
            <text:p>11,6</text:p>
          </table:table-cell>
          <table:table-cell table:style-name="ce48" table:formula="of:=[.H18]-1" office:value-type="float" office:value="15">
            <text:p>15</text:p>
          </table:table-cell>
          <table:table-cell/>
        </table:table-row>
        <table:table-row table:style-name="ro3">
          <table:table-cell table:style-name="ce9" office:value-type="float" office:value="249">
            <text:p>249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20]);&quot;&quot;;VLOOKUP([.$A20];[$atletes.A$2:.D$800];3;0))" office:value-type="string" office:string-value="Ortiz Astrid ">
            <text:p>Ortiz Astrid </text:p>
          </table:table-cell>
          <table:table-cell table:style-name="ce46" table:formula="of:=IF(ISBLANK([.$A20]);&quot;&quot;;VLOOKUP([.$A20];[$atletes.A$2:.D$800];4;0))" office:value-type="string" office:string-value="Pau Picaso">
            <text:p>Pau Picaso</text:p>
          </table:table-cell>
          <table:table-cell table:style-name="ce119" table:formula="of:=IF(ISBLANK([.$A20]);&quot;&quot;;VLOOKUP([.$A20];[$atletes.A$2:.E$800];5;0))" office:value-type="float" office:value="2004">
            <text:p>2004</text:p>
          </table:table-cell>
          <table:table-cell table:style-name="ce48" office:value-type="float" office:value="11.8">
            <text:p>11,8</text:p>
          </table:table-cell>
          <table:table-cell table:style-name="ce48" table:formula="of:=[.H19]-1" office:value-type="float" office:value="14">
            <text:p>14</text:p>
          </table:table-cell>
          <table:table-cell/>
        </table:table-row>
        <table:table-row table:style-name="ro3">
          <table:table-cell table:style-name="ce9" office:value-type="float" office:value="236">
            <text:p>236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21]);&quot;&quot;;VLOOKUP([.$A21];[$atletes.A$2:.D$800];3;0))" office:value-type="string" office:string-value="Porto, Silvia">
            <text:p>Porto, Silvia</text:p>
          </table:table-cell>
          <table:table-cell table:style-name="ce46"/>
          <table:table-cell table:style-name="ce119" table:formula="of:=IF(ISBLANK([.$A21]);&quot;&quot;;VLOOKUP([.$A21];[$atletes.A$2:.E$800];5;0))" office:value-type="float" office:value="2004">
            <text:p>2004</text:p>
          </table:table-cell>
          <table:table-cell table:style-name="ce48" office:value-type="float" office:value="11.9">
            <text:p>11,9</text:p>
          </table:table-cell>
          <table:table-cell table:style-name="ce48" table:formula="of:=[.H20]-1" office:value-type="float" office:value="13">
            <text:p>13</text:p>
          </table:table-cell>
          <table:table-cell/>
        </table:table-row>
        <table:table-row table:style-name="ro3">
          <table:table-cell table:style-name="ce9" office:value-type="float" office:value="171">
            <text:p>171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22]);&quot;&quot;;VLOOKUP([.$A22];[$atletes.A$2:.D$800];3;0))" office:value-type="string" office:string-value="Muñoz Marquez LUCIA">
            <text:p>Muñoz Marquez LUCIA</text:p>
          </table:table-cell>
          <table:table-cell table:style-name="ce46" table:formula="of:=IF(ISBLANK([.$A22]);&quot;&quot;;VLOOKUP([.$A22];[$atletes.A$2:.D$800];4;0))" office:value-type="string" office:string-value="uab">
            <text:p>uab</text:p>
          </table:table-cell>
          <table:table-cell table:style-name="ce119" table:formula="of:=IF(ISBLANK([.$A22]);&quot;&quot;;VLOOKUP([.$A22];[$atletes.A$2:.E$800];5;0))" office:value-type="float" office:value="2004">
            <text:p>2004</text:p>
          </table:table-cell>
          <table:table-cell table:style-name="ce48" office:value-type="float" office:value="12.6">
            <text:p>12,6</text:p>
          </table:table-cell>
          <table:table-cell table:style-name="ce48" table:formula="of:=[.H21]-1" office:value-type="float" office:value="12">
            <text:p>12</text:p>
          </table:table-cell>
          <table:table-cell/>
        </table:table-row>
        <table:table-row table:style-name="ro3">
          <table:table-cell table:style-name="ce9" office:value-type="float" office:value="169">
            <text:p>169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23]);&quot;&quot;;VLOOKUP([.$A23];[$atletes.A$2:.D$800];3;0))" office:value-type="string" office:string-value="Morales Santos ELSA">
            <text:p>Morales Santos ELSA</text:p>
          </table:table-cell>
          <table:table-cell table:style-name="ce46" table:formula="of:=IF(ISBLANK([.$A23]);&quot;&quot;;VLOOKUP([.$A23];[$atletes.A$2:.D$800];4;0))" office:value-type="string" office:string-value="uab">
            <text:p>uab</text:p>
          </table:table-cell>
          <table:table-cell table:style-name="ce119" table:formula="of:=IF(ISBLANK([.$A23]);&quot;&quot;;VLOOKUP([.$A23];[$atletes.A$2:.E$800];5;0))" office:value-type="float" office:value="2004">
            <text:p>2004</text:p>
          </table:table-cell>
          <table:table-cell table:style-name="ce48" office:value-type="float" office:value="12.9">
            <text:p>12,9</text:p>
          </table:table-cell>
          <table:table-cell table:style-name="ce48" table:formula="of:=[.H22]-1" office:value-type="float" office:value="11">
            <text:p>11</text:p>
          </table:table-cell>
          <table:table-cell/>
        </table:table-row>
        <table:table-row table:style-name="ro3">
          <table:table-cell table:style-name="ce46"/>
          <table:table-cell table:style-name="ce48" table:number-columns-repeated="2"/>
          <table:table-cell table:style-name="ce46" table:formula="of:=IF(ISBLANK([.$A24]);&quot;&quot;;VLOOKUP([.$A24];[$atletes.A$2:.D$800];3;0))">
            <text:p/>
          </table:table-cell>
          <table:table-cell table:style-name="ce46" table:formula="of:=IF(ISBLANK([.$A24]);&quot;&quot;;VLOOKUP([.$A24];[$atletes.A$2:.D$800];4;0))">
            <text:p/>
          </table:table-cell>
          <table:table-cell table:style-name="ce119" table:formula="of:=IF(ISBLANK([.$A24]);&quot;&quot;;VLOOKUP([.$A24];[$atletes.A$2:.E$800];5;0))">
            <text:p/>
          </table:table-cell>
          <table:table-cell table:style-name="ce122"/>
          <table:table-cell table:style-name="ce48"/>
          <table:table-cell/>
        </table:table-row>
        <table:table-row table:style-name="ro3">
          <table:table-cell table:style-name="ce46"/>
          <table:table-cell table:style-name="ce48" table:number-columns-repeated="2"/>
          <table:table-cell table:style-name="ce46" table:formula="of:=IF(ISBLANK([.$A25]);&quot;&quot;;VLOOKUP([.$A25];[$atletes.A$2:.D$800];3;0))">
            <text:p/>
          </table:table-cell>
          <table:table-cell table:style-name="ce46" table:formula="of:=IF(ISBLANK([.$A25]);&quot;&quot;;VLOOKUP([.$A25];[$atletes.A$2:.D$800];4;0))">
            <text:p/>
          </table:table-cell>
          <table:table-cell table:style-name="ce119" table:formula="of:=IF(ISBLANK([.$A25]);&quot;&quot;;VLOOKUP([.$A25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8" table:number-columns-repeated="2"/>
          <table:table-cell table:style-name="ce46" table:formula="of:=IF(ISBLANK([.$A26]);&quot;&quot;;VLOOKUP([.$A26];[$atletes.A$2:.D$800];3;0))">
            <text:p/>
          </table:table-cell>
          <table:table-cell table:style-name="ce46" table:formula="of:=IF(ISBLANK([.$A26]);&quot;&quot;;VLOOKUP([.$A26];[$atletes.A$2:.D$800];4;0))">
            <text:p/>
          </table:table-cell>
          <table:table-cell table:style-name="ce119" table:formula="of:=IF(ISBLANK([.$A26]);&quot;&quot;;VLOOKUP([.$A26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8" table:number-columns-repeated="2"/>
          <table:table-cell table:style-name="ce46" table:formula="of:=IF(ISBLANK([.$A27]);&quot;&quot;;VLOOKUP([.$A27];[$atletes.A$2:.D$800];3;0))">
            <text:p/>
          </table:table-cell>
          <table:table-cell table:style-name="ce46" table:formula="of:=IF(ISBLANK([.$A27]);&quot;&quot;;VLOOKUP([.$A27];[$atletes.A$2:.D$800];4;0))">
            <text:p/>
          </table:table-cell>
          <table:table-cell table:style-name="ce119" table:formula="of:=IF(ISBLANK([.$A27]);&quot;&quot;;VLOOKUP([.$A27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8" table:number-columns-repeated="2"/>
          <table:table-cell table:style-name="ce46" table:formula="of:=IF(ISBLANK([.$A28]);&quot;&quot;;VLOOKUP([.$A28];[$atletes.A$2:.D$800];3;0))">
            <text:p/>
          </table:table-cell>
          <table:table-cell table:style-name="ce46" table:formula="of:=IF(ISBLANK([.$A28]);&quot;&quot;;VLOOKUP([.$A28];[$atletes.A$2:.D$800];4;0))">
            <text:p/>
          </table:table-cell>
          <table:table-cell table:style-name="ce119" table:formula="of:=IF(ISBLANK([.$A28]);&quot;&quot;;VLOOKUP([.$A28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8" table:number-columns-repeated="2"/>
          <table:table-cell table:style-name="ce46" table:formula="of:=IF(ISBLANK([.$A29]);&quot;&quot;;VLOOKUP([.$A29];[$atletes.A$2:.D$800];3;0))">
            <text:p/>
          </table:table-cell>
          <table:table-cell table:style-name="ce46" table:formula="of:=IF(ISBLANK([.$A29]);&quot;&quot;;VLOOKUP([.$A29];[$atletes.A$2:.D$800];4;0))">
            <text:p/>
          </table:table-cell>
          <table:table-cell table:style-name="ce119" table:formula="of:=IF(ISBLANK([.$A29]);&quot;&quot;;VLOOKUP([.$A29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8" table:number-columns-repeated="2"/>
          <table:table-cell table:style-name="ce46" table:formula="of:=IF(ISBLANK([.$A30]);&quot;&quot;;VLOOKUP([.$A30];[$atletes.A$2:.D$800];3;0))">
            <text:p/>
          </table:table-cell>
          <table:table-cell table:style-name="ce46" table:formula="of:=IF(ISBLANK([.$A30]);&quot;&quot;;VLOOKUP([.$A30];[$atletes.A$2:.D$800];4;0))">
            <text:p/>
          </table:table-cell>
          <table:table-cell table:style-name="ce119" table:formula="of:=IF(ISBLANK([.$A30]);&quot;&quot;;VLOOKUP([.$A30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8" table:number-columns-repeated="2"/>
          <table:table-cell table:style-name="ce46" table:formula="of:=IF(ISBLANK([.$A31]);&quot;&quot;;VLOOKUP([.$A31];[$atletes.A$2:.D$800];3;0))">
            <text:p/>
          </table:table-cell>
          <table:table-cell table:style-name="ce46" table:formula="of:=IF(ISBLANK([.$A31]);&quot;&quot;;VLOOKUP([.$A31];[$atletes.A$2:.D$800];4;0))">
            <text:p/>
          </table:table-cell>
          <table:table-cell table:style-name="ce119" table:formula="of:=IF(ISBLANK([.$A31]);&quot;&quot;;VLOOKUP([.$A31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8" table:number-columns-repeated="2"/>
          <table:table-cell table:style-name="ce46" table:formula="of:=IF(ISBLANK([.$A32]);&quot;&quot;;VLOOKUP([.$A32];[$atletes.A$2:.D$800];3;0))">
            <text:p/>
          </table:table-cell>
          <table:table-cell table:style-name="ce46" table:formula="of:=IF(ISBLANK([.$A32]);&quot;&quot;;VLOOKUP([.$A32];[$atletes.A$2:.D$800];4;0))">
            <text:p/>
          </table:table-cell>
          <table:table-cell table:style-name="ce119" table:formula="of:=IF(ISBLANK([.$A32]);&quot;&quot;;VLOOKUP([.$A32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33]);&quot;&quot;;VLOOKUP([.$A33];[$atletes.A$2:.D$800];3;0))">
            <text:p/>
          </table:table-cell>
          <table:table-cell table:style-name="ce46" table:formula="of:=IF(ISBLANK([.$A33]);&quot;&quot;;VLOOKUP([.$A33];[$atletes.A$2:.D$800];4;0))">
            <text:p/>
          </table:table-cell>
          <table:table-cell table:style-name="ce119" table:formula="of:=IF(ISBLANK([.$A33]);&quot;&quot;;VLOOKUP([.$A33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34]);&quot;&quot;;VLOOKUP([.$A34];[$atletes.A$2:.D$800];3;0))">
            <text:p/>
          </table:table-cell>
          <table:table-cell table:style-name="ce46" table:formula="of:=IF(ISBLANK([.$A34]);&quot;&quot;;VLOOKUP([.$A34];[$atletes.A$2:.D$800];4;0))">
            <text:p/>
          </table:table-cell>
          <table:table-cell table:style-name="ce119" table:formula="of:=IF(ISBLANK([.$A34]);&quot;&quot;;VLOOKUP([.$A34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35]);&quot;&quot;;VLOOKUP([.$A35];[$atletes.A$2:.D$800];3;0))">
            <text:p/>
          </table:table-cell>
          <table:table-cell table:style-name="ce46" table:formula="of:=IF(ISBLANK([.$A35]);&quot;&quot;;VLOOKUP([.$A35];[$atletes.A$2:.D$800];4;0))">
            <text:p/>
          </table:table-cell>
          <table:table-cell table:style-name="ce119" table:formula="of:=IF(ISBLANK([.$A35]);&quot;&quot;;VLOOKUP([.$A35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36]);&quot;&quot;;VLOOKUP([.$A36];[$atletes.A$2:.D$800];3;0))">
            <text:p/>
          </table:table-cell>
          <table:table-cell table:style-name="ce46" table:formula="of:=IF(ISBLANK([.$A36]);&quot;&quot;;VLOOKUP([.$A36];[$atletes.A$2:.D$800];4;0))">
            <text:p/>
          </table:table-cell>
          <table:table-cell table:style-name="ce119" table:formula="of:=IF(ISBLANK([.$A36]);&quot;&quot;;VLOOKUP([.$A36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37]);&quot;&quot;;VLOOKUP([.$A37];[$atletes.A$2:.D$800];3;0))">
            <text:p/>
          </table:table-cell>
          <table:table-cell table:style-name="ce46" table:formula="of:=IF(ISBLANK([.$A37]);&quot;&quot;;VLOOKUP([.$A37];[$atletes.A$2:.D$800];4;0))">
            <text:p/>
          </table:table-cell>
          <table:table-cell table:style-name="ce119" table:formula="of:=IF(ISBLANK([.$A37]);&quot;&quot;;VLOOKUP([.$A37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38]);&quot;&quot;;VLOOKUP([.$A38];[$atletes.A$2:.D$800];3;0))">
            <text:p/>
          </table:table-cell>
          <table:table-cell table:style-name="ce46" table:formula="of:=IF(ISBLANK([.$A38]);&quot;&quot;;VLOOKUP([.$A38];[$atletes.A$2:.D$800];4;0))">
            <text:p/>
          </table:table-cell>
          <table:table-cell table:style-name="ce119" table:formula="of:=IF(ISBLANK([.$A38]);&quot;&quot;;VLOOKUP([.$A38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39]);&quot;&quot;;VLOOKUP([.$A39];[$atletes.A$2:.D$800];3;0))">
            <text:p/>
          </table:table-cell>
          <table:table-cell table:style-name="ce46" table:formula="of:=IF(ISBLANK([.$A39]);&quot;&quot;;VLOOKUP([.$A39];[$atletes.A$2:.D$800];4;0))">
            <text:p/>
          </table:table-cell>
          <table:table-cell table:style-name="ce119" table:formula="of:=IF(ISBLANK([.$A39]);&quot;&quot;;VLOOKUP([.$A39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0]);&quot;&quot;;VLOOKUP([.$A40];[$atletes.A$2:.D$800];3;0))">
            <text:p/>
          </table:table-cell>
          <table:table-cell table:style-name="ce46" table:formula="of:=IF(ISBLANK([.$A40]);&quot;&quot;;VLOOKUP([.$A40];[$atletes.A$2:.D$800];4;0))">
            <text:p/>
          </table:table-cell>
          <table:table-cell table:style-name="ce119" table:formula="of:=IF(ISBLANK([.$A40]);&quot;&quot;;VLOOKUP([.$A40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1]);&quot;&quot;;VLOOKUP([.$A41];[$atletes.A$2:.D$800];3;0))">
            <text:p/>
          </table:table-cell>
          <table:table-cell table:style-name="ce46" table:formula="of:=IF(ISBLANK([.$A41]);&quot;&quot;;VLOOKUP([.$A41];[$atletes.A$2:.D$800];4;0))">
            <text:p/>
          </table:table-cell>
          <table:table-cell table:style-name="ce119" table:formula="of:=IF(ISBLANK([.$A41]);&quot;&quot;;VLOOKUP([.$A41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2]);&quot;&quot;;VLOOKUP([.$A42];[$atletes.A$2:.D$800];3;0))">
            <text:p/>
          </table:table-cell>
          <table:table-cell table:style-name="ce46" table:formula="of:=IF(ISBLANK([.$A42]);&quot;&quot;;VLOOKUP([.$A42];[$atletes.A$2:.D$800];4;0))">
            <text:p/>
          </table:table-cell>
          <table:table-cell table:style-name="ce119" table:formula="of:=IF(ISBLANK([.$A42]);&quot;&quot;;VLOOKUP([.$A42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3]);&quot;&quot;;VLOOKUP([.$A43];[$atletes.A$2:.D$800];3;0))">
            <text:p/>
          </table:table-cell>
          <table:table-cell table:style-name="ce46" table:formula="of:=IF(ISBLANK([.$A43]);&quot;&quot;;VLOOKUP([.$A43];[$atletes.A$2:.D$800];4;0))">
            <text:p/>
          </table:table-cell>
          <table:table-cell table:style-name="ce119" table:formula="of:=IF(ISBLANK([.$A43]);&quot;&quot;;VLOOKUP([.$A43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4]);&quot;&quot;;VLOOKUP([.$A44];[$atletes.A$2:.D$800];3;0))">
            <text:p/>
          </table:table-cell>
          <table:table-cell table:style-name="ce46" table:formula="of:=IF(ISBLANK([.$A44]);&quot;&quot;;VLOOKUP([.$A44];[$atletes.A$2:.D$800];4;0))">
            <text:p/>
          </table:table-cell>
          <table:table-cell table:style-name="ce119" table:formula="of:=IF(ISBLANK([.$A44]);&quot;&quot;;VLOOKUP([.$A44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5]);&quot;&quot;;VLOOKUP([.$A45];[$atletes.A$2:.D$800];3;0))">
            <text:p/>
          </table:table-cell>
          <table:table-cell table:style-name="ce46" table:formula="of:=IF(ISBLANK([.$A45]);&quot;&quot;;VLOOKUP([.$A45];[$atletes.A$2:.D$800];4;0))">
            <text:p/>
          </table:table-cell>
          <table:table-cell table:style-name="ce119" table:formula="of:=IF(ISBLANK([.$A45]);&quot;&quot;;VLOOKUP([.$A45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6]);&quot;&quot;;VLOOKUP([.$A46];[$atletes.A$2:.D$800];3;0))">
            <text:p/>
          </table:table-cell>
          <table:table-cell table:style-name="ce46" table:formula="of:=IF(ISBLANK([.$A46]);&quot;&quot;;VLOOKUP([.$A46];[$atletes.A$2:.D$800];4;0))">
            <text:p/>
          </table:table-cell>
          <table:table-cell table:style-name="ce119" table:formula="of:=IF(ISBLANK([.$A46]);&quot;&quot;;VLOOKUP([.$A46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7]);&quot;&quot;;VLOOKUP([.$A47];[$atletes.A$2:.D$800];3;0))">
            <text:p/>
          </table:table-cell>
          <table:table-cell table:style-name="ce46" table:formula="of:=IF(ISBLANK([.$A47]);&quot;&quot;;VLOOKUP([.$A47];[$atletes.A$2:.D$800];4;0))">
            <text:p/>
          </table:table-cell>
          <table:table-cell table:style-name="ce119" table:formula="of:=IF(ISBLANK([.$A47]);&quot;&quot;;VLOOKUP([.$A47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8]);&quot;&quot;;VLOOKUP([.$A48];[$atletes.A$2:.D$800];3;0))">
            <text:p/>
          </table:table-cell>
          <table:table-cell table:style-name="ce46" table:formula="of:=IF(ISBLANK([.$A48]);&quot;&quot;;VLOOKUP([.$A48];[$atletes.A$2:.D$800];4;0))">
            <text:p/>
          </table:table-cell>
          <table:table-cell table:style-name="ce119" table:formula="of:=IF(ISBLANK([.$A48]);&quot;&quot;;VLOOKUP([.$A48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9]);&quot;&quot;;VLOOKUP([.$A49];[$atletes.A$2:.D$800];3;0))">
            <text:p/>
          </table:table-cell>
          <table:table-cell table:style-name="ce46" table:formula="of:=IF(ISBLANK([.$A49]);&quot;&quot;;VLOOKUP([.$A49];[$atletes.A$2:.D$800];4;0))">
            <text:p/>
          </table:table-cell>
          <table:table-cell table:style-name="ce119" table:formula="of:=IF(ISBLANK([.$A49]);&quot;&quot;;VLOOKUP([.$A49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0]);&quot;&quot;;VLOOKUP([.$A50];[$atletes.A$2:.D$800];3;0))">
            <text:p/>
          </table:table-cell>
          <table:table-cell table:style-name="ce46" table:formula="of:=IF(ISBLANK([.$A50]);&quot;&quot;;VLOOKUP([.$A50];[$atletes.A$2:.D$800];4;0))">
            <text:p/>
          </table:table-cell>
          <table:table-cell table:style-name="ce119" table:formula="of:=IF(ISBLANK([.$A50]);&quot;&quot;;VLOOKUP([.$A50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1]);&quot;&quot;;VLOOKUP([.$A51];[$atletes.A$2:.D$800];3;0))">
            <text:p/>
          </table:table-cell>
          <table:table-cell table:style-name="ce46" table:formula="of:=IF(ISBLANK([.$A51]);&quot;&quot;;VLOOKUP([.$A51];[$atletes.A$2:.D$800];4;0))">
            <text:p/>
          </table:table-cell>
          <table:table-cell table:style-name="ce119" table:formula="of:=IF(ISBLANK([.$A51]);&quot;&quot;;VLOOKUP([.$A51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2]);&quot;&quot;;VLOOKUP([.$A52];[$atletes.A$2:.D$800];3;0))">
            <text:p/>
          </table:table-cell>
          <table:table-cell table:style-name="ce46" table:formula="of:=IF(ISBLANK([.$A52]);&quot;&quot;;VLOOKUP([.$A52];[$atletes.A$2:.D$800];4;0))">
            <text:p/>
          </table:table-cell>
          <table:table-cell table:style-name="ce119" table:formula="of:=IF(ISBLANK([.$A52]);&quot;&quot;;VLOOKUP([.$A52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3]);&quot;&quot;;VLOOKUP([.$A53];[$atletes.A$2:.D$800];3;0))">
            <text:p/>
          </table:table-cell>
          <table:table-cell table:style-name="ce46" table:formula="of:=IF(ISBLANK([.$A53]);&quot;&quot;;VLOOKUP([.$A53];[$atletes.A$2:.D$800];4;0))">
            <text:p/>
          </table:table-cell>
          <table:table-cell table:style-name="ce119" table:formula="of:=IF(ISBLANK([.$A53]);&quot;&quot;;VLOOKUP([.$A53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4]);&quot;&quot;;VLOOKUP([.$A54];[$atletes.A$2:.D$800];3;0))">
            <text:p/>
          </table:table-cell>
          <table:table-cell table:style-name="ce46" table:formula="of:=IF(ISBLANK([.$A54]);&quot;&quot;;VLOOKUP([.$A54];[$atletes.A$2:.D$800];4;0))">
            <text:p/>
          </table:table-cell>
          <table:table-cell table:style-name="ce119" table:formula="of:=IF(ISBLANK([.$A54]);&quot;&quot;;VLOOKUP([.$A54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5]);&quot;&quot;;VLOOKUP([.$A55];[$atletes.A$2:.D$800];3;0))">
            <text:p/>
          </table:table-cell>
          <table:table-cell table:style-name="ce46" table:formula="of:=IF(ISBLANK([.$A55]);&quot;&quot;;VLOOKUP([.$A55];[$atletes.A$2:.D$800];4;0))">
            <text:p/>
          </table:table-cell>
          <table:table-cell table:style-name="ce119" table:formula="of:=IF(ISBLANK([.$A55]);&quot;&quot;;VLOOKUP([.$A55];[$atletes.A$2:.E$800];5;0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6]);&quot;&quot;;VLOOKUP([.$A56];[$atletes.A$2:.D$800];3;0))">
            <text:p/>
          </table:table-cell>
          <table:table-cell table:style-name="ce46" table:formula="of:=IF(ISBLANK([.$A56]);&quot;&quot;;VLOOKUP([.$A56];[$atletes.A$2:.D$800];4;0))">
            <text:p/>
          </table:table-cell>
          <table:table-cell table:style-name="ce119" table:formula="of:=IF(ISBLANK([.$A56]);&quot;&quot;;VLOOKUP([.$A56];[$atletes.A$2:.E$800];5;0))">
            <text:p/>
          </table:table-cell>
          <table:table-cell table:style-name="ce48" table:number-columns-repeated="2"/>
          <table:table-cell/>
        </table:table-row>
        <table:table-row table:style-name="ro3" table:number-rows-repeated="10">
          <table:table-cell table:number-columns-repeated="5"/>
          <table:table-cell table:style-name="ce30"/>
          <table:table-cell table:style-name="ce31"/>
          <table:table-cell table:style-name="ce48"/>
          <table:table-cell/>
        </table:table-row>
        <table:table-row table:style-name="ro1" table:number-rows-repeated="65470">
          <table:table-cell table:number-columns-repeated="5"/>
          <table:table-cell table:style-name="ce30"/>
          <table:table-cell table:style-name="ce31"/>
          <table:table-cell table:number-columns-repeated="2"/>
        </table:table-row>
        <table:table-row table:style-name="ro1" table:number-rows-repeated="983039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llargada AF" table:style-name="ta1" table:print-ranges="'llargada AF'.A1:'llargada AF'.I27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0" form:id="control10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oncurs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27" table:number-columns-repeated="2" table:default-cell-style-name="Default"/>
        <table:table-column table:style-name="co20" table:default-cell-style-name="Default"/>
        <table:table-column table:style-name="co27" table:number-columns-repeated="4" table:default-cell-style-name="Default"/>
        <table:table-column table:style-name="co24" table:default-cell-style-name="Default"/>
        <table:table-column table:style-name="co4" table:default-cell-style-name="Default"/>
        <table:table-header-rows>
          <table:table-row table:style-name="ro3">
            <table:table-cell table:style-name="ce51"/>
            <table:table-cell table:style-name="ce129">
              <draw:frame table:end-cell-address="'llargada AF'.H1" table:end-x="1.571cm" table:end-y="0.557cm" draw:z-index="0" draw:name="Imagen 1" draw:style-name="gr2" draw:text-style-name="P3" svg:width="19.891cm" svg:height="0.557cm" svg:x="0.121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53"/>
            <table:table-cell table:style-name="ce98"/>
            <table:table-cell table:style-name="ce51"/>
            <table:table-cell table:style-name="ce135"/>
            <table:table-cell table:style-name="ce53"/>
            <table:table-cell table:style-name="ce65"/>
            <table:table-cell table:style-name="ce68"/>
            <table:table-cell table:style-name="ce68"/>
            <table:table-cell table:style-name="ce68" office:value-type="float" office:value="20">
              <text:p>Prova: 20</text:p>
            </table:table-cell>
            <table:table-cell table:number-columns-repeated="3"/>
            <table:table-cell table:style-name="ce72" office:value-type="string">
              <text:p>Prova:</text:p>
            </table:table-cell>
          </table:table-row>
          <table:table-row table:style-name="ro3">
            <table:table-cell table:style-name="ce51"/>
            <table:table-cell table:style-name="ce129"/>
            <table:table-cell table:style-name="ce56" office:value-type="string">
              <text:p>Passeig dr. Moragas, 268-270 08210 Barberà del Vallès</text:p>
            </table:table-cell>
            <table:table-cell table:style-name="ce98"/>
            <table:table-cell table:style-name="ce51"/>
            <table:table-cell table:style-name="ce135"/>
            <table:table-cell table:style-name="ce53"/>
            <table:table-cell table:style-name="ce65"/>
            <table:table-cell table:number-columns-repeated="7"/>
          </table:table-row>
          <table:table-row table:style-name="ro3">
            <table:table-cell table:style-name="ce51"/>
            <table:table-cell table:style-name="ce130" table:formula="of:=[$nom_competicio.A2]" office:value-type="string" office:string-value="JOCS DE NADAL 2013" table:number-columns-spanned="7" table:number-rows-spanned="1">
              <text:p>JOCS DE NADAL 2013</text:p>
            </table:table-cell>
            <table:covered-table-cell table:style-name="ce112"/>
            <table:covered-table-cell table:style-name="ce113"/>
            <table:covered-table-cell table:style-name="ce112"/>
            <table:covered-table-cell table:number-columns-repeated="3"/>
            <table:table-cell table:number-columns-repeated="7"/>
          </table:table-row>
          <table:table-row table:style-name="ro3">
            <table:table-cell table:style-name="ce51"/>
            <table:table-cell table:style-name="ce131" table:formula="of:=[$nom_competicio.B2]" office:value-type="string" office:string-value="Barberà del Vallès" table:number-columns-spanned="7" table:number-rows-spanned="1">
              <text:p>Barberà del Vallès</text:p>
            </table:table-cell>
            <table:covered-table-cell table:style-name="ce92"/>
            <table:covered-table-cell table:style-name="ce96"/>
            <table:covered-table-cell table:style-name="ce99"/>
            <table:covered-table-cell/>
            <table:covered-table-cell table:style-name="ce53"/>
            <table:covered-table-cell table:style-name="ce65"/>
            <table:table-cell table:number-columns-repeated="7"/>
          </table:table-row>
          <table:table-row table:style-name="ro3" table:number-rows-repeated="5">
            <table:table-cell/>
            <table:table-cell table:style-name="ce76"/>
            <table:table-cell/>
            <table:table-cell table:style-name="ce105"/>
            <table:table-cell/>
            <table:table-cell table:style-name="ce105"/>
            <table:table-cell table:number-columns-repeated="9"/>
          </table:table-row>
          <table:table-row table:style-name="ro3">
            <table:table-cell/>
            <table:table-cell table:style-name="ce76"/>
            <table:table-cell table:style-name="ce70" table:formula="of:=VLOOKUP([.$K$1];[$proves.$A$2:.$B$23];2)" office:value-type="string" office:string-value="Llargada AF" table:number-columns-spanned="4" table:number-rows-spanned="1">
              <text:p>Llargada AF</text:p>
            </table:table-cell>
            <table:covered-table-cell table:style-name="ce98" table:formula="of:=VLOOKUP([.$I$1];[$proves.$A$2:.$B$50];2)" office:value-type="date" office:date-value="1899-12-30">
              <text:p>#N/D</text:p>
            </table:covered-table-cell>
            <table:covered-table-cell/>
            <table:covered-table-cell table:style-name="ce136"/>
            <table:table-cell table:style-name="ce53"/>
            <table:table-cell table:style-name="ce65"/>
            <table:table-cell table:number-columns-repeated="7"/>
          </table:table-row>
          <table:table-row table:style-name="ro3">
            <table:table-cell table:style-name="ce51"/>
            <table:table-cell table:style-name="ce129"/>
            <table:table-cell table:style-name="ce53"/>
            <table:table-cell table:style-name="ce98"/>
            <table:table-cell/>
            <table:table-cell table:style-name="ce105"/>
            <table:table-cell/>
            <table:table-cell table:style-name="ce65"/>
            <table:table-cell table:number-columns-repeated="7"/>
          </table:table-row>
          <table:table-row table:style-name="ro3">
            <table:table-cell table:style-name="ce73" office:value-type="string">
              <text:p>dorsal</text:p>
            </table:table-cell>
            <table:table-cell table:style-name="ce132" office:value-type="string">
              <text:p>atleta </text:p>
            </table:table-cell>
            <table:table-cell table:style-name="ce74" office:value-type="string">
              <text:p>CLUB</text:p>
            </table:table-cell>
            <table:table-cell table:style-name="ce114" office:value-type="string">
              <text:p>any </text:p>
            </table:table-cell>
            <table:table-cell table:style-name="ce78" office:value-type="float" office:value="1">
              <text:p>1</text:p>
            </table:table-cell>
            <table:table-cell table:style-name="ce137" office:value-type="float" office:value="2">
              <text:p>2</text:p>
            </table:table-cell>
            <table:table-cell table:style-name="ce78" office:value-type="float" office:value="3">
              <text:p>3</text:p>
            </table:table-cell>
            <table:table-cell table:style-name="ce78" office:value-type="string">
              <text:p>Marca</text:p>
            </table:table-cell>
            <table:table-cell table:style-name="ce78" office:value-type="string">
              <text:p>Punts</text:p>
            </table:table-cell>
            <table:table-cell>
              <draw:control table:end-cell-address="'llargada AF'.K13" table:end-x="0.671cm" table:end-y="0.055cm" draw:z-index="1" draw:text-style-name="P4" svg:width="2.226cm" svg:height="0.801cm" svg:x="0.039cm" svg:y="0.001cm" draw:control="control10"/>
            </table:table-cell>
            <table:table-cell table:number-columns-repeated="5"/>
          </table:table-row>
        </table:table-header-rows>
        <table:table-row table:style-name="ro3">
          <table:table-cell table:style-name="ce9" office:value-type="float" office:value="173">
            <text:p>173</text:p>
          </table:table-cell>
          <table:table-cell table:style-name="ce75" table:formula="of:=IF(ISBLANK([.$A13]);&quot;&quot;;VLOOKUP([.$A13];[$atletes.A$2:.E$198];3))" office:value-type="string" office:string-value="Pou Calderón LAURA">
            <text:p>Pou Calderón LAURA</text:p>
          </table:table-cell>
          <table:table-cell table:style-name="ce48" table:formula="of:=IF(ISBLANK([.$A13]);&quot;&quot;;VLOOKUP([.$A13];[$atletes.A$2:.E$198];4))" office:value-type="string" office:string-value="uab">
            <text:p>uab</text:p>
          </table:table-cell>
          <table:table-cell table:style-name="ce133" table:formula="of:=IF(ISBLANK([.$A13]);&quot;&quot;;VLOOKUP([.$A13];[$atletes.A$2:.E$198];5))" office:value-type="date" office:date-value="1905-06-25">
            <text:p>25/06/05</text:p>
          </table:table-cell>
          <table:table-cell table:style-name="ce79" office:value-type="float" office:value="2.57">
            <text:p>2,57</text:p>
          </table:table-cell>
          <table:table-cell table:style-name="ce119" office:value-type="float" office:value="3.15">
            <text:p>3,15</text:p>
          </table:table-cell>
          <table:table-cell table:style-name="ce79" office:value-type="float" office:value="3.17">
            <text:p>3,17</text:p>
          </table:table-cell>
          <table:table-cell table:style-name="ce82" table:formula="of:=MAX([.E13:.G13])" office:value-type="float" office:value="3.17">
            <text:p>3,17</text:p>
          </table:table-cell>
          <table:table-cell table:style-name="ce48" office:value-type="float" office:value="25">
            <text:p>25</text:p>
          </table:table-cell>
          <table:table-cell table:number-columns-repeated="3" table:style-name="ce31"/>
          <table:table-cell table:style-name="ce83" table:formula="of:=IF(SUM([.E13:.G13];[.J13:.L13])=0;&quot;&quot;;MAX([.H13];[.J13];[.K13];[.L13]))" office:value-type="float" office:value="3.17">
            <text:p>3,17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58">
            <text:p>158</text:p>
          </table:table-cell>
          <table:table-cell table:style-name="ce75" table:formula="of:=IF(ISBLANK([.$A14]);&quot;&quot;;VLOOKUP([.$A14];[$atletes.A$2:.E$198];3))" office:value-type="string" office:string-value="Garrido Rubio ESTELA">
            <text:p>Garrido Rubio ESTELA</text:p>
          </table:table-cell>
          <table:table-cell table:style-name="ce48" table:formula="of:=IF(ISBLANK([.$A14]);&quot;&quot;;VLOOKUP([.$A14];[$atletes.A$2:.E$198];4))" office:value-type="string" office:string-value="uab">
            <text:p>uab</text:p>
          </table:table-cell>
          <table:table-cell table:style-name="ce133" table:formula="of:=IF(ISBLANK([.$A14]);&quot;&quot;;VLOOKUP([.$A14];[$atletes.A$2:.E$198];5))" office:value-type="date" office:date-value="1905-06-25">
            <text:p>25/06/05</text:p>
          </table:table-cell>
          <table:table-cell table:style-name="ce79" office:value-type="float" office:value="2.8">
            <text:p>2,80</text:p>
          </table:table-cell>
          <table:table-cell table:style-name="ce119" office:value-type="string">
            <text:p>X</text:p>
          </table:table-cell>
          <table:table-cell table:style-name="ce79" office:value-type="float" office:value="3.11">
            <text:p>3,11</text:p>
          </table:table-cell>
          <table:table-cell table:style-name="ce82" table:formula="of:=MAX([.E14:.G14])" office:value-type="float" office:value="3.11">
            <text:p>3,11</text:p>
          </table:table-cell>
          <table:table-cell table:style-name="ce48" table:formula="of:=[.I13]-1" office:value-type="float" office:value="24">
            <text:p>24</text:p>
          </table:table-cell>
          <table:table-cell table:number-columns-repeated="3" table:style-name="ce31"/>
          <table:table-cell table:style-name="ce83" table:formula="of:=IF(SUM([.E14:.G14];[.J14:.L14])=0;&quot;&quot;;MAX([.H14];[.J14];[.K14];[.L14]))" office:value-type="float" office:value="3.11">
            <text:p>3,11</text:p>
          </table:table-cell>
          <table:table-cell table:style-name="ce31"/>
          <table:table-cell/>
        </table:table-row>
        <table:table-row table:style-name="ro3">
          <table:table-cell table:style-name="ce123" office:value-type="float" office:value="160">
            <text:p>160</text:p>
          </table:table-cell>
          <table:table-cell table:style-name="ce75" table:formula="of:=IF(ISBLANK([.$A15]);&quot;&quot;;VLOOKUP([.$A15];[$atletes.A$2:.E$198];3))" office:value-type="string" office:string-value="González Hernandez ELENA">
            <text:p>González Hernandez ELENA</text:p>
          </table:table-cell>
          <table:table-cell table:style-name="ce48" table:formula="of:=IF(ISBLANK([.$A15]);&quot;&quot;;VLOOKUP([.$A15];[$atletes.A$2:.E$198];4))" office:value-type="string" office:string-value="uab">
            <text:p>uab</text:p>
          </table:table-cell>
          <table:table-cell table:style-name="ce133" table:formula="of:=IF(ISBLANK([.$A15]);&quot;&quot;;VLOOKUP([.$A15];[$atletes.A$2:.E$198];5))" office:value-type="date" office:date-value="1905-06-25">
            <text:p>25/06/05</text:p>
          </table:table-cell>
          <table:table-cell table:style-name="ce79" office:value-type="float" office:value="2.89">
            <text:p>2,89</text:p>
          </table:table-cell>
          <table:table-cell table:style-name="ce119" office:value-type="float" office:value="2.87">
            <text:p>2,87</text:p>
          </table:table-cell>
          <table:table-cell table:style-name="ce79" office:value-type="float" office:value="3.06">
            <text:p>3,06</text:p>
          </table:table-cell>
          <table:table-cell table:style-name="ce82" table:formula="of:=MAX([.E15:.G15])" office:value-type="float" office:value="3.06">
            <text:p>3,06</text:p>
          </table:table-cell>
          <table:table-cell table:style-name="ce48" table:formula="of:=[.I14]-1" office:value-type="float" office:value="23">
            <text:p>23</text:p>
          </table:table-cell>
          <table:table-cell table:number-columns-repeated="3" table:style-name="ce31"/>
          <table:table-cell table:style-name="ce83" table:formula="of:=IF(SUM([.E15:.G15];[.J15:.L15])=0;&quot;&quot;;MAX([.H15];[.J15];[.K15];[.L15]))" office:value-type="float" office:value="3.06">
            <text:p>3,06</text:p>
          </table:table-cell>
          <table:table-cell table:style-name="ce31"/>
          <table:table-cell/>
        </table:table-row>
        <table:table-row table:style-name="ro3">
          <table:table-cell table:style-name="ce123" office:value-type="float" office:value="150">
            <text:p>150</text:p>
          </table:table-cell>
          <table:table-cell table:style-name="ce75" table:formula="of:=IF(ISBLANK([.$A16]);&quot;&quot;;VLOOKUP([.$A16];[$atletes.A$2:.E$198];3))" office:value-type="string" office:string-value="Albiac Vilas LAURA">
            <text:p>Albiac Vilas LAURA</text:p>
          </table:table-cell>
          <table:table-cell table:style-name="ce48" table:formula="of:=IF(ISBLANK([.$A16]);&quot;&quot;;VLOOKUP([.$A16];[$atletes.A$2:.E$198];4))" office:value-type="string" office:string-value="uab">
            <text:p>uab</text:p>
          </table:table-cell>
          <table:table-cell table:style-name="ce133" table:formula="of:=IF(ISBLANK([.$A16]);&quot;&quot;;VLOOKUP([.$A16];[$atletes.A$2:.E$198];5))" office:value-type="date" office:date-value="1905-06-26">
            <text:p>26/06/05</text:p>
          </table:table-cell>
          <table:table-cell table:style-name="ce79" office:value-type="float" office:value="2.61">
            <text:p>2,61</text:p>
          </table:table-cell>
          <table:table-cell table:style-name="ce119" office:value-type="float" office:value="2.4">
            <text:p>2,4</text:p>
          </table:table-cell>
          <table:table-cell table:style-name="ce79" office:value-type="float" office:value="2.77">
            <text:p>2,77</text:p>
          </table:table-cell>
          <table:table-cell table:style-name="ce82" table:formula="of:=MAX([.E16:.G16])" office:value-type="float" office:value="2.77">
            <text:p>2,77</text:p>
          </table:table-cell>
          <table:table-cell table:style-name="ce48" table:formula="of:=[.I15]-1" office:value-type="float" office:value="22">
            <text:p>22</text:p>
          </table:table-cell>
          <table:table-cell table:number-columns-repeated="3" table:style-name="ce31"/>
          <table:table-cell table:style-name="ce83" table:formula="of:=IF(SUM([.E16:.G16];[.J16:.L16])=0;&quot;&quot;;MAX([.H16];[.J16];[.K16];[.L16]))" office:value-type="float" office:value="2.77">
            <text:p>2,77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55">
            <text:p>155</text:p>
          </table:table-cell>
          <table:table-cell table:style-name="ce75" table:formula="of:=IF(ISBLANK([.$A17]);&quot;&quot;;VLOOKUP([.$A17];[$atletes.A$2:.E$198];3))" office:value-type="string" office:string-value="Cruel Pons ARIADNA">
            <text:p>Cruel Pons ARIADNA</text:p>
          </table:table-cell>
          <table:table-cell table:style-name="ce48" table:formula="of:=IF(ISBLANK([.$A17]);&quot;&quot;;VLOOKUP([.$A17];[$atletes.A$2:.E$198];4))" office:value-type="string" office:string-value="uab">
            <text:p>uab</text:p>
          </table:table-cell>
          <table:table-cell table:style-name="ce133" table:formula="of:=IF(ISBLANK([.$A17]);&quot;&quot;;VLOOKUP([.$A17];[$atletes.A$2:.E$198];5))" office:value-type="date" office:date-value="1905-06-25">
            <text:p>25/06/05</text:p>
          </table:table-cell>
          <table:table-cell table:style-name="ce79" office:value-type="float" office:value="2.63">
            <text:p>2,63</text:p>
          </table:table-cell>
          <table:table-cell table:style-name="ce119" office:value-type="float" office:value="2.64">
            <text:p>2,64</text:p>
          </table:table-cell>
          <table:table-cell table:style-name="ce79" office:value-type="float" office:value="2.6">
            <text:p>2,60</text:p>
          </table:table-cell>
          <table:table-cell table:style-name="ce82" table:formula="of:=MAX([.E17:.G17])" office:value-type="float" office:value="2.64">
            <text:p>2,64</text:p>
          </table:table-cell>
          <table:table-cell table:style-name="ce48" table:formula="of:=[.I16]-1" office:value-type="float" office:value="21">
            <text:p>21</text:p>
          </table:table-cell>
          <table:table-cell table:number-columns-repeated="3" table:style-name="ce31"/>
          <table:table-cell table:style-name="ce83" table:formula="of:=IF(SUM([.E17:.G17];[.J17:.L17])=0;&quot;&quot;;MAX([.H17];[.J17];[.K17];[.L17]))" office:value-type="float" office:value="2.64">
            <text:p>2,64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34">
            <text:p>234</text:p>
          </table:table-cell>
          <table:table-cell table:style-name="ce75" table:formula="of:=IF(ISBLANK([.$A18]);&quot;&quot;;VLOOKUP([.$A18];[$atletes.A$2:.E$198];3))" office:value-type="string" office:string-value="Olmo, Marta">
            <text:p>Olmo, Marta</text:p>
          </table:table-cell>
          <table:table-cell table:style-name="ce48" table:formula="of:=IF(ISBLANK([.$A18]);&quot;&quot;;VLOOKUP([.$A18];[$atletes.A$2:.E$198];4))" office:value-type="string" office:string-value="Can Llobet">
            <text:p>Can Llobet</text:p>
          </table:table-cell>
          <table:table-cell table:style-name="ce133" table:formula="of:=IF(ISBLANK([.$A18]);&quot;&quot;;VLOOKUP([.$A18];[$atletes.A$2:.E$198];5))" office:value-type="date" office:date-value="1905-06-26">
            <text:p>26/06/05</text:p>
          </table:table-cell>
          <table:table-cell table:style-name="ce79" office:value-type="float" office:value="2.39">
            <text:p>2,39</text:p>
          </table:table-cell>
          <table:table-cell table:style-name="ce119" office:value-type="float" office:value="2.4">
            <text:p>2,4</text:p>
          </table:table-cell>
          <table:table-cell table:style-name="ce79" office:value-type="float" office:value="2.3">
            <text:p>2,30</text:p>
          </table:table-cell>
          <table:table-cell table:style-name="ce82" table:formula="of:=MAX([.E18:.G18])" office:value-type="float" office:value="2.4">
            <text:p>2,40</text:p>
          </table:table-cell>
          <table:table-cell table:style-name="ce48" table:formula="of:=[.I17]-1" office:value-type="float" office:value="20">
            <text:p>20</text:p>
          </table:table-cell>
          <table:table-cell table:style-name="ce31" table:number-columns-repeated="5"/>
          <table:table-cell/>
        </table:table-row>
        <table:table-row table:style-name="ro3">
          <table:table-cell table:style-name="ce9" office:value-type="float" office:value="232">
            <text:p>232</text:p>
          </table:table-cell>
          <table:table-cell table:style-name="ce75" table:formula="of:=IF(ISBLANK([.$A19]);&quot;&quot;;VLOOKUP([.$A19];[$atletes.A$2:.E$198];3))" office:value-type="string" office:string-value="Guerrero, Carmen">
            <text:p>Guerrero, Carmen</text:p>
          </table:table-cell>
          <table:table-cell table:style-name="ce48" table:formula="of:=IF(ISBLANK([.$A19]);&quot;&quot;;VLOOKUP([.$A19];[$atletes.A$2:.E$198];4))" office:value-type="string" office:string-value="Can Llobet">
            <text:p>Can Llobet</text:p>
          </table:table-cell>
          <table:table-cell table:style-name="ce133" table:formula="of:=IF(ISBLANK([.$A19]);&quot;&quot;;VLOOKUP([.$A19];[$atletes.A$2:.E$198];5))" office:value-type="date" office:date-value="1905-06-26">
            <text:p>26/06/05</text:p>
          </table:table-cell>
          <table:table-cell table:style-name="ce79" office:value-type="float" office:value="2.25">
            <text:p>2,25</text:p>
          </table:table-cell>
          <table:table-cell table:style-name="ce119" office:value-type="float" office:value="2.06">
            <text:p>2,06</text:p>
          </table:table-cell>
          <table:table-cell table:style-name="ce79" office:value-type="float" office:value="2.15">
            <text:p>2,15</text:p>
          </table:table-cell>
          <table:table-cell table:style-name="ce82" table:formula="of:=MAX([.E19:.G19])" office:value-type="float" office:value="2.25">
            <text:p>2,25</text:p>
          </table:table-cell>
          <table:table-cell table:style-name="ce48" table:formula="of:=[.I18]-1" office:value-type="float" office:value="19">
            <text:p>19</text:p>
          </table:table-cell>
          <table:table-cell table:style-name="ce31" table:number-columns-repeated="5"/>
          <table:table-cell/>
        </table:table-row>
        <table:table-row table:style-name="ro3">
          <table:table-cell table:style-name="ce9" office:value-type="float" office:value="236">
            <text:p>236</text:p>
          </table:table-cell>
          <table:table-cell table:style-name="ce75" table:formula="of:=IF(ISBLANK([.$A20]);&quot;&quot;;VLOOKUP([.$A20];[$atletes.A$2:.E$198];3))" office:value-type="string" office:string-value="Porto, Silvia">
            <text:p>Porto, Silvia</text:p>
          </table:table-cell>
          <table:table-cell table:style-name="ce48" table:formula="of:=IF(ISBLANK([.$A20]);&quot;&quot;;VLOOKUP([.$A20];[$atletes.A$2:.E$198];4))" office:value-type="string" office:string-value="Can Llobet">
            <text:p>Can Llobet</text:p>
          </table:table-cell>
          <table:table-cell table:style-name="ce133" table:formula="of:=IF(ISBLANK([.$A20]);&quot;&quot;;VLOOKUP([.$A20];[$atletes.A$2:.E$198];5))" office:value-type="date" office:date-value="1905-06-26">
            <text:p>26/06/05</text:p>
          </table:table-cell>
          <table:table-cell table:style-name="ce79" office:value-type="float" office:value="1.98">
            <text:p>1,98</text:p>
          </table:table-cell>
          <table:table-cell table:style-name="ce119" office:value-type="float" office:value="1.43">
            <text:p>1,43</text:p>
          </table:table-cell>
          <table:table-cell table:style-name="ce79" office:value-type="float" office:value="2.1">
            <text:p>2,10</text:p>
          </table:table-cell>
          <table:table-cell table:style-name="ce82" table:formula="of:=MAX([.E20:.G20])" office:value-type="float" office:value="2.1">
            <text:p>2,10</text:p>
          </table:table-cell>
          <table:table-cell table:style-name="ce48" table:formula="of:=[.I19]-1" office:value-type="float" office:value="18">
            <text:p>18</text:p>
          </table:table-cell>
          <table:table-cell table:number-columns-repeated="6"/>
        </table:table-row>
        <table:table-row table:style-name="ro3">
          <table:table-cell table:style-name="ce123" office:value-type="float" office:value="151">
            <text:p>151</text:p>
          </table:table-cell>
          <table:table-cell table:style-name="ce75" table:formula="of:=IF(ISBLANK([.$A21]);&quot;&quot;;VLOOKUP([.$A21];[$atletes.A$2:.E$198];3))" office:value-type="string" office:string-value="Anguita Zapata CARLA">
            <text:p>Anguita Zapata CARLA</text:p>
          </table:table-cell>
          <table:table-cell table:style-name="ce48" table:formula="of:=IF(ISBLANK([.$A21]);&quot;&quot;;VLOOKUP([.$A21];[$atletes.A$2:.E$198];4))" office:value-type="string" office:string-value="uab">
            <text:p>uab</text:p>
          </table:table-cell>
          <table:table-cell table:style-name="ce133" table:formula="of:=IF(ISBLANK([.$A21]);&quot;&quot;;VLOOKUP([.$A21];[$atletes.A$2:.E$198];5))" office:value-type="date" office:date-value="1905-06-25">
            <text:p>25/06/05</text:p>
          </table:table-cell>
          <table:table-cell table:style-name="ce79" office:value-type="float" office:value="1.72">
            <text:p>1,72</text:p>
          </table:table-cell>
          <table:table-cell table:style-name="ce119" office:value-type="float" office:value="1.99">
            <text:p>1,99</text:p>
          </table:table-cell>
          <table:table-cell table:style-name="ce79" office:value-type="float" office:value="1.95">
            <text:p>1,95</text:p>
          </table:table-cell>
          <table:table-cell table:style-name="ce82" table:formula="of:=MAX([.E21:.G21])" office:value-type="float" office:value="1.99">
            <text:p>1,99</text:p>
          </table:table-cell>
          <table:table-cell table:style-name="ce48" table:formula="of:=[.I20]-1" office:value-type="float" office:value="17">
            <text:p>17</text:p>
          </table:table-cell>
          <table:table-cell table:number-columns-repeated="6"/>
        </table:table-row>
        <table:table-row table:style-name="ro3">
          <table:table-cell table:style-name="ce9" office:value-type="float" office:value="169">
            <text:p>169</text:p>
          </table:table-cell>
          <table:table-cell table:style-name="ce75" table:formula="of:=IF(ISBLANK([.$A22]);&quot;&quot;;VLOOKUP([.$A22];[$atletes.A$2:.E$198];3))" office:value-type="string" office:string-value="Morales Santos ELSA">
            <text:p>Morales Santos ELSA</text:p>
          </table:table-cell>
          <table:table-cell table:style-name="ce48" table:formula="of:=IF(ISBLANK([.$A22]);&quot;&quot;;VLOOKUP([.$A22];[$atletes.A$2:.E$198];4))" office:value-type="string" office:string-value="uab">
            <text:p>uab</text:p>
          </table:table-cell>
          <table:table-cell table:style-name="ce133" table:formula="of:=IF(ISBLANK([.$A22]);&quot;&quot;;VLOOKUP([.$A22];[$atletes.A$2:.E$198];5))" office:value-type="date" office:date-value="1905-06-26">
            <text:p>26/06/05</text:p>
          </table:table-cell>
          <table:table-cell table:style-name="ce79" office:value-type="float" office:value="1.97">
            <text:p>1,97</text:p>
          </table:table-cell>
          <table:table-cell table:style-name="ce119" office:value-type="float" office:value="1.97">
            <text:p>1,97</text:p>
          </table:table-cell>
          <table:table-cell table:style-name="ce79" office:value-type="float" office:value="1.86">
            <text:p>1,86</text:p>
          </table:table-cell>
          <table:table-cell table:style-name="ce82" table:formula="of:=MAX([.E22:.G22])" office:value-type="float" office:value="1.97">
            <text:p>1,97</text:p>
          </table:table-cell>
          <table:table-cell table:style-name="ce48" table:formula="of:=[.I21]-1" office:value-type="float" office:value="16">
            <text:p>16</text:p>
          </table:table-cell>
          <table:table-cell table:number-columns-repeated="6"/>
        </table:table-row>
        <table:table-row table:style-name="ro3">
          <table:table-cell table:style-name="ce46" office:value-type="float" office:value="161">
            <text:p>161</text:p>
          </table:table-cell>
          <table:table-cell table:style-name="ce75" table:formula="of:=IF(ISBLANK([.$A23]);&quot;&quot;;VLOOKUP([.$A23];[$atletes.A$2:.E$198];3))" office:value-type="string" office:string-value="González Perelló  LAURA">
            <text:p>González Perelló <text:s/>LAURA</text:p>
          </table:table-cell>
          <table:table-cell table:style-name="ce48" table:formula="of:=IF(ISBLANK([.$A23]);&quot;&quot;;VLOOKUP([.$A23];[$atletes.A$2:.E$198];4))" office:value-type="string" office:string-value="uab">
            <text:p>uab</text:p>
          </table:table-cell>
          <table:table-cell table:style-name="ce133" table:formula="of:=IF(ISBLANK([.$A23]);&quot;&quot;;VLOOKUP([.$A23];[$atletes.A$2:.E$198];5))" office:value-type="date" office:date-value="1905-06-26">
            <text:p>26/06/05</text:p>
          </table:table-cell>
          <table:table-cell table:style-name="ce79" office:value-type="float" office:value="1.79">
            <text:p>1,79</text:p>
          </table:table-cell>
          <table:table-cell table:style-name="ce119" office:value-type="float" office:value="1.91">
            <text:p>1,91</text:p>
          </table:table-cell>
          <table:table-cell table:style-name="ce79" office:value-type="float" office:value="1.9">
            <text:p>1,90</text:p>
          </table:table-cell>
          <table:table-cell table:style-name="ce82" table:formula="of:=MAX([.E23:.G23])" office:value-type="float" office:value="1.91">
            <text:p>1,91</text:p>
          </table:table-cell>
          <table:table-cell table:style-name="ce48" table:formula="of:=[.I22]-1" office:value-type="float" office:value="15">
            <text:p>15</text:p>
          </table:table-cell>
          <table:table-cell table:number-columns-repeated="6"/>
        </table:table-row>
        <table:table-row table:style-name="ro3">
          <table:table-cell table:style-name="ce9" office:value-type="float" office:value="153">
            <text:p>153</text:p>
          </table:table-cell>
          <table:table-cell table:style-name="ce75" table:formula="of:=IF(ISBLANK([.$A24]);&quot;&quot;;VLOOKUP([.$A24];[$atletes.A$2:.E$198];3))" office:value-type="string" office:string-value="Calabuig Gallego AINOA">
            <text:p>Calabuig Gallego AINOA</text:p>
          </table:table-cell>
          <table:table-cell table:style-name="ce48" table:formula="of:=IF(ISBLANK([.$A24]);&quot;&quot;;VLOOKUP([.$A24];[$atletes.A$2:.E$198];4))" office:value-type="string" office:string-value="uab">
            <text:p>uab</text:p>
          </table:table-cell>
          <table:table-cell table:style-name="ce133" table:formula="of:=IF(ISBLANK([.$A24]);&quot;&quot;;VLOOKUP([.$A24];[$atletes.A$2:.E$198];5))" office:value-type="date" office:date-value="1905-06-26">
            <text:p>26/06/05</text:p>
          </table:table-cell>
          <table:table-cell table:style-name="ce79" office:value-type="float" office:value="1.62">
            <text:p>1,62</text:p>
          </table:table-cell>
          <table:table-cell table:style-name="ce119" office:value-type="float" office:value="1.8">
            <text:p>1,8</text:p>
          </table:table-cell>
          <table:table-cell table:style-name="ce79" office:value-type="string">
            <text:p>X</text:p>
          </table:table-cell>
          <table:table-cell table:style-name="ce82" table:formula="of:=MAX([.E24:.G24])" office:value-type="float" office:value="1.8">
            <text:p>1,80</text:p>
          </table:table-cell>
          <table:table-cell table:style-name="ce48" table:formula="of:=[.I23]-1" office:value-type="float" office:value="14">
            <text:p>14</text:p>
          </table:table-cell>
          <table:table-cell table:number-columns-repeated="6"/>
        </table:table-row>
        <table:table-row table:style-name="ro3">
          <table:table-cell table:style-name="ce9" office:value-type="float" office:value="165">
            <text:p>165</text:p>
          </table:table-cell>
          <table:table-cell table:style-name="ce75" table:formula="of:=IF(ISBLANK([.$A25]);&quot;&quot;;VLOOKUP([.$A25];[$atletes.A$2:.E$198];3))" office:value-type="string" office:string-value="López Moya NEREA">
            <text:p>López Moya NEREA</text:p>
          </table:table-cell>
          <table:table-cell table:style-name="ce48" table:formula="of:=IF(ISBLANK([.$A25]);&quot;&quot;;VLOOKUP([.$A25];[$atletes.A$2:.E$198];4))" office:value-type="string" office:string-value="uab">
            <text:p>uab</text:p>
          </table:table-cell>
          <table:table-cell table:style-name="ce133" table:formula="of:=IF(ISBLANK([.$A25]);&quot;&quot;;VLOOKUP([.$A25];[$atletes.A$2:.E$198];5))" office:value-type="date" office:date-value="1905-06-26">
            <text:p>26/06/05</text:p>
          </table:table-cell>
          <table:table-cell table:style-name="ce79" office:value-type="float" office:value="1.61">
            <text:p>1,61</text:p>
          </table:table-cell>
          <table:table-cell table:style-name="ce119" office:value-type="float" office:value="1.62">
            <text:p>1,62</text:p>
          </table:table-cell>
          <table:table-cell table:style-name="ce79" office:value-type="float" office:value="1.73">
            <text:p>1,73</text:p>
          </table:table-cell>
          <table:table-cell table:style-name="ce82" table:formula="of:=MAX([.E25:.G25])" office:value-type="float" office:value="1.73">
            <text:p>1,73</text:p>
          </table:table-cell>
          <table:table-cell table:style-name="ce48" table:formula="of:=[.I24]-1" office:value-type="float" office:value="13">
            <text:p>13</text:p>
          </table:table-cell>
          <table:table-cell table:number-columns-repeated="6"/>
        </table:table-row>
        <table:table-row table:style-name="ro3">
          <table:table-cell table:style-name="ce9" office:value-type="float" office:value="171">
            <text:p>171</text:p>
          </table:table-cell>
          <table:table-cell table:style-name="ce75" table:formula="of:=IF(ISBLANK([.$A26]);&quot;&quot;;VLOOKUP([.$A26];[$atletes.A$2:.E$198];3))" office:value-type="string" office:string-value="Muñoz Marquez LUCIA">
            <text:p>Muñoz Marquez LUCIA</text:p>
          </table:table-cell>
          <table:table-cell table:style-name="ce48" table:formula="of:=IF(ISBLANK([.$A26]);&quot;&quot;;VLOOKUP([.$A26];[$atletes.A$2:.E$198];4))" office:value-type="string" office:string-value="uab">
            <text:p>uab</text:p>
          </table:table-cell>
          <table:table-cell table:style-name="ce133" table:formula="of:=IF(ISBLANK([.$A26]);&quot;&quot;;VLOOKUP([.$A26];[$atletes.A$2:.E$198];5))" office:value-type="date" office:date-value="1905-06-26">
            <text:p>26/06/05</text:p>
          </table:table-cell>
          <table:table-cell table:style-name="ce79" office:value-type="float" office:value="1.7">
            <text:p>1,70</text:p>
          </table:table-cell>
          <table:table-cell table:style-name="ce119" office:value-type="float" office:value="1.35">
            <text:p>1,35</text:p>
          </table:table-cell>
          <table:table-cell table:style-name="ce79" office:value-type="float" office:value="1.47">
            <text:p>1,47</text:p>
          </table:table-cell>
          <table:table-cell table:style-name="ce82" table:formula="of:=MAX([.E26:.G26])" office:value-type="float" office:value="1.7">
            <text:p>1,70</text:p>
          </table:table-cell>
          <table:table-cell table:style-name="ce48" table:formula="of:=[.I25]-1" office:value-type="float" office:value="12">
            <text:p>12</text:p>
          </table:table-cell>
          <table:table-cell table:number-columns-repeated="6"/>
        </table:table-row>
        <table:table-row table:style-name="ro3">
          <table:table-cell table:style-name="ce46" office:value-type="float" office:value="249">
            <text:p>249</text:p>
          </table:table-cell>
          <table:table-cell table:style-name="ce75" table:formula="of:=IF(ISBLANK([.$A27]);&quot;&quot;;VLOOKUP([.$A27];[$atletes.A$2:.E$198];3))" office:value-type="string" office:string-value="Ortiz Astrid ">
            <text:p>Ortiz Astrid </text:p>
          </table:table-cell>
          <table:table-cell table:style-name="ce48" table:formula="of:=IF(ISBLANK([.$A27]);&quot;&quot;;VLOOKUP([.$A27];[$atletes.A$2:.E$198];4))" office:value-type="string" office:string-value="Pau Picaso">
            <text:p>Pau Picaso</text:p>
          </table:table-cell>
          <table:table-cell table:style-name="ce133" table:formula="of:=IF(ISBLANK([.$A27]);&quot;&quot;;VLOOKUP([.$A27];[$atletes.A$2:.E$198];5))" office:value-type="date" office:date-value="1905-06-26">
            <text:p>26/06/05</text:p>
          </table:table-cell>
          <table:table-cell table:style-name="ce79" office:value-type="string">
            <text:p>X</text:p>
          </table:table-cell>
          <table:table-cell table:style-name="ce119" office:value-type="float" office:value="1.5">
            <text:p>1,5</text:p>
          </table:table-cell>
          <table:table-cell table:style-name="ce79" office:value-type="float" office:value="1.5">
            <text:p>1,50</text:p>
          </table:table-cell>
          <table:table-cell table:style-name="ce82" table:formula="of:=MAX([.E27:.G27])" office:value-type="float" office:value="1.5">
            <text:p>1,50</text:p>
          </table:table-cell>
          <table:table-cell table:style-name="ce48" table:formula="of:=[.I26]-1" office:value-type="float" office:value="11">
            <text:p>11</text:p>
          </table:table-cell>
          <table:table-cell table:number-columns-repeated="6"/>
        </table:table-row>
        <table:table-row table:style-name="ro3">
          <table:table-cell table:style-name="ce46"/>
          <table:table-cell table:style-name="ce75" table:number-columns-repeated="2"/>
          <table:table-cell table:style-name="ce134"/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 table:number-rows-repeated="26">
          <table:table-cell table:style-name="ce46"/>
          <table:table-cell table:style-name="ce75"/>
          <table:table-cell table:style-name="ce46"/>
          <table:table-cell table:style-name="ce104"/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 table:number-rows-repeated="10">
          <table:table-cell/>
          <table:table-cell table:style-name="ce76"/>
          <table:table-cell/>
          <table:table-cell table:style-name="ce105"/>
          <table:table-cell table:style-name="ce81"/>
          <table:table-cell table:style-name="ce105"/>
          <table:table-cell table:style-name="ce81" table:number-columns-repeated="2"/>
          <table:table-cell table:style-name="ce48"/>
          <table:table-cell table:number-columns-repeated="6"/>
        </table:table-row>
        <table:table-row table:style-name="ro3" table:number-rows-repeated="26">
          <table:table-cell/>
          <table:table-cell table:style-name="ce76"/>
          <table:table-cell/>
          <table:table-cell table:style-name="ce105"/>
          <table:table-cell table:style-name="ce81"/>
          <table:table-cell table:style-name="ce105"/>
          <table:table-cell table:style-name="ce81" table:number-columns-repeated="2"/>
          <table:table-cell table:number-columns-repeated="7"/>
        </table:table-row>
        <table:table-row table:style-name="ro1" table:number-rows-repeated="33">
          <table:table-cell/>
          <table:table-cell table:style-name="ce76"/>
          <table:table-cell/>
          <table:table-cell table:style-name="ce105"/>
          <table:table-cell table:style-name="ce81"/>
          <table:table-cell table:style-name="ce105"/>
          <table:table-cell table:style-name="ce81" table:number-columns-repeated="2"/>
          <table:table-cell table:number-columns-repeated="7"/>
        </table:table-row>
        <table:table-row table:style-name="ro1" table:number-rows-repeated="65413">
          <table:table-cell/>
          <table:table-cell table:style-name="ce76"/>
          <table:table-cell/>
          <table:table-cell table:style-name="ce105"/>
          <table:table-cell/>
          <table:table-cell table:style-name="ce105"/>
          <table:table-cell table:number-columns-repeated="9"/>
        </table:table-row>
        <table:table-row table:style-name="ro1" table:number-rows-repeated="983039">
          <table:table-cell table:number-columns-repeated="15"/>
        </table:table-row>
        <table:table-row table:style-name="ro1">
          <table:table-cell table:number-columns-repeated="15"/>
        </table:table-row>
        <table:named-expressions/>
      </table:table>
      <table:table table:name="pes AF" table:style-name="ta1" table:print-ranges="'pes AF'.A1:'pes AF'.I27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1" form:id="control11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ordenar.ordenarllargada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27" table:number-columns-repeated="2" table:default-cell-style-name="Default"/>
        <table:table-column table:style-name="co20" table:default-cell-style-name="Default"/>
        <table:table-column table:style-name="co27" table:number-columns-repeated="4" table:default-cell-style-name="Default"/>
        <table:table-column table:style-name="co24" table:default-cell-style-name="Default"/>
        <table:table-column table:style-name="co4" table:default-cell-style-name="Default"/>
        <table:table-header-rows>
          <table:table-row table:style-name="ro3">
            <table:table-cell table:style-name="ce51"/>
            <table:table-cell table:style-name="ce51">
              <draw:frame table:end-cell-address="'pes AF'.H1" table:end-x="1.571cm" table:end-y="0.557cm" draw:z-index="0" draw:name="Imagen 1" draw:style-name="gr2" draw:text-style-name="P3" svg:width="19.891cm" svg:height="0.557cm" svg:x="0.121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53"/>
            <table:table-cell table:style-name="ce98"/>
            <table:table-cell table:style-name="ce51"/>
            <table:table-cell table:style-name="ce135"/>
            <table:table-cell table:style-name="ce53"/>
            <table:table-cell table:style-name="ce65"/>
            <table:table-cell table:style-name="ce68"/>
            <table:table-cell table:style-name="ce68"/>
            <table:table-cell table:style-name="ce68" office:value-type="float" office:value="22">
              <text:p>Prova: 22</text:p>
            </table:table-cell>
            <table:table-cell table:number-columns-repeated="3"/>
            <table:table-cell table:style-name="ce72" office:value-type="string">
              <text:p>Prova:</text:p>
            </table:table-cell>
          </table:table-row>
          <table:table-row table:style-name="ro3">
            <table:table-cell table:style-name="ce51" table:number-columns-repeated="2"/>
            <table:table-cell table:style-name="ce56" office:value-type="string">
              <text:p>Passeig dr. Moragas, 268-270 08210 Barberà del Vallès</text:p>
            </table:table-cell>
            <table:table-cell table:style-name="ce98"/>
            <table:table-cell table:style-name="ce51"/>
            <table:table-cell table:style-name="ce135"/>
            <table:table-cell table:style-name="ce53"/>
            <table:table-cell table:style-name="ce65"/>
            <table:table-cell table:number-columns-repeated="7"/>
          </table:table-row>
          <table:table-row table:style-name="ro3">
            <table:table-cell table:style-name="ce51"/>
            <table:table-cell table:style-name="ce110" table:formula="of:=[$nom_competicio.A2]" office:value-type="string" office:string-value="JOCS DE NADAL 2013" table:number-columns-spanned="7" table:number-rows-spanned="1">
              <text:p>JOCS DE NADAL 2013</text:p>
            </table:table-cell>
            <table:covered-table-cell table:style-name="ce112"/>
            <table:covered-table-cell table:style-name="ce113"/>
            <table:covered-table-cell table:style-name="ce112"/>
            <table:covered-table-cell table:number-columns-repeated="3"/>
            <table:table-cell table:number-columns-repeated="7"/>
          </table:table-row>
          <table:table-row table:style-name="ro3">
            <table:table-cell table:style-name="ce51"/>
            <table:table-cell table:style-name="ce90" table:formula="of:=[$nom_competicio.B2]" office:value-type="string" office:string-value="Barberà del Vallès" table:number-columns-spanned="7" table:number-rows-spanned="1">
              <text:p>Barberà del Vallès</text:p>
            </table:table-cell>
            <table:covered-table-cell table:style-name="ce92"/>
            <table:covered-table-cell table:style-name="ce96"/>
            <table:covered-table-cell table:style-name="ce99"/>
            <table:covered-table-cell/>
            <table:covered-table-cell table:style-name="ce53"/>
            <table:covered-table-cell table:style-name="ce65"/>
            <table:table-cell table:number-columns-repeated="7"/>
          </table:table-row>
          <table:table-row table:style-name="ro3" table:number-rows-repeated="5">
            <table:table-cell table:number-columns-repeated="3"/>
            <table:table-cell table:style-name="ce105"/>
            <table:table-cell/>
            <table:table-cell table:style-name="ce105"/>
            <table:table-cell table:number-columns-repeated="9"/>
          </table:table-row>
          <table:table-row table:style-name="ro3">
            <table:table-cell table:number-columns-repeated="2"/>
            <table:table-cell table:style-name="ce70" table:formula="of:=VLOOKUP([.$K$1];[$proves.$A$2:.$B$23];2)" office:value-type="string" office:string-value="Pes AF" table:number-columns-spanned="4" table:number-rows-spanned="1">
              <text:p>Pes AF</text:p>
            </table:table-cell>
            <table:covered-table-cell table:style-name="ce98" table:formula="of:=VLOOKUP([.$I$1];[$proves.$A$2:.$B$50];2)" office:value-type="date" office:date-value="1899-12-30">
              <text:p>#N/D</text:p>
            </table:covered-table-cell>
            <table:covered-table-cell/>
            <table:covered-table-cell table:style-name="ce136"/>
            <table:table-cell table:style-name="ce53"/>
            <table:table-cell table:style-name="ce65"/>
            <table:table-cell table:number-columns-repeated="7"/>
          </table:table-row>
          <table:table-row table:style-name="ro3">
            <table:table-cell table:style-name="ce51" table:number-columns-repeated="2"/>
            <table:table-cell table:style-name="ce53"/>
            <table:table-cell table:style-name="ce98"/>
            <table:table-cell/>
            <table:table-cell table:style-name="ce105"/>
            <table:table-cell/>
            <table:table-cell table:style-name="ce65"/>
            <table:table-cell table:number-columns-repeated="7"/>
          </table:table-row>
          <table:table-row table:style-name="ro3">
            <table:table-cell table:style-name="ce73" office:value-type="string">
              <text:p>dorsal</text:p>
            </table:table-cell>
            <table:table-cell table:style-name="ce74" office:value-type="string">
              <text:p>atleta </text:p>
            </table:table-cell>
            <table:table-cell table:style-name="ce74" office:value-type="string">
              <text:p>CLUB</text:p>
            </table:table-cell>
            <table:table-cell table:style-name="ce114" office:value-type="string">
              <text:p>any </text:p>
            </table:table-cell>
            <table:table-cell table:style-name="ce78" office:value-type="float" office:value="1">
              <text:p>1</text:p>
            </table:table-cell>
            <table:table-cell table:style-name="ce137" office:value-type="float" office:value="2">
              <text:p>2</text:p>
            </table:table-cell>
            <table:table-cell table:style-name="ce78" office:value-type="float" office:value="3">
              <text:p>3</text:p>
            </table:table-cell>
            <table:table-cell table:style-name="ce78" office:value-type="string">
              <text:p>Marca</text:p>
            </table:table-cell>
            <table:table-cell table:style-name="ce78" office:value-type="string">
              <text:p>Punts</text:p>
            </table:table-cell>
            <table:table-cell>
              <draw:control table:end-cell-address="'pes AF'.K13" table:end-x="0.671cm" table:end-y="0.055cm" draw:z-index="1" draw:text-style-name="P4" svg:width="2.226cm" svg:height="0.801cm" svg:x="0.039cm" svg:y="0.001cm" draw:control="control11"/>
            </table:table-cell>
            <table:table-cell table:number-columns-repeated="5"/>
          </table:table-row>
        </table:table-header-rows>
        <table:table-row table:style-name="ro3">
          <table:table-cell table:style-name="ce138" office:value-type="float" office:value="173">
            <text:p>173</text:p>
          </table:table-cell>
          <table:table-cell table:style-name="ce75" table:formula="of:=IF(ISBLANK([.$A13]);&quot;&quot;;VLOOKUP([.$A13];[$atletes.A$2:.E$198];3))" office:value-type="string" office:string-value="Pou Calderón LAURA">
            <text:p>Pou Calderón LAURA</text:p>
          </table:table-cell>
          <table:table-cell table:style-name="ce75" table:formula="of:=IF(ISBLANK([.$A13]);&quot;&quot;;VLOOKUP([.$A13];[$atletes.A$2:.E$198];4))" office:value-type="string" office:string-value="uab">
            <text:p>uab</text:p>
          </table:table-cell>
          <table:table-cell table:style-name="ce119" table:formula="of:=IF(ISBLANK([.$A13]);&quot;&quot;;VLOOKUP([.$A13];[$atletes.A$2:.E$800];5;0))" office:value-type="float" office:value="2003">
            <text:p>2003</text:p>
          </table:table-cell>
          <table:table-cell table:style-name="ce79" office:value-type="float" office:value="4.84">
            <text:p>4,84</text:p>
          </table:table-cell>
          <table:table-cell table:style-name="ce119" office:value-type="float" office:value="4.53">
            <text:p>4,53</text:p>
          </table:table-cell>
          <table:table-cell table:style-name="ce79" office:value-type="float" office:value="5.43">
            <text:p>5,43</text:p>
          </table:table-cell>
          <table:table-cell table:style-name="ce82" table:formula="of:=MAX([.E13:.G13])" office:value-type="float" office:value="5.43">
            <text:p>5,43</text:p>
          </table:table-cell>
          <table:table-cell table:style-name="ce48" office:value-type="float" office:value="25">
            <text:p>25</text:p>
          </table:table-cell>
          <table:table-cell table:number-columns-repeated="3" table:style-name="ce31"/>
          <table:table-cell table:style-name="ce83" table:formula="of:=IF(SUM([.E13:.G13];[.J13:.L13])=0;&quot;&quot;;MAX([.H13];[.J13];[.K13];[.L13]))" office:value-type="float" office:value="5.43">
            <text:p>5,43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58">
            <text:p>158</text:p>
          </table:table-cell>
          <table:table-cell table:style-name="ce75" table:formula="of:=IF(ISBLANK([.$A14]);&quot;&quot;;VLOOKUP([.$A14];[$atletes.A$2:.E$198];3))" office:value-type="string" office:string-value="Garrido Rubio ESTELA">
            <text:p>Garrido Rubio ESTELA</text:p>
          </table:table-cell>
          <table:table-cell table:style-name="ce75" table:formula="of:=IF(ISBLANK([.$A14]);&quot;&quot;;VLOOKUP([.$A14];[$atletes.A$2:.E$198];4))" office:value-type="string" office:string-value="uab">
            <text:p>uab</text:p>
          </table:table-cell>
          <table:table-cell table:style-name="ce119" table:formula="of:=IF(ISBLANK([.$A14]);&quot;&quot;;VLOOKUP([.$A14];[$atletes.A$2:.E$800];5;0))" office:value-type="float" office:value="2003">
            <text:p>2003</text:p>
          </table:table-cell>
          <table:table-cell table:style-name="ce79" office:value-type="float" office:value="4.75">
            <text:p>4,75</text:p>
          </table:table-cell>
          <table:table-cell table:style-name="ce119" office:value-type="float" office:value="5.32">
            <text:p>5,32</text:p>
          </table:table-cell>
          <table:table-cell table:style-name="ce79" office:value-type="float" office:value="4.89">
            <text:p>4,89</text:p>
          </table:table-cell>
          <table:table-cell table:style-name="ce82" table:formula="of:=MAX([.E14:.G14])" office:value-type="float" office:value="5.32">
            <text:p>5,32</text:p>
          </table:table-cell>
          <table:table-cell table:style-name="ce48" table:formula="of:=[.I13]-1" office:value-type="float" office:value="24">
            <text:p>24</text:p>
          </table:table-cell>
          <table:table-cell table:number-columns-repeated="3" table:style-name="ce31"/>
          <table:table-cell table:style-name="ce83" table:formula="of:=IF(SUM([.E14:.G14];[.J14:.L14])=0;&quot;&quot;;MAX([.H14];[.J14];[.K14];[.L14]))" office:value-type="float" office:value="5.32">
            <text:p>5,32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50">
            <text:p>150</text:p>
          </table:table-cell>
          <table:table-cell table:style-name="ce75" table:formula="of:=IF(ISBLANK([.$A15]);&quot;&quot;;VLOOKUP([.$A15];[$atletes.A$2:.E$198];3))" office:value-type="string" office:string-value="Albiac Vilas LAURA">
            <text:p>Albiac Vilas LAURA</text:p>
          </table:table-cell>
          <table:table-cell table:style-name="ce75" table:formula="of:=IF(ISBLANK([.$A15]);&quot;&quot;;VLOOKUP([.$A15];[$atletes.A$2:.E$198];4))" office:value-type="string" office:string-value="uab">
            <text:p>uab</text:p>
          </table:table-cell>
          <table:table-cell table:style-name="ce119" table:formula="of:=IF(ISBLANK([.$A15]);&quot;&quot;;VLOOKUP([.$A15];[$atletes.A$2:.E$800];5;0))" office:value-type="float" office:value="2004">
            <text:p>2004</text:p>
          </table:table-cell>
          <table:table-cell table:style-name="ce79" office:value-type="float" office:value="4.22">
            <text:p>4,22</text:p>
          </table:table-cell>
          <table:table-cell table:style-name="ce79" office:value-type="float" office:value="3.91">
            <text:p>3,91</text:p>
          </table:table-cell>
          <table:table-cell table:style-name="ce79" office:value-type="float" office:value="4.36">
            <text:p>4,36</text:p>
          </table:table-cell>
          <table:table-cell table:style-name="ce82" table:formula="of:=MAX([.E15:.G15])" office:value-type="float" office:value="4.36">
            <text:p>4,36</text:p>
          </table:table-cell>
          <table:table-cell table:style-name="ce48" table:formula="of:=[.I14]-1" office:value-type="float" office:value="23">
            <text:p>23</text:p>
          </table:table-cell>
          <table:table-cell table:number-columns-repeated="3" table:style-name="ce31"/>
          <table:table-cell table:style-name="ce83" table:formula="of:=IF(SUM([.E15:.G15];[.J15:.L15])=0;&quot;&quot;;MAX([.H15];[.J15];[.K15];[.L15]))" office:value-type="float" office:value="4.36">
            <text:p>4,36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60">
            <text:p>160</text:p>
          </table:table-cell>
          <table:table-cell table:style-name="ce75" table:formula="of:=IF(ISBLANK([.$A16]);&quot;&quot;;VLOOKUP([.$A16];[$atletes.A$2:.E$198];3))" office:value-type="string" office:string-value="González Hernandez ELENA">
            <text:p>González Hernandez ELENA</text:p>
          </table:table-cell>
          <table:table-cell table:style-name="ce75" table:formula="of:=IF(ISBLANK([.$A16]);&quot;&quot;;VLOOKUP([.$A16];[$atletes.A$2:.E$198];4))" office:value-type="string" office:string-value="uab">
            <text:p>uab</text:p>
          </table:table-cell>
          <table:table-cell table:style-name="ce119" table:formula="of:=IF(ISBLANK([.$A16]);&quot;&quot;;VLOOKUP([.$A16];[$atletes.A$2:.E$800];5;0))" office:value-type="float" office:value="2003">
            <text:p>2003</text:p>
          </table:table-cell>
          <table:table-cell table:style-name="ce79" office:value-type="float" office:value="3.88">
            <text:p>3,88</text:p>
          </table:table-cell>
          <table:table-cell table:style-name="ce119" office:value-type="float" office:value="4.13">
            <text:p>4,13</text:p>
          </table:table-cell>
          <table:table-cell table:style-name="ce79" office:value-type="float" office:value="4.29">
            <text:p>4,29</text:p>
          </table:table-cell>
          <table:table-cell table:style-name="ce82" table:formula="of:=MAX([.E16:.G16])" office:value-type="float" office:value="4.29">
            <text:p>4,29</text:p>
          </table:table-cell>
          <table:table-cell table:style-name="ce48" table:formula="of:=[.I15]-1" office:value-type="float" office:value="22">
            <text:p>22</text:p>
          </table:table-cell>
          <table:table-cell table:number-columns-repeated="3" table:style-name="ce31"/>
          <table:table-cell table:style-name="ce83" table:formula="of:=IF(SUM([.E16:.G16];[.J16:.L16])=0;&quot;&quot;;MAX([.H16];[.J16];[.K16];[.L16]))" office:value-type="float" office:value="4.29">
            <text:p>4,29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32">
            <text:p>232</text:p>
          </table:table-cell>
          <table:table-cell table:style-name="ce75" table:formula="of:=IF(ISBLANK([.$A17]);&quot;&quot;;VLOOKUP([.$A17];[$atletes.A$2:.E$198];3))" office:value-type="string" office:string-value="Guerrero, Carmen">
            <text:p>Guerrero, Carmen</text:p>
          </table:table-cell>
          <table:table-cell table:style-name="ce75" table:formula="of:=IF(ISBLANK([.$A17]);&quot;&quot;;VLOOKUP([.$A17];[$atletes.A$2:.E$198];4))" office:value-type="string" office:string-value="Can Llobet">
            <text:p>Can Llobet</text:p>
          </table:table-cell>
          <table:table-cell table:style-name="ce119" table:formula="of:=IF(ISBLANK([.$A17]);&quot;&quot;;VLOOKUP([.$A17];[$atletes.A$2:.E$800];5;0))" office:value-type="float" office:value="2004">
            <text:p>2004</text:p>
          </table:table-cell>
          <table:table-cell table:style-name="ce79" office:value-type="float" office:value="3.29">
            <text:p>3,29</text:p>
          </table:table-cell>
          <table:table-cell table:style-name="ce119" office:value-type="float" office:value="3.75">
            <text:p>3,75</text:p>
          </table:table-cell>
          <table:table-cell table:style-name="ce79" office:value-type="float" office:value="3.58">
            <text:p>3,58</text:p>
          </table:table-cell>
          <table:table-cell table:style-name="ce82" table:formula="of:=MAX([.E17:.G17])" office:value-type="float" office:value="3.75">
            <text:p>3,75</text:p>
          </table:table-cell>
          <table:table-cell table:style-name="ce48" table:formula="of:=[.I16]-1" office:value-type="float" office:value="21">
            <text:p>21</text:p>
          </table:table-cell>
          <table:table-cell table:style-name="ce31" table:number-columns-repeated="5"/>
          <table:table-cell/>
        </table:table-row>
        <table:table-row table:style-name="ro3">
          <table:table-cell table:style-name="ce9" office:value-type="float" office:value="155">
            <text:p>155</text:p>
          </table:table-cell>
          <table:table-cell table:style-name="ce75" table:formula="of:=IF(ISBLANK([.$A18]);&quot;&quot;;VLOOKUP([.$A18];[$atletes.A$2:.E$198];3))" office:value-type="string" office:string-value="Cruel Pons ARIADNA">
            <text:p>Cruel Pons ARIADNA</text:p>
          </table:table-cell>
          <table:table-cell table:style-name="ce75" table:formula="of:=IF(ISBLANK([.$A18]);&quot;&quot;;VLOOKUP([.$A18];[$atletes.A$2:.E$198];4))" office:value-type="string" office:string-value="uab">
            <text:p>uab</text:p>
          </table:table-cell>
          <table:table-cell table:style-name="ce119" table:formula="of:=IF(ISBLANK([.$A18]);&quot;&quot;;VLOOKUP([.$A18];[$atletes.A$2:.E$800];5;0))" office:value-type="float" office:value="2003">
            <text:p>2003</text:p>
          </table:table-cell>
          <table:table-cell table:style-name="ce79" office:value-type="float" office:value="3.29">
            <text:p>3,29</text:p>
          </table:table-cell>
          <table:table-cell table:style-name="ce119" office:value-type="float" office:value="3.72">
            <text:p>3,72</text:p>
          </table:table-cell>
          <table:table-cell table:style-name="ce79" office:value-type="float" office:value="3.35">
            <text:p>3,35</text:p>
          </table:table-cell>
          <table:table-cell table:style-name="ce82" table:formula="of:=MAX([.E18:.G18])" office:value-type="float" office:value="3.72">
            <text:p>3,72</text:p>
          </table:table-cell>
          <table:table-cell table:style-name="ce48" table:formula="of:=[.I17]-1" office:value-type="float" office:value="20">
            <text:p>20</text:p>
          </table:table-cell>
          <table:table-cell table:style-name="ce31" table:number-columns-repeated="5"/>
          <table:table-cell/>
        </table:table-row>
        <table:table-row table:style-name="ro3">
          <table:table-cell table:style-name="ce9" office:value-type="float" office:value="234">
            <text:p>234</text:p>
          </table:table-cell>
          <table:table-cell table:style-name="ce75" table:formula="of:=IF(ISBLANK([.$A19]);&quot;&quot;;VLOOKUP([.$A19];[$atletes.A$2:.E$198];3))" office:value-type="string" office:string-value="Olmo, Marta">
            <text:p>Olmo, Marta</text:p>
          </table:table-cell>
          <table:table-cell table:style-name="ce75" table:formula="of:=IF(ISBLANK([.$A19]);&quot;&quot;;VLOOKUP([.$A19];[$atletes.A$2:.E$198];4))" office:value-type="string" office:string-value="Can Llobet">
            <text:p>Can Llobet</text:p>
          </table:table-cell>
          <table:table-cell table:style-name="ce119" table:formula="of:=IF(ISBLANK([.$A19]);&quot;&quot;;VLOOKUP([.$A19];[$atletes.A$2:.E$800];5;0))" office:value-type="float" office:value="2004">
            <text:p>2004</text:p>
          </table:table-cell>
          <table:table-cell table:style-name="ce79" office:value-type="float" office:value="3.54">
            <text:p>3,54</text:p>
          </table:table-cell>
          <table:table-cell table:style-name="ce119" office:value-type="float" office:value="3.04">
            <text:p>3,04</text:p>
          </table:table-cell>
          <table:table-cell table:style-name="ce79" office:value-type="float" office:value="3.55">
            <text:p>3,55</text:p>
          </table:table-cell>
          <table:table-cell table:style-name="ce82" table:formula="of:=MAX([.E19:.G19])" office:value-type="float" office:value="3.55">
            <text:p>3,55</text:p>
          </table:table-cell>
          <table:table-cell table:style-name="ce48" table:formula="of:=[.I18]-1" office:value-type="float" office:value="19">
            <text:p>19</text:p>
          </table:table-cell>
          <table:table-cell table:number-columns-repeated="6"/>
        </table:table-row>
        <table:table-row table:style-name="ro3">
          <table:table-cell table:style-name="ce123" office:value-type="float" office:value="151">
            <text:p>151</text:p>
          </table:table-cell>
          <table:table-cell table:style-name="ce75" table:formula="of:=IF(ISBLANK([.$A20]);&quot;&quot;;VLOOKUP([.$A20];[$atletes.A$2:.E$198];3))" office:value-type="string" office:string-value="Anguita Zapata CARLA">
            <text:p>Anguita Zapata CARLA</text:p>
          </table:table-cell>
          <table:table-cell table:style-name="ce75" table:formula="of:=IF(ISBLANK([.$A20]);&quot;&quot;;VLOOKUP([.$A20];[$atletes.A$2:.E$198];4))" office:value-type="string" office:string-value="uab">
            <text:p>uab</text:p>
          </table:table-cell>
          <table:table-cell table:style-name="ce119" table:formula="of:=IF(ISBLANK([.$A20]);&quot;&quot;;VLOOKUP([.$A20];[$atletes.A$2:.E$800];5;0))" office:value-type="float" office:value="2003">
            <text:p>2003</text:p>
          </table:table-cell>
          <table:table-cell table:style-name="ce79" office:value-type="float" office:value="2.16">
            <text:p>2,16</text:p>
          </table:table-cell>
          <table:table-cell table:style-name="ce119" office:value-type="float" office:value="3.4">
            <text:p>3,4</text:p>
          </table:table-cell>
          <table:table-cell table:style-name="ce79" office:value-type="float" office:value="2.83">
            <text:p>2,83</text:p>
          </table:table-cell>
          <table:table-cell table:style-name="ce82" table:formula="of:=MAX([.E20:.G20])" office:value-type="float" office:value="3.4">
            <text:p>3,40</text:p>
          </table:table-cell>
          <table:table-cell table:style-name="ce48" table:formula="of:=[.I19]-1" office:value-type="float" office:value="18">
            <text:p>18</text:p>
          </table:table-cell>
          <table:table-cell table:number-columns-repeated="6"/>
        </table:table-row>
        <table:table-row table:style-name="ro3">
          <table:table-cell table:style-name="ce9" office:value-type="float" office:value="165">
            <text:p>165</text:p>
          </table:table-cell>
          <table:table-cell table:style-name="ce75" table:formula="of:=IF(ISBLANK([.$A21]);&quot;&quot;;VLOOKUP([.$A21];[$atletes.A$2:.E$198];3))" office:value-type="string" office:string-value="López Moya NEREA">
            <text:p>López Moya NEREA</text:p>
          </table:table-cell>
          <table:table-cell table:style-name="ce75" table:formula="of:=IF(ISBLANK([.$A21]);&quot;&quot;;VLOOKUP([.$A21];[$atletes.A$2:.E$198];4))" office:value-type="string" office:string-value="uab">
            <text:p>uab</text:p>
          </table:table-cell>
          <table:table-cell table:style-name="ce119" table:formula="of:=IF(ISBLANK([.$A21]);&quot;&quot;;VLOOKUP([.$A21];[$atletes.A$2:.E$800];5;0))" office:value-type="float" office:value="2004">
            <text:p>2004</text:p>
          </table:table-cell>
          <table:table-cell table:style-name="ce79" office:value-type="float" office:value="3.34">
            <text:p>3,34</text:p>
          </table:table-cell>
          <table:table-cell table:style-name="ce119" office:value-type="float" office:value="3.19">
            <text:p>3,19</text:p>
          </table:table-cell>
          <table:table-cell table:style-name="ce79" office:value-type="float" office:value="3.39">
            <text:p>3,39</text:p>
          </table:table-cell>
          <table:table-cell table:style-name="ce82" table:formula="of:=MAX([.E21:.G21])" office:value-type="float" office:value="3.39">
            <text:p>3,39</text:p>
          </table:table-cell>
          <table:table-cell table:style-name="ce48" table:formula="of:=[.I20]-1" office:value-type="float" office:value="17">
            <text:p>17</text:p>
          </table:table-cell>
          <table:table-cell table:number-columns-repeated="6"/>
        </table:table-row>
        <table:table-row table:style-name="ro3">
          <table:table-cell table:style-name="ce9" office:value-type="float" office:value="161">
            <text:p>161</text:p>
          </table:table-cell>
          <table:table-cell table:style-name="ce75" table:formula="of:=IF(ISBLANK([.$A22]);&quot;&quot;;VLOOKUP([.$A22];[$atletes.A$2:.E$198];3))" office:value-type="string" office:string-value="González Perelló  LAURA">
            <text:p>González Perelló <text:s/>LAURA</text:p>
          </table:table-cell>
          <table:table-cell table:style-name="ce75" table:formula="of:=IF(ISBLANK([.$A22]);&quot;&quot;;VLOOKUP([.$A22];[$atletes.A$2:.E$198];4))" office:value-type="string" office:string-value="uab">
            <text:p>uab</text:p>
          </table:table-cell>
          <table:table-cell table:style-name="ce119" table:formula="of:=IF(ISBLANK([.$A22]);&quot;&quot;;VLOOKUP([.$A22];[$atletes.A$2:.E$800];5;0))" office:value-type="float" office:value="2004">
            <text:p>2004</text:p>
          </table:table-cell>
          <table:table-cell table:style-name="ce79" office:value-type="float" office:value="2.6">
            <text:p>2,60</text:p>
          </table:table-cell>
          <table:table-cell table:style-name="ce119" office:value-type="float" office:value="2.16">
            <text:p>2,16</text:p>
          </table:table-cell>
          <table:table-cell table:style-name="ce79" office:value-type="float" office:value="3.2">
            <text:p>3,20</text:p>
          </table:table-cell>
          <table:table-cell table:style-name="ce82" table:formula="of:=MAX([.E22:.G22])" office:value-type="float" office:value="3.2">
            <text:p>3,20</text:p>
          </table:table-cell>
          <table:table-cell table:style-name="ce48" table:formula="of:=[.I21]-1" office:value-type="float" office:value="16">
            <text:p>16</text:p>
          </table:table-cell>
          <table:table-cell table:number-columns-repeated="6"/>
        </table:table-row>
        <table:table-row table:style-name="ro3">
          <table:table-cell table:style-name="ce9" office:value-type="float" office:value="169">
            <text:p>169</text:p>
          </table:table-cell>
          <table:table-cell table:style-name="ce75" table:formula="of:=IF(ISBLANK([.$A23]);&quot;&quot;;VLOOKUP([.$A23];[$atletes.A$2:.E$198];3))" office:value-type="string" office:string-value="Morales Santos ELSA">
            <text:p>Morales Santos ELSA</text:p>
          </table:table-cell>
          <table:table-cell table:style-name="ce75" table:formula="of:=IF(ISBLANK([.$A23]);&quot;&quot;;VLOOKUP([.$A23];[$atletes.A$2:.E$198];4))" office:value-type="string" office:string-value="uab">
            <text:p>uab</text:p>
          </table:table-cell>
          <table:table-cell table:style-name="ce119" table:formula="of:=IF(ISBLANK([.$A23]);&quot;&quot;;VLOOKUP([.$A23];[$atletes.A$2:.E$800];5;0))" office:value-type="float" office:value="2004">
            <text:p>2004</text:p>
          </table:table-cell>
          <table:table-cell table:style-name="ce79" office:value-type="float" office:value="2.57">
            <text:p>2,57</text:p>
          </table:table-cell>
          <table:table-cell table:style-name="ce119" office:value-type="float" office:value="3.08">
            <text:p>3,08</text:p>
          </table:table-cell>
          <table:table-cell table:style-name="ce79" office:value-type="float" office:value="2.84">
            <text:p>2,84</text:p>
          </table:table-cell>
          <table:table-cell table:style-name="ce82" table:formula="of:=MAX([.E23:.G23])" office:value-type="float" office:value="3.08">
            <text:p>3,08</text:p>
          </table:table-cell>
          <table:table-cell table:style-name="ce48" table:formula="of:=[.I22]-1" office:value-type="float" office:value="15">
            <text:p>15</text:p>
          </table:table-cell>
          <table:table-cell table:number-columns-repeated="6"/>
        </table:table-row>
        <table:table-row table:style-name="ro3">
          <table:table-cell table:style-name="ce9" office:value-type="float" office:value="249">
            <text:p>249</text:p>
          </table:table-cell>
          <table:table-cell table:style-name="ce75" table:formula="of:=IF(ISBLANK([.$A24]);&quot;&quot;;VLOOKUP([.$A24];[$atletes.A$2:.E$198];3))" office:value-type="string" office:string-value="Ortiz Astrid ">
            <text:p>Ortiz Astrid </text:p>
          </table:table-cell>
          <table:table-cell table:style-name="ce75" table:formula="of:=IF(ISBLANK([.$A24]);&quot;&quot;;VLOOKUP([.$A24];[$atletes.A$2:.E$198];4))" office:value-type="string" office:string-value="Pau Picaso">
            <text:p>Pau Picaso</text:p>
          </table:table-cell>
          <table:table-cell table:style-name="ce119" table:formula="of:=IF(ISBLANK([.$A24]);&quot;&quot;;VLOOKUP([.$A24];[$atletes.A$2:.E$800];5;0))" office:value-type="float" office:value="2004">
            <text:p>2004</text:p>
          </table:table-cell>
          <table:table-cell table:style-name="ce79" office:value-type="float" office:value="2.67">
            <text:p>2,67</text:p>
          </table:table-cell>
          <table:table-cell table:style-name="ce79" office:value-type="float" office:value="2.84">
            <text:p>2,84</text:p>
          </table:table-cell>
          <table:table-cell table:style-name="ce79" office:value-type="float" office:value="2.58">
            <text:p>2,58</text:p>
          </table:table-cell>
          <table:table-cell table:style-name="ce82" table:formula="of:=MAX([.E24:.G24])" office:value-type="float" office:value="2.84">
            <text:p>2,84</text:p>
          </table:table-cell>
          <table:table-cell table:style-name="ce48" table:formula="of:=[.I23]-1" office:value-type="float" office:value="14">
            <text:p>14</text:p>
          </table:table-cell>
          <table:table-cell table:number-columns-repeated="6"/>
        </table:table-row>
        <table:table-row table:style-name="ro3">
          <table:table-cell table:style-name="ce123" office:value-type="float" office:value="153">
            <text:p>153</text:p>
          </table:table-cell>
          <table:table-cell table:style-name="ce75" table:formula="of:=IF(ISBLANK([.$A25]);&quot;&quot;;VLOOKUP([.$A25];[$atletes.A$2:.E$198];3))" office:value-type="string" office:string-value="Calabuig Gallego AINOA">
            <text:p>Calabuig Gallego AINOA</text:p>
          </table:table-cell>
          <table:table-cell table:style-name="ce75" table:formula="of:=IF(ISBLANK([.$A25]);&quot;&quot;;VLOOKUP([.$A25];[$atletes.A$2:.E$198];4))" office:value-type="string" office:string-value="uab">
            <text:p>uab</text:p>
          </table:table-cell>
          <table:table-cell table:style-name="ce119" table:formula="of:=IF(ISBLANK([.$A25]);&quot;&quot;;VLOOKUP([.$A25];[$atletes.A$2:.E$800];5;0))" office:value-type="float" office:value="2004">
            <text:p>2004</text:p>
          </table:table-cell>
          <table:table-cell table:style-name="ce79" office:value-type="float" office:value="2.79">
            <text:p>2,79</text:p>
          </table:table-cell>
          <table:table-cell table:style-name="ce119" office:value-type="float" office:value="2.57">
            <text:p>2,57</text:p>
          </table:table-cell>
          <table:table-cell table:style-name="ce79" office:value-type="float" office:value="2.42">
            <text:p>2,42</text:p>
          </table:table-cell>
          <table:table-cell table:style-name="ce82" table:formula="of:=MAX([.E25:.G25])" office:value-type="float" office:value="2.79">
            <text:p>2,79</text:p>
          </table:table-cell>
          <table:table-cell table:style-name="ce48" table:formula="of:=[.I24]-1" office:value-type="float" office:value="13">
            <text:p>13</text:p>
          </table:table-cell>
          <table:table-cell table:number-columns-repeated="6"/>
        </table:table-row>
        <table:table-row table:style-name="ro3">
          <table:table-cell table:style-name="ce9" office:value-type="float" office:value="171">
            <text:p>171</text:p>
          </table:table-cell>
          <table:table-cell table:style-name="ce75" table:formula="of:=IF(ISBLANK([.$A26]);&quot;&quot;;VLOOKUP([.$A26];[$atletes.A$2:.E$198];3))" office:value-type="string" office:string-value="Muñoz Marquez LUCIA">
            <text:p>Muñoz Marquez LUCIA</text:p>
          </table:table-cell>
          <table:table-cell table:style-name="ce75" table:formula="of:=IF(ISBLANK([.$A26]);&quot;&quot;;VLOOKUP([.$A26];[$atletes.A$2:.E$198];4))" office:value-type="string" office:string-value="uab">
            <text:p>uab</text:p>
          </table:table-cell>
          <table:table-cell table:style-name="ce119" table:formula="of:=IF(ISBLANK([.$A26]);&quot;&quot;;VLOOKUP([.$A26];[$atletes.A$2:.E$800];5;0))" office:value-type="float" office:value="2004">
            <text:p>2004</text:p>
          </table:table-cell>
          <table:table-cell table:style-name="ce79" office:value-type="float" office:value="2.4">
            <text:p>2,40</text:p>
          </table:table-cell>
          <table:table-cell table:style-name="ce119" office:value-type="float" office:value="1.68">
            <text:p>1,68</text:p>
          </table:table-cell>
          <table:table-cell table:style-name="ce79" office:value-type="float" office:value="2.71">
            <text:p>2,71</text:p>
          </table:table-cell>
          <table:table-cell table:style-name="ce82" table:formula="of:=MAX([.E26:.G26])" office:value-type="float" office:value="2.71">
            <text:p>2,71</text:p>
          </table:table-cell>
          <table:table-cell table:style-name="ce48" table:formula="of:=[.I25]-1" office:value-type="float" office:value="12">
            <text:p>12</text:p>
          </table:table-cell>
          <table:table-cell table:number-columns-repeated="6"/>
        </table:table-row>
        <table:table-row table:style-name="ro3">
          <table:table-cell table:style-name="ce138" office:value-type="float" office:value="236">
            <text:p>236</text:p>
          </table:table-cell>
          <table:table-cell table:style-name="ce75" table:formula="of:=IF(ISBLANK([.$A27]);&quot;&quot;;VLOOKUP([.$A27];[$atletes.A$2:.E$198];3))" office:value-type="string" office:string-value="Porto, Silvia">
            <text:p>Porto, Silvia</text:p>
          </table:table-cell>
          <table:table-cell table:style-name="ce75" table:formula="of:=IF(ISBLANK([.$A27]);&quot;&quot;;VLOOKUP([.$A27];[$atletes.A$2:.E$198];4))" office:value-type="string" office:string-value="Can Llobet">
            <text:p>Can Llobet</text:p>
          </table:table-cell>
          <table:table-cell table:style-name="ce119" table:formula="of:=IF(ISBLANK([.$A27]);&quot;&quot;;VLOOKUP([.$A27];[$atletes.A$2:.E$800];5;0))" office:value-type="float" office:value="2004">
            <text:p>2004</text:p>
          </table:table-cell>
          <table:table-cell table:style-name="ce79" office:value-type="float" office:value="2.25">
            <text:p>2,25</text:p>
          </table:table-cell>
          <table:table-cell table:style-name="ce119" office:value-type="float" office:value="2.17">
            <text:p>2,17</text:p>
          </table:table-cell>
          <table:table-cell table:style-name="ce79" office:value-type="float" office:value="2.24">
            <text:p>2,24</text:p>
          </table:table-cell>
          <table:table-cell table:style-name="ce82" table:formula="of:=MAX([.E27:.G27])" office:value-type="float" office:value="2.25">
            <text:p>2,25</text:p>
          </table:table-cell>
          <table:table-cell table:style-name="ce48" table:formula="of:=[.I26]-1" office:value-type="float" office:value="11">
            <text:p>11</text:p>
          </table:table-cell>
          <table:table-cell table:number-columns-repeated="6"/>
        </table:table-row>
        <table:table-row table:style-name="ro3">
          <table:table-cell table:style-name="ce46"/>
          <table:table-cell table:style-name="ce75" table:formula="of:=IF(ISBLANK([.$A28]);&quot;&quot;;VLOOKUP([.$A28];[$atletes.A$2:.E$198];3))">
            <text:p/>
          </table:table-cell>
          <table:table-cell table:style-name="ce75" table:formula="of:=IF(ISBLANK([.$A28]);&quot;&quot;;VLOOKUP([.$A28];[$atletes.A$2:.E$198];4))">
            <text:p/>
          </table:table-cell>
          <table:table-cell table:style-name="ce119" table:formula="of:=IF(ISBLANK([.$A28]);&quot;&quot;;VLOOKUP([.$A28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29]);&quot;&quot;;VLOOKUP([.$A29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0]);&quot;&quot;;VLOOKUP([.$A30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1]);&quot;&quot;;VLOOKUP([.$A31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2]);&quot;&quot;;VLOOKUP([.$A32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3]);&quot;&quot;;VLOOKUP([.$A33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4]);&quot;&quot;;VLOOKUP([.$A34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5]);&quot;&quot;;VLOOKUP([.$A35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6]);&quot;&quot;;VLOOKUP([.$A36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7]);&quot;&quot;;VLOOKUP([.$A37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8]);&quot;&quot;;VLOOKUP([.$A38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9]);&quot;&quot;;VLOOKUP([.$A39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40]);&quot;&quot;;VLOOKUP([.$A40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 table:number-rows-repeated="13">
          <table:table-cell table:style-name="ce46" table:number-columns-repeated="3"/>
          <table:table-cell table:style-name="ce104"/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 table:number-rows-repeated="10">
          <table:table-cell table:number-columns-repeated="3"/>
          <table:table-cell table:style-name="ce105"/>
          <table:table-cell table:style-name="ce81"/>
          <table:table-cell table:style-name="ce105"/>
          <table:table-cell table:style-name="ce81" table:number-columns-repeated="2"/>
          <table:table-cell table:style-name="ce48"/>
          <table:table-cell table:number-columns-repeated="6"/>
        </table:table-row>
        <table:table-row table:style-name="ro3" table:number-rows-repeated="26">
          <table:table-cell table:number-columns-repeated="3"/>
          <table:table-cell table:style-name="ce105"/>
          <table:table-cell table:style-name="ce81"/>
          <table:table-cell table:style-name="ce105"/>
          <table:table-cell table:style-name="ce81" table:number-columns-repeated="2"/>
          <table:table-cell table:number-columns-repeated="7"/>
        </table:table-row>
        <table:table-row table:style-name="ro1" table:number-rows-repeated="33">
          <table:table-cell table:number-columns-repeated="3"/>
          <table:table-cell table:style-name="ce105"/>
          <table:table-cell table:style-name="ce81"/>
          <table:table-cell table:style-name="ce105"/>
          <table:table-cell table:style-name="ce81" table:number-columns-repeated="2"/>
          <table:table-cell table:number-columns-repeated="7"/>
        </table:table-row>
        <table:table-row table:style-name="ro1" table:number-rows-repeated="65414">
          <table:table-cell table:number-columns-repeated="3"/>
          <table:table-cell table:style-name="ce105"/>
          <table:table-cell/>
          <table:table-cell table:style-name="ce105"/>
          <table:table-cell table:number-columns-repeated="9"/>
        </table:table-row>
        <table:table-row table:style-name="ro1" table:number-rows-repeated="983039">
          <table:table-cell table:number-columns-repeated="15"/>
        </table:table-row>
        <table:table-row table:style-name="ro1">
          <table:table-cell table:number-columns-repeated="15"/>
        </table:table-row>
        <table:named-expressions/>
      </table:table>
      <table:table table:name="resistencia AF" table:style-name="ta1" table:print-ranges="'resistencia AF'.A1:'resistencia AF'.H27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2" form:id="control12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ursa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4" table:default-cell-style-name="Default"/>
        <table:table-header-rows>
          <table:table-row table:style-name="ro3">
            <table:table-cell table:style-name="ce51">
              <draw:frame table:end-cell-address="'resistencia AF'.G1" table:end-x="0.785cm" table:end-y="0.557cm" draw:z-index="0" draw:name="Imagen 1" draw:style-name="gr2" draw:text-style-name="P3" svg:width="19.997cm" svg:height="0.557cm" svg:x="0.847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53" table:number-columns-repeated="2"/>
            <table:table-cell table:style-name="ce51" table:number-columns-repeated="2"/>
            <table:table-cell table:style-name="ce98"/>
            <table:table-cell table:style-name="ce65"/>
            <table:table-cell/>
            <table:table-cell table:style-name="ce68" office:value-type="float" office:value="24">
              <text:p>Prova: 24</text:p>
            </table:table-cell>
          </table:table-row>
          <table:table-row table:style-name="ro3">
            <table:table-cell table:style-name="ce51"/>
            <table:table-cell table:style-name="ce53" table:number-columns-repeated="2"/>
            <table:table-cell table:style-name="ce56" office:value-type="string">
              <text:p>Passeig dr. Moragas, 268-270 08210 Barberà del Vallès</text:p>
            </table:table-cell>
            <table:table-cell table:style-name="ce51"/>
            <table:table-cell table:style-name="ce98"/>
            <table:table-cell table:style-name="ce65"/>
            <table:table-cell table:number-columns-repeated="2"/>
          </table:table-row>
          <table:table-row table:style-name="ro3">
            <table:table-cell table:style-name="ce51"/>
            <table:table-cell/>
            <table:table-cell table:style-name="ce110" table:formula="of:=[$nom_competicio.A2]" office:value-type="string" office:string-value="JOCS DE NADAL 2013" table:number-columns-spanned="4" table:number-rows-spanned="1">
              <text:p>JOCS DE NADAL 2013</text:p>
            </table:table-cell>
            <table:covered-table-cell table:style-name="ce112"/>
            <table:covered-table-cell table:style-name="ce113"/>
            <table:covered-table-cell table:style-name="ce112"/>
            <table:table-cell table:number-columns-repeated="3"/>
          </table:table-row>
          <table:table-row table:style-name="ro3">
            <table:table-cell table:style-name="ce51"/>
            <table:table-cell table:style-name="ce53"/>
            <table:table-cell table:style-name="ce90" table:formula="of:=[$nom_competicio.B2]" office:value-type="string" office:string-value="Barberà del Vallès" table:number-columns-spanned="4" table:number-rows-spanned="1">
              <text:p>Barberà del Vallès</text:p>
            </table:table-cell>
            <table:covered-table-cell table:style-name="ce92"/>
            <table:covered-table-cell table:style-name="ce96"/>
            <table:covered-table-cell table:style-name="ce99"/>
            <table:table-cell table:style-name="ce65"/>
            <table:table-cell table:number-columns-repeated="2"/>
          </table:table-row>
          <table:table-row table:style-name="ro3" table:number-rows-repeated="3">
            <table:table-cell/>
            <table:table-cell table:style-name="ce54" table:number-columns-repeated="2"/>
            <table:table-cell/>
            <table:table-cell table:style-name="ce62"/>
            <table:table-cell table:style-name="ce100"/>
            <table:table-cell table:style-name="ce65"/>
            <table:table-cell table:number-columns-repeated="2"/>
          </table:table-row>
          <table:table-row table:style-name="ro3" table:number-rows-repeated="2">
            <table:table-cell table:style-name="ce51"/>
            <table:table-cell table:style-name="ce53" table:number-columns-repeated="2"/>
            <table:table-cell table:style-name="ce58"/>
            <table:table-cell table:style-name="ce63"/>
            <table:table-cell table:style-name="ce98"/>
            <table:table-cell table:style-name="ce65"/>
            <table:table-cell table:number-columns-repeated="2"/>
          </table:table-row>
          <table:table-row table:style-name="ro3">
            <table:table-cell table:style-name="ce51"/>
            <table:table-cell table:style-name="ce53"/>
            <table:table-cell/>
            <table:table-cell table:style-name="ce59" table:formula="of:=VLOOKUP([.$I$1];[$proves.$A$2:.$B$50];2)" office:value-type="string" office:string-value="Resistència AF">
              <text:p>Resistència AF</text:p>
            </table:table-cell>
            <table:table-cell table:style-name="ce63"/>
            <table:table-cell table:style-name="ce98"/>
            <table:table-cell table:style-name="ce65"/>
            <table:table-cell table:number-columns-repeated="2"/>
          </table:table-row>
          <table:table-row table:style-name="ro3">
            <table:table-cell table:style-name="ce51"/>
            <table:table-cell table:style-name="ce53" table:number-columns-repeated="2"/>
            <table:table-cell table:style-name="ce60"/>
            <table:table-cell table:style-name="ce64"/>
            <table:table-cell table:style-name="ce105"/>
            <table:table-cell table:style-name="ce65"/>
            <table:table-cell table:number-columns-repeated="2"/>
          </table:table-row>
          <table:table-row table:style-name="ro3">
            <table:table-cell table:style-name="ce52" office:value-type="string">
              <text:p>dorsal</text:p>
            </table:table-cell>
            <table:table-cell table:style-name="ce55" office:value-type="string">
              <text:p>Sèrie</text:p>
            </table:table-cell>
            <table:table-cell table:style-name="ce55" office:value-type="string">
              <text:p>Carrer</text:p>
            </table:table-cell>
            <table:table-cell table:style-name="ce61" office:value-type="string">
              <text:p>atleta </text:p>
            </table:table-cell>
            <table:table-cell table:style-name="ce61" office:value-type="string">
              <text:p>CLUB</text:p>
            </table:table-cell>
            <table:table-cell table:style-name="ce102" office:value-type="string">
              <text:p>any </text:p>
            </table:table-cell>
            <table:table-cell table:style-name="ce66" office:value-type="string">
              <text:p>Marca</text:p>
            </table:table-cell>
            <table:table-cell table:style-name="ce67" office:value-type="string">
              <text:p>punts</text:p>
            </table:table-cell>
            <table:table-cell>
              <draw:control table:end-cell-address="'resistencia AF'.J13" table:end-x="0.023cm" table:end-y="0.056cm" draw:z-index="1" draw:text-style-name="P4" svg:width="2.226cm" svg:height="0.801cm" svg:x="0.055cm" svg:y="0.002cm" draw:control="control12"/>
            </table:table-cell>
          </table:table-row>
        </table:table-header-rows>
        <table:table-row table:style-name="ro3">
          <table:table-cell table:style-name="ce9" office:value-type="float" office:value="173">
            <text:p>173</text:p>
          </table:table-cell>
          <table:table-cell table:style-name="ce46" table:number-columns-repeated="2"/>
          <table:table-cell table:style-name="ce46" table:formula="of:=IF(ISBLANK([.$A13]);&quot;&quot;;VLOOKUP([.$A13];[$atletes.A$2:.D$800];3;0))" office:value-type="string" office:string-value="Pou Calderón LAURA">
            <text:p>Pou Calderón LAURA</text:p>
          </table:table-cell>
          <table:table-cell table:style-name="ce46" table:formula="of:=IF(ISBLANK([.$A13]);&quot;&quot;;VLOOKUP([.$A13];[$atletes.A$2:.D$800];4;0))" office:value-type="string" office:string-value="uab">
            <text:p>uab</text:p>
          </table:table-cell>
          <table:table-cell table:style-name="ce125" table:formula="of:=IF(ISBLANK([.$A13]);&quot;&quot;;VLOOKUP([.$A13];[$atletes.A$2:.E$800];5;0))" office:value-type="float" office:value="2003">
            <text:p>2003</text:p>
          </table:table-cell>
          <table:table-cell table:style-name="ce140" office:value-type="string">
            <text:p>1'57</text:p>
          </table:table-cell>
          <table:table-cell table:style-name="ce48" office:value-type="float" office:value="25">
            <text:p>25</text:p>
          </table:table-cell>
          <table:table-cell/>
        </table:table-row>
        <table:table-row table:style-name="ro3">
          <table:table-cell table:style-name="ce9" office:value-type="float" office:value="158">
            <text:p>158</text:p>
          </table:table-cell>
          <table:table-cell table:style-name="ce46" table:number-columns-repeated="2"/>
          <table:table-cell table:style-name="ce46" table:formula="of:=IF(ISBLANK([.$A14]);&quot;&quot;;VLOOKUP([.$A14];[$atletes.A$2:.D$800];3;0))" office:value-type="string" office:string-value="Garrido Rubio ESTELA">
            <text:p>Garrido Rubio ESTELA</text:p>
          </table:table-cell>
          <table:table-cell table:style-name="ce46" table:formula="of:=IF(ISBLANK([.$A14]);&quot;&quot;;VLOOKUP([.$A14];[$atletes.A$2:.D$800];4;0))" office:value-type="string" office:string-value="uab">
            <text:p>uab</text:p>
          </table:table-cell>
          <table:table-cell table:style-name="ce125" table:formula="of:=IF(ISBLANK([.$A14]);&quot;&quot;;VLOOKUP([.$A14];[$atletes.A$2:.E$800];5;0))" office:value-type="float" office:value="2003">
            <text:p>2003</text:p>
          </table:table-cell>
          <table:table-cell table:style-name="ce140" office:value-type="string">
            <text:p>2'16</text:p>
          </table:table-cell>
          <table:table-cell table:style-name="ce48" table:formula="of:=[.H13]-1" office:value-type="float" office:value="24">
            <text:p>24</text:p>
          </table:table-cell>
          <table:table-cell/>
        </table:table-row>
        <table:table-row table:style-name="ro3">
          <table:table-cell table:style-name="ce9" office:value-type="float" office:value="160">
            <text:p>160</text:p>
          </table:table-cell>
          <table:table-cell table:style-name="ce46"/>
          <table:table-cell table:style-name="ce48"/>
          <table:table-cell table:style-name="ce46" table:formula="of:=IF(ISBLANK([.$A15]);&quot;&quot;;VLOOKUP([.$A15];[$atletes.A$2:.D$800];3;0))" office:value-type="string" office:string-value="González Hernandez ELENA">
            <text:p>González Hernandez ELENA</text:p>
          </table:table-cell>
          <table:table-cell table:style-name="ce46" table:formula="of:=IF(ISBLANK([.$A15]);&quot;&quot;;VLOOKUP([.$A15];[$atletes.A$2:.D$800];4;0))" office:value-type="string" office:string-value="uab">
            <text:p>uab</text:p>
          </table:table-cell>
          <table:table-cell table:style-name="ce125" table:formula="of:=IF(ISBLANK([.$A15]);&quot;&quot;;VLOOKUP([.$A15];[$atletes.A$2:.E$800];5;0))" office:value-type="float" office:value="2003">
            <text:p>2003</text:p>
          </table:table-cell>
          <table:table-cell table:style-name="ce140" office:value-type="string">
            <text:p>2'21</text:p>
          </table:table-cell>
          <table:table-cell table:style-name="ce48" table:formula="of:=[.H14]-1" office:value-type="float" office:value="23">
            <text:p>23</text:p>
          </table:table-cell>
          <table:table-cell/>
        </table:table-row>
        <table:table-row table:style-name="ro3">
          <table:table-cell table:style-name="ce9" office:value-type="float" office:value="155">
            <text:p>155</text:p>
          </table:table-cell>
          <table:table-cell table:style-name="ce46"/>
          <table:table-cell table:style-name="ce48"/>
          <table:table-cell table:style-name="ce46" table:formula="of:=IF(ISBLANK([.$A16]);&quot;&quot;;VLOOKUP([.$A16];[$atletes.A$2:.D$800];3;0))" office:value-type="string" office:string-value="Cruel Pons ARIADNA">
            <text:p>Cruel Pons ARIADNA</text:p>
          </table:table-cell>
          <table:table-cell table:style-name="ce46" table:formula="of:=IF(ISBLANK([.$A16]);&quot;&quot;;VLOOKUP([.$A16];[$atletes.A$2:.D$800];4;0))" office:value-type="string" office:string-value="uab">
            <text:p>uab</text:p>
          </table:table-cell>
          <table:table-cell table:style-name="ce125" table:formula="of:=IF(ISBLANK([.$A16]);&quot;&quot;;VLOOKUP([.$A16];[$atletes.A$2:.E$800];5;0))" office:value-type="float" office:value="2003">
            <text:p>2003</text:p>
          </table:table-cell>
          <table:table-cell table:style-name="ce140" office:value-type="string">
            <text:p>2'23</text:p>
          </table:table-cell>
          <table:table-cell table:style-name="ce48" table:formula="of:=[.H15]-1" office:value-type="float" office:value="22">
            <text:p>22</text:p>
          </table:table-cell>
          <table:table-cell/>
        </table:table-row>
        <table:table-row table:style-name="ro3">
          <table:table-cell table:style-name="ce9" office:value-type="float" office:value="161">
            <text:p>161</text:p>
          </table:table-cell>
          <table:table-cell table:style-name="ce46"/>
          <table:table-cell table:style-name="ce48"/>
          <table:table-cell table:style-name="ce46" table:formula="of:=IF(ISBLANK([.$A17]);&quot;&quot;;VLOOKUP([.$A17];[$atletes.A$2:.D$800];3;0))" office:value-type="string" office:string-value="González Perelló  LAURA">
            <text:p>González Perelló <text:s/>LAURA</text:p>
          </table:table-cell>
          <table:table-cell table:style-name="ce46" table:formula="of:=IF(ISBLANK([.$A17]);&quot;&quot;;VLOOKUP([.$A17];[$atletes.A$2:.D$800];4;0))" office:value-type="string" office:string-value="uab">
            <text:p>uab</text:p>
          </table:table-cell>
          <table:table-cell table:style-name="ce125" table:formula="of:=IF(ISBLANK([.$A17]);&quot;&quot;;VLOOKUP([.$A17];[$atletes.A$2:.E$800];5;0))" office:value-type="float" office:value="2004">
            <text:p>2004</text:p>
          </table:table-cell>
          <table:table-cell table:style-name="ce140" office:value-type="string">
            <text:p>2'25</text:p>
          </table:table-cell>
          <table:table-cell table:style-name="ce48" table:formula="of:=[.H16]-1" office:value-type="float" office:value="21">
            <text:p>21</text:p>
          </table:table-cell>
          <table:table-cell/>
        </table:table-row>
        <table:table-row table:style-name="ro3">
          <table:table-cell table:style-name="ce9" office:value-type="float" office:value="150">
            <text:p>150</text:p>
          </table:table-cell>
          <table:table-cell table:style-name="ce46" table:number-columns-repeated="2"/>
          <table:table-cell table:style-name="ce46" table:formula="of:=IF(ISBLANK([.$A18]);&quot;&quot;;VLOOKUP([.$A18];[$atletes.A$2:.D$800];3;0))" office:value-type="string" office:string-value="Albiac Vilas LAURA">
            <text:p>Albiac Vilas LAURA</text:p>
          </table:table-cell>
          <table:table-cell table:style-name="ce46" table:formula="of:=IF(ISBLANK([.$A18]);&quot;&quot;;VLOOKUP([.$A18];[$atletes.A$2:.D$800];4;0))" office:value-type="string" office:string-value="uab">
            <text:p>uab</text:p>
          </table:table-cell>
          <table:table-cell table:style-name="ce125" table:formula="of:=IF(ISBLANK([.$A18]);&quot;&quot;;VLOOKUP([.$A18];[$atletes.A$2:.E$800];5;0))" office:value-type="float" office:value="2004">
            <text:p>2004</text:p>
          </table:table-cell>
          <table:table-cell table:style-name="ce140" office:value-type="string">
            <text:p>2'26</text:p>
          </table:table-cell>
          <table:table-cell table:style-name="ce48" table:formula="of:=[.H17]-1" office:value-type="float" office:value="20">
            <text:p>20</text:p>
          </table:table-cell>
          <table:table-cell/>
        </table:table-row>
        <table:table-row table:style-name="ro3">
          <table:table-cell table:style-name="ce9" office:value-type="float" office:value="151">
            <text:p>151</text:p>
          </table:table-cell>
          <table:table-cell table:style-name="ce46"/>
          <table:table-cell table:style-name="ce48"/>
          <table:table-cell table:style-name="ce46" table:formula="of:=IF(ISBLANK([.$A19]);&quot;&quot;;VLOOKUP([.$A19];[$atletes.A$2:.D$800];3;0))" office:value-type="string" office:string-value="Anguita Zapata CARLA">
            <text:p>Anguita Zapata CARLA</text:p>
          </table:table-cell>
          <table:table-cell table:style-name="ce46" table:formula="of:=IF(ISBLANK([.$A19]);&quot;&quot;;VLOOKUP([.$A19];[$atletes.A$2:.D$800];4;0))" office:value-type="string" office:string-value="uab">
            <text:p>uab</text:p>
          </table:table-cell>
          <table:table-cell table:style-name="ce125" table:formula="of:=IF(ISBLANK([.$A19]);&quot;&quot;;VLOOKUP([.$A19];[$atletes.A$2:.E$800];5;0))" office:value-type="float" office:value="2003">
            <text:p>2003</text:p>
          </table:table-cell>
          <table:table-cell table:style-name="ce140" office:value-type="string">
            <text:p>2'28</text:p>
          </table:table-cell>
          <table:table-cell table:style-name="ce48" table:formula="of:=[.H18]-1" office:value-type="float" office:value="19">
            <text:p>19</text:p>
          </table:table-cell>
          <table:table-cell/>
        </table:table-row>
        <table:table-row table:style-name="ro3">
          <table:table-cell table:style-name="ce9" office:value-type="float" office:value="153">
            <text:p>153</text:p>
          </table:table-cell>
          <table:table-cell table:style-name="ce46"/>
          <table:table-cell table:style-name="ce48"/>
          <table:table-cell table:style-name="ce46" table:formula="of:=IF(ISBLANK([.$A20]);&quot;&quot;;VLOOKUP([.$A20];[$atletes.A$2:.D$800];3;0))" office:value-type="string" office:string-value="Calabuig Gallego AINOA">
            <text:p>Calabuig Gallego AINOA</text:p>
          </table:table-cell>
          <table:table-cell table:style-name="ce46" table:formula="of:=IF(ISBLANK([.$A20]);&quot;&quot;;VLOOKUP([.$A20];[$atletes.A$2:.D$800];4;0))" office:value-type="string" office:string-value="uab">
            <text:p>uab</text:p>
          </table:table-cell>
          <table:table-cell table:style-name="ce125" table:formula="of:=IF(ISBLANK([.$A20]);&quot;&quot;;VLOOKUP([.$A20];[$atletes.A$2:.E$800];5;0))" office:value-type="float" office:value="2004">
            <text:p>2004</text:p>
          </table:table-cell>
          <table:table-cell table:style-name="ce140" office:value-type="string">
            <text:p>2'30</text:p>
          </table:table-cell>
          <table:table-cell table:style-name="ce48" table:formula="of:=[.H19]-1" office:value-type="float" office:value="18">
            <text:p>18</text:p>
          </table:table-cell>
          <table:table-cell/>
        </table:table-row>
        <table:table-row table:style-name="ro3">
          <table:table-cell table:style-name="ce9" office:value-type="float" office:value="165">
            <text:p>165</text:p>
          </table:table-cell>
          <table:table-cell table:style-name="ce46"/>
          <table:table-cell table:style-name="ce48"/>
          <table:table-cell table:style-name="ce46" table:formula="of:=IF(ISBLANK([.$A21]);&quot;&quot;;VLOOKUP([.$A21];[$atletes.A$2:.D$800];3;0))" office:value-type="string" office:string-value="López Moya NEREA">
            <text:p>López Moya NEREA</text:p>
          </table:table-cell>
          <table:table-cell table:style-name="ce103" table:formula="of:=IF(ISBLANK([.$A21]);&quot;&quot;;VLOOKUP([.$A21];[$atletes.A$2:.D$800];4;0))" office:value-type="string" office:string-value="uab">
            <text:p>uab</text:p>
          </table:table-cell>
          <table:table-cell table:style-name="ce125" table:formula="of:=IF(ISBLANK([.$A21]);&quot;&quot;;VLOOKUP([.$A21];[$atletes.A$2:.E$800];5;0))" office:value-type="float" office:value="2004">
            <text:p>2004</text:p>
          </table:table-cell>
          <table:table-cell table:style-name="ce140" office:value-type="string">
            <text:p>2'40</text:p>
          </table:table-cell>
          <table:table-cell table:style-name="ce48" table:formula="of:=[.H20]-1" office:value-type="float" office:value="17">
            <text:p>17</text:p>
          </table:table-cell>
          <table:table-cell/>
        </table:table-row>
        <table:table-row table:style-name="ro3">
          <table:table-cell table:style-name="ce9" office:value-type="float" office:value="234">
            <text:p>234</text:p>
          </table:table-cell>
          <table:table-cell table:style-name="ce46" table:number-columns-repeated="2"/>
          <table:table-cell table:style-name="ce46" table:formula="of:=IF(ISBLANK([.$A22]);&quot;&quot;;VLOOKUP([.$A22];[$atletes.A$2:.D$800];3;0))" office:value-type="string" office:string-value="Olmo, Marta">
            <text:p>Olmo, Marta</text:p>
          </table:table-cell>
          <table:table-cell table:style-name="ce46" table:formula="of:=IF(ISBLANK([.$A22]);&quot;&quot;;VLOOKUP([.$A22];[$atletes.A$2:.D$800];4;0))" office:value-type="string" office:string-value="Can Llobet">
            <text:p>Can Llobet</text:p>
          </table:table-cell>
          <table:table-cell table:style-name="ce125" table:formula="of:=IF(ISBLANK([.$A22]);&quot;&quot;;VLOOKUP([.$A22];[$atletes.A$2:.E$800];5;0))" office:value-type="float" office:value="2004">
            <text:p>2004</text:p>
          </table:table-cell>
          <table:table-cell table:style-name="ce140" office:value-type="string">
            <text:p>2'41</text:p>
          </table:table-cell>
          <table:table-cell table:style-name="ce48" table:formula="of:=[.H21]-1" office:value-type="float" office:value="16">
            <text:p>16</text:p>
          </table:table-cell>
          <table:table-cell/>
        </table:table-row>
        <table:table-row table:style-name="ro3">
          <table:table-cell table:style-name="ce9" office:value-type="float" office:value="236">
            <text:p>236</text:p>
          </table:table-cell>
          <table:table-cell table:style-name="ce46" table:number-columns-repeated="2"/>
          <table:table-cell table:style-name="ce46" table:formula="of:=IF(ISBLANK([.$A23]);&quot;&quot;;VLOOKUP([.$A23];[$atletes.A$2:.D$800];3;0))" office:value-type="string" office:string-value="Porto, Silvia">
            <text:p>Porto, Silvia</text:p>
          </table:table-cell>
          <table:table-cell table:style-name="ce46" table:formula="of:=IF(ISBLANK([.$A23]);&quot;&quot;;VLOOKUP([.$A23];[$atletes.A$2:.D$800];4;0))" office:value-type="string" office:string-value="Can Llobet">
            <text:p>Can Llobet</text:p>
          </table:table-cell>
          <table:table-cell table:style-name="ce125" table:formula="of:=IF(ISBLANK([.$A23]);&quot;&quot;;VLOOKUP([.$A23];[$atletes.A$2:.E$800];5;0))" office:value-type="float" office:value="2004">
            <text:p>2004</text:p>
          </table:table-cell>
          <table:table-cell table:style-name="ce48" office:value-type="string">
            <text:p>2'46</text:p>
          </table:table-cell>
          <table:table-cell table:style-name="ce48" table:formula="of:=[.H22]-1" office:value-type="float" office:value="15">
            <text:p>15</text:p>
          </table:table-cell>
          <table:table-cell/>
        </table:table-row>
        <table:table-row table:style-name="ro3">
          <table:table-cell table:style-name="ce9" office:value-type="float" office:value="232">
            <text:p>232</text:p>
          </table:table-cell>
          <table:table-cell table:style-name="ce46" table:number-columns-repeated="2"/>
          <table:table-cell table:style-name="ce46" table:formula="of:=IF(ISBLANK([.$A24]);&quot;&quot;;VLOOKUP([.$A24];[$atletes.A$2:.D$800];3;0))" office:value-type="string" office:string-value="Guerrero, Carmen">
            <text:p>Guerrero, Carmen</text:p>
          </table:table-cell>
          <table:table-cell table:style-name="ce46" table:formula="of:=IF(ISBLANK([.$A24]);&quot;&quot;;VLOOKUP([.$A24];[$atletes.A$2:.D$800];4;0))" office:value-type="string" office:string-value="Can Llobet">
            <text:p>Can Llobet</text:p>
          </table:table-cell>
          <table:table-cell table:style-name="ce125" table:formula="of:=IF(ISBLANK([.$A24]);&quot;&quot;;VLOOKUP([.$A24];[$atletes.A$2:.E$800];5;0))" office:value-type="float" office:value="2004">
            <text:p>2004</text:p>
          </table:table-cell>
          <table:table-cell table:style-name="ce48" office:value-type="string">
            <text:p>2'48</text:p>
          </table:table-cell>
          <table:table-cell table:style-name="ce48" table:formula="of:=[.H23]-1" office:value-type="float" office:value="14">
            <text:p>14</text:p>
          </table:table-cell>
          <table:table-cell/>
        </table:table-row>
        <table:table-row table:style-name="ro3">
          <table:table-cell table:style-name="ce9" office:value-type="float" office:value="171">
            <text:p>171</text:p>
          </table:table-cell>
          <table:table-cell table:style-name="ce46" table:number-columns-repeated="2"/>
          <table:table-cell table:style-name="ce46" table:formula="of:=IF(ISBLANK([.$A25]);&quot;&quot;;VLOOKUP([.$A25];[$atletes.A$2:.D$800];3;0))" office:value-type="string" office:string-value="Muñoz Marquez LUCIA">
            <text:p>Muñoz Marquez LUCIA</text:p>
          </table:table-cell>
          <table:table-cell table:style-name="ce46" table:formula="of:=IF(ISBLANK([.$A25]);&quot;&quot;;VLOOKUP([.$A25];[$atletes.A$2:.D$800];4;0))" office:value-type="string" office:string-value="uab">
            <text:p>uab</text:p>
          </table:table-cell>
          <table:table-cell table:style-name="ce125" table:formula="of:=IF(ISBLANK([.$A25]);&quot;&quot;;VLOOKUP([.$A25];[$atletes.A$2:.E$800];5;0))" office:value-type="float" office:value="2004">
            <text:p>2004</text:p>
          </table:table-cell>
          <table:table-cell table:style-name="ce48" office:value-type="string">
            <text:p>3'01</text:p>
          </table:table-cell>
          <table:table-cell table:style-name="ce48" table:formula="of:=[.H24]-1" office:value-type="float" office:value="13">
            <text:p>13</text:p>
          </table:table-cell>
          <table:table-cell/>
        </table:table-row>
        <table:table-row table:style-name="ro3">
          <table:table-cell table:style-name="ce9" office:value-type="float" office:value="169">
            <text:p>169</text:p>
          </table:table-cell>
          <table:table-cell table:style-name="ce46" table:number-columns-repeated="2"/>
          <table:table-cell table:style-name="ce46" table:formula="of:=IF(ISBLANK([.$A26]);&quot;&quot;;VLOOKUP([.$A26];[$atletes.A$2:.D$800];3;0))" office:value-type="string" office:string-value="Morales Santos ELSA">
            <text:p>Morales Santos ELSA</text:p>
          </table:table-cell>
          <table:table-cell table:style-name="ce46" table:formula="of:=IF(ISBLANK([.$A26]);&quot;&quot;;VLOOKUP([.$A26];[$atletes.A$2:.D$800];4;0))" office:value-type="string" office:string-value="uab">
            <text:p>uab</text:p>
          </table:table-cell>
          <table:table-cell table:style-name="ce125" table:formula="of:=IF(ISBLANK([.$A26]);&quot;&quot;;VLOOKUP([.$A26];[$atletes.A$2:.E$800];5;0))" office:value-type="float" office:value="2004">
            <text:p>2004</text:p>
          </table:table-cell>
          <table:table-cell table:style-name="ce48" office:value-type="string">
            <text:p>3'11</text:p>
          </table:table-cell>
          <table:table-cell table:style-name="ce48" table:formula="of:=[.H25]-1" office:value-type="float" office:value="12">
            <text:p>12</text:p>
          </table:table-cell>
          <table:table-cell/>
        </table:table-row>
        <table:table-row table:style-name="ro3">
          <table:table-cell table:style-name="ce139" office:value-type="float" office:value="249">
            <text:p>249</text:p>
          </table:table-cell>
          <table:table-cell table:style-name="ce46" table:number-columns-repeated="2"/>
          <table:table-cell table:style-name="ce46" table:formula="of:=IF(ISBLANK([.$A27]);&quot;&quot;;VLOOKUP([.$A27];[$atletes.A$2:.D$800];3;0))" office:value-type="string" office:string-value="Ortiz Astrid ">
            <text:p>Ortiz Astrid </text:p>
          </table:table-cell>
          <table:table-cell table:style-name="ce46" table:formula="of:=IF(ISBLANK([.$A27]);&quot;&quot;;VLOOKUP([.$A27];[$atletes.A$2:.D$800];4;0))" office:value-type="string" office:string-value="Pau Picaso">
            <text:p>Pau Picaso</text:p>
          </table:table-cell>
          <table:table-cell table:style-name="ce125" table:formula="of:=IF(ISBLANK([.$A27]);&quot;&quot;;VLOOKUP([.$A27];[$atletes.A$2:.E$800];5;0))" office:value-type="float" office:value="2004">
            <text:p>2004</text:p>
          </table:table-cell>
          <table:table-cell table:style-name="ce48" office:value-type="string">
            <text:p>3'24</text:p>
          </table:table-cell>
          <table:table-cell table:style-name="ce48" table:formula="of:=[.H26]-1" office:value-type="float" office:value="11">
            <text:p>11</text:p>
          </table:table-cell>
          <table:table-cell/>
        </table:table-row>
        <table:table-row table:style-name="ro3">
          <table:table-cell table:style-name="ce139"/>
          <table:table-cell table:style-name="ce46" table:number-columns-repeated="2"/>
          <table:table-cell table:style-name="ce46" table:formula="of:=IF(ISBLANK([.$A28]);&quot;&quot;;VLOOKUP([.$A28];[$atletes.A$2:.D$800];3;0))">
            <text:p/>
          </table:table-cell>
          <table:table-cell table:style-name="ce46" table:formula="of:=IF(ISBLANK([.$A28]);&quot;&quot;;VLOOKUP([.$A28];[$atletes.A$2:.D$800];4;0))">
            <text:p/>
          </table:table-cell>
          <table:table-cell table:style-name="ce125" table:formula="of:=IF(ISBLANK([.$A28]);&quot;&quot;;VLOOKUP([.$A28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139"/>
          <table:table-cell table:style-name="ce46" table:number-columns-repeated="2"/>
          <table:table-cell table:style-name="ce46" table:formula="of:=IF(ISBLANK([.$A29]);&quot;&quot;;VLOOKUP([.$A29];[$atletes.A$2:.D$800];3;0))">
            <text:p/>
          </table:table-cell>
          <table:table-cell table:style-name="ce46" table:formula="of:=IF(ISBLANK([.$A29]);&quot;&quot;;VLOOKUP([.$A29];[$atletes.A$2:.D$800];4;0))">
            <text:p/>
          </table:table-cell>
          <table:table-cell table:style-name="ce125" table:formula="of:=IF(ISBLANK([.$A29]);&quot;&quot;;VLOOKUP([.$A29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139"/>
          <table:table-cell table:style-name="ce46" table:number-columns-repeated="2"/>
          <table:table-cell table:style-name="ce46" table:formula="of:=IF(ISBLANK([.$A30]);&quot;&quot;;VLOOKUP([.$A30];[$atletes.A$2:.D$800];3;0))">
            <text:p/>
          </table:table-cell>
          <table:table-cell table:style-name="ce46" table:formula="of:=IF(ISBLANK([.$A30]);&quot;&quot;;VLOOKUP([.$A30];[$atletes.A$2:.D$800];4;0))">
            <text:p/>
          </table:table-cell>
          <table:table-cell table:style-name="ce125" table:formula="of:=IF(ISBLANK([.$A30]);&quot;&quot;;VLOOKUP([.$A30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139"/>
          <table:table-cell table:style-name="ce46" table:number-columns-repeated="2"/>
          <table:table-cell table:style-name="ce46" table:formula="of:=IF(ISBLANK([.$A31]);&quot;&quot;;VLOOKUP([.$A31];[$atletes.A$2:.D$800];3;0))">
            <text:p/>
          </table:table-cell>
          <table:table-cell table:style-name="ce46" table:formula="of:=IF(ISBLANK([.$A31]);&quot;&quot;;VLOOKUP([.$A31];[$atletes.A$2:.D$800];4;0))">
            <text:p/>
          </table:table-cell>
          <table:table-cell table:style-name="ce125" table:formula="of:=IF(ISBLANK([.$A31]);&quot;&quot;;VLOOKUP([.$A31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139"/>
          <table:table-cell table:style-name="ce46" table:number-columns-repeated="2"/>
          <table:table-cell table:style-name="ce46" table:formula="of:=IF(ISBLANK([.$A32]);&quot;&quot;;VLOOKUP([.$A32];[$atletes.A$2:.D$800];3;0))">
            <text:p/>
          </table:table-cell>
          <table:table-cell table:style-name="ce46" table:formula="of:=IF(ISBLANK([.$A32]);&quot;&quot;;VLOOKUP([.$A32];[$atletes.A$2:.D$800];4;0))">
            <text:p/>
          </table:table-cell>
          <table:table-cell table:style-name="ce125" table:formula="of:=IF(ISBLANK([.$A32]);&quot;&quot;;VLOOKUP([.$A32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139"/>
          <table:table-cell table:style-name="ce46" table:number-columns-repeated="2"/>
          <table:table-cell table:style-name="ce46" table:formula="of:=IF(ISBLANK([.$A33]);&quot;&quot;;VLOOKUP([.$A33];[$atletes.A$2:.D$800];3;0))">
            <text:p/>
          </table:table-cell>
          <table:table-cell table:style-name="ce46" table:formula="of:=IF(ISBLANK([.$A33]);&quot;&quot;;VLOOKUP([.$A33];[$atletes.A$2:.D$800];4;0))">
            <text:p/>
          </table:table-cell>
          <table:table-cell table:style-name="ce125" table:formula="of:=IF(ISBLANK([.$A33]);&quot;&quot;;VLOOKUP([.$A33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139"/>
          <table:table-cell table:style-name="ce46" table:number-columns-repeated="2"/>
          <table:table-cell table:style-name="ce46" table:formula="of:=IF(ISBLANK([.$A34]);&quot;&quot;;VLOOKUP([.$A34];[$atletes.A$2:.D$800];3;0))">
            <text:p/>
          </table:table-cell>
          <table:table-cell table:style-name="ce46" table:formula="of:=IF(ISBLANK([.$A34]);&quot;&quot;;VLOOKUP([.$A34];[$atletes.A$2:.D$800];4;0))">
            <text:p/>
          </table:table-cell>
          <table:table-cell table:style-name="ce125" table:formula="of:=IF(ISBLANK([.$A34]);&quot;&quot;;VLOOKUP([.$A34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139"/>
          <table:table-cell table:style-name="ce46" table:number-columns-repeated="2"/>
          <table:table-cell table:style-name="ce46" table:formula="of:=IF(ISBLANK([.$A35]);&quot;&quot;;VLOOKUP([.$A35];[$atletes.A$2:.D$800];3;0))">
            <text:p/>
          </table:table-cell>
          <table:table-cell table:style-name="ce46" table:formula="of:=IF(ISBLANK([.$A35]);&quot;&quot;;VLOOKUP([.$A35];[$atletes.A$2:.D$800];4;0))">
            <text:p/>
          </table:table-cell>
          <table:table-cell table:style-name="ce125" table:formula="of:=IF(ISBLANK([.$A35]);&quot;&quot;;VLOOKUP([.$A35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36]);&quot;&quot;;VLOOKUP([.$A36];[$atletes.A$2:.D$800];3;0))">
            <text:p/>
          </table:table-cell>
          <table:table-cell table:style-name="ce46" table:formula="of:=IF(ISBLANK([.$A36]);&quot;&quot;;VLOOKUP([.$A36];[$atletes.A$2:.D$800];4;0))">
            <text:p/>
          </table:table-cell>
          <table:table-cell table:style-name="ce125" table:formula="of:=IF(ISBLANK([.$A36]);&quot;&quot;;VLOOKUP([.$A36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37]);&quot;&quot;;VLOOKUP([.$A37];[$atletes.A$2:.D$800];3;0))">
            <text:p/>
          </table:table-cell>
          <table:table-cell table:style-name="ce46" table:formula="of:=IF(ISBLANK([.$A37]);&quot;&quot;;VLOOKUP([.$A37];[$atletes.A$2:.D$800];4;0))">
            <text:p/>
          </table:table-cell>
          <table:table-cell table:style-name="ce125" table:formula="of:=IF(ISBLANK([.$A37]);&quot;&quot;;VLOOKUP([.$A37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38]);&quot;&quot;;VLOOKUP([.$A38];[$atletes.A$2:.D$800];3;0))">
            <text:p/>
          </table:table-cell>
          <table:table-cell table:style-name="ce46" table:formula="of:=IF(ISBLANK([.$A38]);&quot;&quot;;VLOOKUP([.$A38];[$atletes.A$2:.D$800];4;0))">
            <text:p/>
          </table:table-cell>
          <table:table-cell table:style-name="ce125" table:formula="of:=IF(ISBLANK([.$A38]);&quot;&quot;;VLOOKUP([.$A38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39]);&quot;&quot;;VLOOKUP([.$A39];[$atletes.A$2:.D$800];3;0))">
            <text:p/>
          </table:table-cell>
          <table:table-cell table:style-name="ce46" table:formula="of:=IF(ISBLANK([.$A39]);&quot;&quot;;VLOOKUP([.$A39];[$atletes.A$2:.D$800];4;0))">
            <text:p/>
          </table:table-cell>
          <table:table-cell table:style-name="ce125" table:formula="of:=IF(ISBLANK([.$A39]);&quot;&quot;;VLOOKUP([.$A39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0]);&quot;&quot;;VLOOKUP([.$A40];[$atletes.A$2:.D$800];3;0))">
            <text:p/>
          </table:table-cell>
          <table:table-cell table:style-name="ce46" table:formula="of:=IF(ISBLANK([.$A40]);&quot;&quot;;VLOOKUP([.$A40];[$atletes.A$2:.D$800];4;0))">
            <text:p/>
          </table:table-cell>
          <table:table-cell table:style-name="ce125" table:formula="of:=IF(ISBLANK([.$A40]);&quot;&quot;;VLOOKUP([.$A40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1]);&quot;&quot;;VLOOKUP([.$A41];[$atletes.A$2:.D$800];3;0))">
            <text:p/>
          </table:table-cell>
          <table:table-cell table:style-name="ce46" table:formula="of:=IF(ISBLANK([.$A41]);&quot;&quot;;VLOOKUP([.$A41];[$atletes.A$2:.D$800];4;0))">
            <text:p/>
          </table:table-cell>
          <table:table-cell table:style-name="ce125" table:formula="of:=IF(ISBLANK([.$A41]);&quot;&quot;;VLOOKUP([.$A41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2]);&quot;&quot;;VLOOKUP([.$A42];[$atletes.A$2:.D$800];3;0))">
            <text:p/>
          </table:table-cell>
          <table:table-cell table:style-name="ce46" table:formula="of:=IF(ISBLANK([.$A42]);&quot;&quot;;VLOOKUP([.$A42];[$atletes.A$2:.D$800];4;0))">
            <text:p/>
          </table:table-cell>
          <table:table-cell table:style-name="ce125" table:formula="of:=IF(ISBLANK([.$A42]);&quot;&quot;;VLOOKUP([.$A42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3]);&quot;&quot;;VLOOKUP([.$A43];[$atletes.A$2:.D$800];3;0))">
            <text:p/>
          </table:table-cell>
          <table:table-cell table:style-name="ce46" table:formula="of:=IF(ISBLANK([.$A43]);&quot;&quot;;VLOOKUP([.$A43];[$atletes.A$2:.D$800];4;0))">
            <text:p/>
          </table:table-cell>
          <table:table-cell table:style-name="ce125" table:formula="of:=IF(ISBLANK([.$A43]);&quot;&quot;;VLOOKUP([.$A43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4]);&quot;&quot;;VLOOKUP([.$A44];[$atletes.A$2:.D$800];3;0))">
            <text:p/>
          </table:table-cell>
          <table:table-cell table:style-name="ce46" table:formula="of:=IF(ISBLANK([.$A44]);&quot;&quot;;VLOOKUP([.$A44];[$atletes.A$2:.D$800];4;0))">
            <text:p/>
          </table:table-cell>
          <table:table-cell table:style-name="ce125" table:formula="of:=IF(ISBLANK([.$A44]);&quot;&quot;;VLOOKUP([.$A44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5]);&quot;&quot;;VLOOKUP([.$A45];[$atletes.A$2:.D$800];3;0))">
            <text:p/>
          </table:table-cell>
          <table:table-cell table:style-name="ce46" table:formula="of:=IF(ISBLANK([.$A45]);&quot;&quot;;VLOOKUP([.$A45];[$atletes.A$2:.D$800];4;0))">
            <text:p/>
          </table:table-cell>
          <table:table-cell table:style-name="ce125" table:formula="of:=IF(ISBLANK([.$A45]);&quot;&quot;;VLOOKUP([.$A45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6]);&quot;&quot;;VLOOKUP([.$A46];[$atletes.A$2:.D$800];3;0))">
            <text:p/>
          </table:table-cell>
          <table:table-cell table:style-name="ce46" table:formula="of:=IF(ISBLANK([.$A46]);&quot;&quot;;VLOOKUP([.$A46];[$atletes.A$2:.D$800];4;0))">
            <text:p/>
          </table:table-cell>
          <table:table-cell table:style-name="ce125" table:formula="of:=IF(ISBLANK([.$A46]);&quot;&quot;;VLOOKUP([.$A46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7]);&quot;&quot;;VLOOKUP([.$A47];[$atletes.A$2:.D$800];3;0))">
            <text:p/>
          </table:table-cell>
          <table:table-cell table:style-name="ce46" table:formula="of:=IF(ISBLANK([.$A47]);&quot;&quot;;VLOOKUP([.$A47];[$atletes.A$2:.D$800];4;0))">
            <text:p/>
          </table:table-cell>
          <table:table-cell table:style-name="ce125" table:formula="of:=IF(ISBLANK([.$A47]);&quot;&quot;;VLOOKUP([.$A47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8]);&quot;&quot;;VLOOKUP([.$A48];[$atletes.A$2:.D$800];3;0))">
            <text:p/>
          </table:table-cell>
          <table:table-cell table:style-name="ce46" table:formula="of:=IF(ISBLANK([.$A48]);&quot;&quot;;VLOOKUP([.$A48];[$atletes.A$2:.D$800];4;0))">
            <text:p/>
          </table:table-cell>
          <table:table-cell table:style-name="ce125" table:formula="of:=IF(ISBLANK([.$A48]);&quot;&quot;;VLOOKUP([.$A48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9]);&quot;&quot;;VLOOKUP([.$A49];[$atletes.A$2:.D$800];3;0))">
            <text:p/>
          </table:table-cell>
          <table:table-cell table:style-name="ce46" table:formula="of:=IF(ISBLANK([.$A49]);&quot;&quot;;VLOOKUP([.$A49];[$atletes.A$2:.D$800];4;0))">
            <text:p/>
          </table:table-cell>
          <table:table-cell table:style-name="ce125" table:formula="of:=IF(ISBLANK([.$A49]);&quot;&quot;;VLOOKUP([.$A49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0]);&quot;&quot;;VLOOKUP([.$A50];[$atletes.A$2:.D$800];3;0))">
            <text:p/>
          </table:table-cell>
          <table:table-cell table:style-name="ce46" table:formula="of:=IF(ISBLANK([.$A50]);&quot;&quot;;VLOOKUP([.$A50];[$atletes.A$2:.D$800];4;0))">
            <text:p/>
          </table:table-cell>
          <table:table-cell table:style-name="ce125" table:formula="of:=IF(ISBLANK([.$A50]);&quot;&quot;;VLOOKUP([.$A50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1]);&quot;&quot;;VLOOKUP([.$A51];[$atletes.A$2:.D$800];3;0))">
            <text:p/>
          </table:table-cell>
          <table:table-cell table:style-name="ce46" table:formula="of:=IF(ISBLANK([.$A51]);&quot;&quot;;VLOOKUP([.$A51];[$atletes.A$2:.D$800];4;0))">
            <text:p/>
          </table:table-cell>
          <table:table-cell table:style-name="ce125" table:formula="of:=IF(ISBLANK([.$A51]);&quot;&quot;;VLOOKUP([.$A51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2]);&quot;&quot;;VLOOKUP([.$A52];[$atletes.A$2:.D$800];3;0))">
            <text:p/>
          </table:table-cell>
          <table:table-cell table:style-name="ce46" table:formula="of:=IF(ISBLANK([.$A52]);&quot;&quot;;VLOOKUP([.$A52];[$atletes.A$2:.D$800];4;0))">
            <text:p/>
          </table:table-cell>
          <table:table-cell table:style-name="ce125" table:formula="of:=IF(ISBLANK([.$A52]);&quot;&quot;;VLOOKUP([.$A52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3]);&quot;&quot;;VLOOKUP([.$A53];[$atletes.A$2:.D$800];3;0))">
            <text:p/>
          </table:table-cell>
          <table:table-cell table:style-name="ce46" table:formula="of:=IF(ISBLANK([.$A53]);&quot;&quot;;VLOOKUP([.$A53];[$atletes.A$2:.D$800];4;0))">
            <text:p/>
          </table:table-cell>
          <table:table-cell table:style-name="ce125" table:formula="of:=IF(ISBLANK([.$A53]);&quot;&quot;;VLOOKUP([.$A53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4]);&quot;&quot;;VLOOKUP([.$A54];[$atletes.A$2:.D$800];3;0))">
            <text:p/>
          </table:table-cell>
          <table:table-cell table:style-name="ce46" table:formula="of:=IF(ISBLANK([.$A54]);&quot;&quot;;VLOOKUP([.$A54];[$atletes.A$2:.D$800];4;0))">
            <text:p/>
          </table:table-cell>
          <table:table-cell table:style-name="ce125" table:formula="of:=IF(ISBLANK([.$A54]);&quot;&quot;;VLOOKUP([.$A54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5]);&quot;&quot;;VLOOKUP([.$A55];[$atletes.A$2:.D$800];3;0))">
            <text:p/>
          </table:table-cell>
          <table:table-cell table:style-name="ce46" table:formula="of:=IF(ISBLANK([.$A55]);&quot;&quot;;VLOOKUP([.$A55];[$atletes.A$2:.D$800];4;0))">
            <text:p/>
          </table:table-cell>
          <table:table-cell table:style-name="ce125" table:formula="of:=IF(ISBLANK([.$A55]);&quot;&quot;;VLOOKUP([.$A55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6]);&quot;&quot;;VLOOKUP([.$A56];[$atletes.A$2:.D$800];3;0))">
            <text:p/>
          </table:table-cell>
          <table:table-cell table:style-name="ce46" table:formula="of:=IF(ISBLANK([.$A56]);&quot;&quot;;VLOOKUP([.$A56];[$atletes.A$2:.D$800];4;0))">
            <text:p/>
          </table:table-cell>
          <table:table-cell table:style-name="ce125" table:formula="of:=IF(ISBLANK([.$A56]);&quot;&quot;;VLOOKUP([.$A56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7]);&quot;&quot;;VLOOKUP([.$A57];[$atletes.A$2:.D$800];3;0))">
            <text:p/>
          </table:table-cell>
          <table:table-cell table:style-name="ce46" table:formula="of:=IF(ISBLANK([.$A57]);&quot;&quot;;VLOOKUP([.$A57];[$atletes.A$2:.D$800];4;0))">
            <text:p/>
          </table:table-cell>
          <table:table-cell table:style-name="ce125" table:formula="of:=IF(ISBLANK([.$A57]);&quot;&quot;;VLOOKUP([.$A57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8]);&quot;&quot;;VLOOKUP([.$A58];[$atletes.A$2:.D$800];3;0))">
            <text:p/>
          </table:table-cell>
          <table:table-cell table:style-name="ce46" table:formula="of:=IF(ISBLANK([.$A58]);&quot;&quot;;VLOOKUP([.$A58];[$atletes.A$2:.D$800];4;0))">
            <text:p/>
          </table:table-cell>
          <table:table-cell table:style-name="ce125" table:formula="of:=IF(ISBLANK([.$A58]);&quot;&quot;;VLOOKUP([.$A58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9]);&quot;&quot;;VLOOKUP([.$A59];[$atletes.A$2:.D$800];3;0))">
            <text:p/>
          </table:table-cell>
          <table:table-cell table:style-name="ce46" table:formula="of:=IF(ISBLANK([.$A59]);&quot;&quot;;VLOOKUP([.$A59];[$atletes.A$2:.D$800];4;0))">
            <text:p/>
          </table:table-cell>
          <table:table-cell table:style-name="ce125" table:formula="of:=IF(ISBLANK([.$A59]);&quot;&quot;;VLOOKUP([.$A59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60]);&quot;&quot;;VLOOKUP([.$A60];[$atletes.A$2:.D$800];3;0))">
            <text:p/>
          </table:table-cell>
          <table:table-cell table:style-name="ce46" table:formula="of:=IF(ISBLANK([.$A60]);&quot;&quot;;VLOOKUP([.$A60];[$atletes.A$2:.D$800];4;0))">
            <text:p/>
          </table:table-cell>
          <table:table-cell table:style-name="ce125" table:formula="of:=IF(ISBLANK([.$A60]);&quot;&quot;;VLOOKUP([.$A60];[$atletes.A$2:.E$800];5;0))">
            <text:p/>
          </table:table-cell>
          <table:table-cell table:style-name="ce46"/>
          <table:table-cell table:style-name="ce48"/>
          <table:table-cell/>
        </table:table-row>
        <table:table-row table:style-name="ro3" table:number-rows-repeated="10">
          <table:table-cell table:number-columns-repeated="5"/>
          <table:table-cell table:style-name="ce105"/>
          <table:table-cell/>
          <table:table-cell table:style-name="ce48"/>
          <table:table-cell/>
        </table:table-row>
        <table:table-row table:style-name="ro1" table:number-rows-repeated="65466">
          <table:table-cell table:number-columns-repeated="5"/>
          <table:table-cell table:style-name="ce105"/>
          <table:table-cell table:number-columns-repeated="3"/>
        </table:table-row>
        <table:table-row table:style-name="ro1" table:number-rows-repeated="983039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velocitat BF" table:style-name="ta1" table:print-ranges="'velocitat BF'.A1:'velocitat BF'.H2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3" form:id="control13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ursa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9" table:default-cell-style-name="Default"/>
        <table:table-column table:style-name="co20" table:default-cell-style-name="Default"/>
        <table:table-column table:style-name="co4" table:default-cell-style-name="Default"/>
        <table:table-header-rows>
          <table:table-row table:style-name="ro3">
            <table:table-cell table:style-name="ce51">
              <draw:frame table:end-cell-address="'velocitat BF'.G1" table:end-x="0.785cm" table:end-y="0.557cm" draw:z-index="0" draw:name="Imagen 1" draw:style-name="gr2" draw:text-style-name="P3" svg:width="18.252cm" svg:height="0.557cm" svg:x="0.847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53" table:number-columns-repeated="2"/>
            <table:table-cell table:style-name="ce51" table:number-columns-repeated="2"/>
            <table:table-cell table:style-name="ce98"/>
            <table:table-cell table:style-name="ce65"/>
            <table:table-cell/>
            <table:table-cell table:style-name="ce68" office:value-type="float" office:value="26">
              <text:p>Prova: 26</text:p>
            </table:table-cell>
          </table:table-row>
          <table:table-row table:style-name="ro3">
            <table:table-cell table:style-name="ce51"/>
            <table:table-cell table:style-name="ce53" table:number-columns-repeated="2"/>
            <table:table-cell table:style-name="ce56" office:value-type="string">
              <text:p>Passeig dr. Moragas, 268-270 08210 Barberà del Vallès</text:p>
            </table:table-cell>
            <table:table-cell table:style-name="ce51"/>
            <table:table-cell table:style-name="ce98"/>
            <table:table-cell table:style-name="ce65"/>
            <table:table-cell table:number-columns-repeated="2"/>
          </table:table-row>
          <table:table-row table:style-name="ro3">
            <table:table-cell table:style-name="ce51"/>
            <table:table-cell/>
            <table:table-cell table:style-name="ce110" table:formula="of:=[$nom_competicio.A2]" office:value-type="string" office:string-value="JOCS DE NADAL 2013" table:number-columns-spanned="4" table:number-rows-spanned="1">
              <text:p>JOCS DE NADAL 2013</text:p>
            </table:table-cell>
            <table:covered-table-cell table:style-name="ce112"/>
            <table:covered-table-cell table:style-name="ce113"/>
            <table:covered-table-cell table:style-name="ce112"/>
            <table:table-cell table:style-name="ce31"/>
            <table:table-cell table:number-columns-repeated="2"/>
          </table:table-row>
          <table:table-row table:style-name="ro3">
            <table:table-cell table:style-name="ce51"/>
            <table:table-cell table:style-name="ce53"/>
            <table:table-cell table:style-name="ce90" table:formula="of:=[$nom_competicio.B2]" office:value-type="string" office:string-value="Barberà del Vallès" table:number-columns-spanned="4" table:number-rows-spanned="1">
              <text:p>Barberà del Vallès</text:p>
            </table:table-cell>
            <table:covered-table-cell table:style-name="ce92"/>
            <table:covered-table-cell table:style-name="ce96"/>
            <table:covered-table-cell table:style-name="ce99"/>
            <table:table-cell table:style-name="ce65"/>
            <table:table-cell table:number-columns-repeated="2"/>
          </table:table-row>
          <table:table-row table:style-name="ro3">
            <table:table-cell/>
            <table:table-cell table:style-name="ce54" table:number-columns-repeated="2"/>
            <table:table-cell/>
            <table:table-cell table:style-name="ce62"/>
            <table:table-cell table:style-name="ce100"/>
            <table:table-cell table:style-name="ce65"/>
            <table:table-cell table:number-columns-repeated="2"/>
          </table:table-row>
          <table:table-row table:style-name="ro3">
            <table:table-cell table:style-name="ce51"/>
            <table:table-cell table:style-name="ce53" table:number-columns-repeated="2"/>
            <table:table-cell table:style-name="ce58"/>
            <table:table-cell table:style-name="ce63"/>
            <table:table-cell table:style-name="ce98"/>
            <table:table-cell table:style-name="ce65"/>
            <table:table-cell table:number-columns-repeated="2"/>
          </table:table-row>
          <table:table-row table:style-name="ro3">
            <table:table-cell table:style-name="ce51"/>
            <table:table-cell table:style-name="ce53"/>
            <table:table-cell/>
            <table:table-cell table:style-name="ce59" table:formula="of:=VLOOKUP([.$I$1];[$proves.$A$2:.$B$50];2)" office:value-type="string" office:string-value="Velocitat BF">
              <text:p>Velocitat BF</text:p>
            </table:table-cell>
            <table:table-cell table:style-name="ce63"/>
            <table:table-cell table:style-name="ce98"/>
            <table:table-cell table:style-name="ce65"/>
            <table:table-cell table:number-columns-repeated="2"/>
          </table:table-row>
          <table:table-row table:style-name="ro3">
            <table:table-cell table:style-name="ce51"/>
            <table:table-cell table:style-name="ce53" table:number-columns-repeated="2"/>
            <table:table-cell table:style-name="ce60"/>
            <table:table-cell table:style-name="ce64"/>
            <table:table-cell table:style-name="ce105"/>
            <table:table-cell table:style-name="ce65"/>
            <table:table-cell table:number-columns-repeated="2"/>
          </table:table-row>
          <table:table-row table:style-name="ro3">
            <table:table-cell table:style-name="ce52" office:value-type="string">
              <text:p>dorsal</text:p>
            </table:table-cell>
            <table:table-cell table:style-name="ce55" office:value-type="string">
              <text:p>Sèrie</text:p>
            </table:table-cell>
            <table:table-cell table:style-name="ce55" office:value-type="string">
              <text:p>Carrer</text:p>
            </table:table-cell>
            <table:table-cell table:style-name="ce61" office:value-type="string">
              <text:p>atleta </text:p>
            </table:table-cell>
            <table:table-cell table:style-name="ce61" office:value-type="string">
              <text:p>CLUB</text:p>
            </table:table-cell>
            <table:table-cell table:style-name="ce102" office:value-type="string">
              <text:p>any </text:p>
            </table:table-cell>
            <table:table-cell table:style-name="ce66" office:value-type="string">
              <text:p>Marca</text:p>
            </table:table-cell>
            <table:table-cell table:style-name="ce67" office:value-type="string">
              <text:p>punts</text:p>
            </table:table-cell>
            <table:table-cell>
              <draw:control table:end-cell-address="'velocitat BF'.J10" table:end-x="0.017cm" table:end-y="0.056cm" draw:z-index="1" draw:text-style-name="P4" svg:width="2.226cm" svg:height="0.801cm" svg:x="0.049cm" svg:y="0.002cm" draw:control="control13"/>
            </table:table-cell>
          </table:table-row>
        </table:table-header-rows>
        <table:table-row table:style-name="ro3">
          <table:table-cell table:style-name="ce9" office:value-type="float" office:value="133">
            <text:p>133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10]);&quot;&quot;;VLOOKUP([.$A10];[$atletes.A$2:.D$198];3))" office:value-type="string" office:string-value="Gómez Carmona INES">
            <text:p>Gómez Carmona INES</text:p>
          </table:table-cell>
          <table:table-cell table:style-name="ce46" table:formula="of:=IF(ISBLANK([.$A10]);&quot;&quot;;VLOOKUP([.$A10];[$atletes.A$2:.D$198];4))" office:value-type="string" office:string-value="uab">
            <text:p>uab</text:p>
          </table:table-cell>
          <table:table-cell table:style-name="ce125" table:formula="of:=IF(ISBLANK([.$A10]);&quot;&quot;;VLOOKUP([.$A10];[$atletes.A$2:.E$198];5))" office:value-type="float" office:value="2005">
            <text:p>2005</text:p>
          </table:table-cell>
          <table:table-cell table:style-name="ce122" office:value-type="float" office:value="10.5">
            <text:p>10,5</text:p>
          </table:table-cell>
          <table:table-cell table:style-name="ce48" office:value-type="float" office:value="25">
            <text:p>25</text:p>
          </table:table-cell>
          <table:table-cell table:style-name="ce76"/>
        </table:table-row>
        <table:table-row table:style-name="ro3">
          <table:table-cell table:style-name="ce9" office:value-type="float" office:value="143">
            <text:p>143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11]);&quot;&quot;;VLOOKUP([.$A11];[$atletes.A$2:.D$198];3))" office:value-type="string" office:string-value="Martínez Valcarcel LAURA">
            <text:p>Martínez Valcarcel LAURA</text:p>
          </table:table-cell>
          <table:table-cell table:style-name="ce46" table:formula="of:=IF(ISBLANK([.$A11]);&quot;&quot;;VLOOKUP([.$A11];[$atletes.A$2:.D$198];4))" office:value-type="string" office:string-value="uab">
            <text:p>uab</text:p>
          </table:table-cell>
          <table:table-cell table:style-name="ce125" table:formula="of:=IF(ISBLANK([.$A11]);&quot;&quot;;VLOOKUP([.$A11];[$atletes.A$2:.E$198];5))" office:value-type="float" office:value="2005">
            <text:p>2005</text:p>
          </table:table-cell>
          <table:table-cell table:style-name="ce122" office:value-type="float" office:value="10.8">
            <text:p>10,8</text:p>
          </table:table-cell>
          <table:table-cell table:style-name="ce48" office:value-type="float" office:value="25">
            <text:p>25</text:p>
          </table:table-cell>
          <table:table-cell table:style-name="ce76"/>
        </table:table-row>
        <table:table-row table:style-name="ro3">
          <table:table-cell table:style-name="ce9" office:value-type="float" office:value="144">
            <text:p>144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12]);&quot;&quot;;VLOOKUP([.$A12];[$atletes.A$2:.D$198];3))" office:value-type="string" office:string-value="Miravitlles Martinez SARA">
            <text:p>Miravitlles Martinez SARA</text:p>
          </table:table-cell>
          <table:table-cell table:style-name="ce46" table:formula="of:=IF(ISBLANK([.$A12]);&quot;&quot;;VLOOKUP([.$A12];[$atletes.A$2:.D$198];4))" office:value-type="string" office:string-value="uab">
            <text:p>uab</text:p>
          </table:table-cell>
          <table:table-cell table:style-name="ce125" table:formula="of:=IF(ISBLANK([.$A12]);&quot;&quot;;VLOOKUP([.$A12];[$atletes.A$2:.E$198];5))" office:value-type="float" office:value="2006">
            <text:p>2006</text:p>
          </table:table-cell>
          <table:table-cell table:style-name="ce122" office:value-type="float" office:value="11.1">
            <text:p>11,1</text:p>
          </table:table-cell>
          <table:table-cell table:style-name="ce48" table:formula="of:=[.H11]-1" office:value-type="float" office:value="24">
            <text:p>24</text:p>
          </table:table-cell>
          <table:table-cell table:style-name="ce76"/>
        </table:table-row>
        <table:table-row table:style-name="ro3">
          <table:table-cell table:style-name="ce9" office:value-type="float" office:value="268">
            <text:p>268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13]);&quot;&quot;;VLOOKUP([.$A13];[$atletes.A$2:.D$198];3))" office:value-type="string" office:string-value="Herrera, María">
            <text:p>Herrera, María</text:p>
          </table:table-cell>
          <table:table-cell table:style-name="ce46" table:formula="of:=IF(ISBLANK([.$A13]);&quot;&quot;;VLOOKUP([.$A13];[$atletes.A$2:.D$198];4))" office:value-type="string" office:string-value="Marta Mata">
            <text:p>Marta Mata</text:p>
          </table:table-cell>
          <table:table-cell table:style-name="ce125" table:formula="of:=IF(ISBLANK([.$A13]);&quot;&quot;;VLOOKUP([.$A13];[$atletes.A$2:.E$198];5))" office:value-type="float" office:value="2006">
            <text:p>2006</text:p>
          </table:table-cell>
          <table:table-cell table:style-name="ce122" office:value-type="float" office:value="12.3">
            <text:p>12,3</text:p>
          </table:table-cell>
          <table:table-cell table:style-name="ce48" table:formula="of:=[.H12]-1" office:value-type="float" office:value="23">
            <text:p>23</text:p>
          </table:table-cell>
          <table:table-cell table:style-name="ce76"/>
        </table:table-row>
        <table:table-row table:style-name="ro3">
          <table:table-cell table:style-name="ce9" office:value-type="float" office:value="136">
            <text:p>136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14]);&quot;&quot;;VLOOKUP([.$A14];[$atletes.A$2:.D$198];3))" office:value-type="string" office:string-value="Granados Rodriguez IRENE">
            <text:p>Granados Rodriguez IRENE</text:p>
          </table:table-cell>
          <table:table-cell table:style-name="ce46" table:formula="of:=IF(ISBLANK([.$A14]);&quot;&quot;;VLOOKUP([.$A14];[$atletes.A$2:.D$198];4))" office:value-type="string" office:string-value="uab">
            <text:p>uab</text:p>
          </table:table-cell>
          <table:table-cell table:style-name="ce125" table:formula="of:=IF(ISBLANK([.$A14]);&quot;&quot;;VLOOKUP([.$A14];[$atletes.A$2:.E$198];5))" office:value-type="float" office:value="2006">
            <text:p>2006</text:p>
          </table:table-cell>
          <table:table-cell table:style-name="ce122" office:value-type="float" office:value="12.4">
            <text:p>12,4</text:p>
          </table:table-cell>
          <table:table-cell table:style-name="ce48" office:value-type="float" office:value="23">
            <text:p>23</text:p>
          </table:table-cell>
          <table:table-cell table:style-name="ce76"/>
        </table:table-row>
        <table:table-row table:style-name="ro3">
          <table:table-cell table:style-name="ce9" office:value-type="float" office:value="141">
            <text:p>141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15]);&quot;&quot;;VLOOKUP([.$A15];[$atletes.A$2:.D$198];3))" office:value-type="string" office:string-value="Lopez Pina LAURA">
            <text:p>Lopez Pina LAURA</text:p>
          </table:table-cell>
          <table:table-cell table:style-name="ce46" table:formula="of:=IF(ISBLANK([.$A15]);&quot;&quot;;VLOOKUP([.$A15];[$atletes.A$2:.D$198];4))" office:value-type="string" office:string-value="uab">
            <text:p>uab</text:p>
          </table:table-cell>
          <table:table-cell table:style-name="ce125" table:formula="of:=IF(ISBLANK([.$A15]);&quot;&quot;;VLOOKUP([.$A15];[$atletes.A$2:.E$198];5))" office:value-type="float" office:value="2006">
            <text:p>2006</text:p>
          </table:table-cell>
          <table:table-cell table:style-name="ce122" office:value-type="float" office:value="12.6">
            <text:p>12,6</text:p>
          </table:table-cell>
          <table:table-cell table:style-name="ce48" table:formula="of:=[.H14]-1" office:value-type="float" office:value="22">
            <text:p>22</text:p>
          </table:table-cell>
          <table:table-cell table:style-name="ce76"/>
        </table:table-row>
        <table:table-row table:style-name="ro3">
          <table:table-cell table:style-name="ce9" office:value-type="float" office:value="140">
            <text:p>140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16]);&quot;&quot;;VLOOKUP([.$A16];[$atletes.A$2:.D$198];3))" office:value-type="string" office:string-value="Jurado Montiel ROSE">
            <text:p>Jurado Montiel ROSE</text:p>
          </table:table-cell>
          <table:table-cell table:style-name="ce46" table:formula="of:=IF(ISBLANK([.$A16]);&quot;&quot;;VLOOKUP([.$A16];[$atletes.A$2:.D$198];4))" office:value-type="string" office:string-value="uab">
            <text:p>uab</text:p>
          </table:table-cell>
          <table:table-cell table:style-name="ce125" table:formula="of:=IF(ISBLANK([.$A16]);&quot;&quot;;VLOOKUP([.$A16];[$atletes.A$2:.E$198];5))" office:value-type="float" office:value="2006">
            <text:p>2006</text:p>
          </table:table-cell>
          <table:table-cell table:style-name="ce122" office:value-type="float" office:value="12.6">
            <text:p>12,6</text:p>
          </table:table-cell>
          <table:table-cell table:style-name="ce48" table:formula="of:=[.H15]-1" office:value-type="float" office:value="21">
            <text:p>21</text:p>
          </table:table-cell>
          <table:table-cell table:style-name="ce76"/>
        </table:table-row>
        <table:table-row table:style-name="ro3">
          <table:table-cell table:style-name="ce9" office:value-type="float" office:value="147">
            <text:p>147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17]);&quot;&quot;;VLOOKUP([.$A17];[$atletes.A$2:.D$198];3))" office:value-type="string" office:string-value="Ramon Maldonado MIREIA">
            <text:p>Ramon Maldonado MIREIA</text:p>
          </table:table-cell>
          <table:table-cell table:style-name="ce46" table:formula="of:=IF(ISBLANK([.$A17]);&quot;&quot;;VLOOKUP([.$A17];[$atletes.A$2:.D$198];4))" office:value-type="string" office:string-value="uab">
            <text:p>uab</text:p>
          </table:table-cell>
          <table:table-cell table:style-name="ce125" table:formula="of:=IF(ISBLANK([.$A17]);&quot;&quot;;VLOOKUP([.$A17];[$atletes.A$2:.E$198];5))" office:value-type="float" office:value="2006">
            <text:p>2006</text:p>
          </table:table-cell>
          <table:table-cell table:style-name="ce122" office:value-type="float" office:value="12.8">
            <text:p>12,8</text:p>
          </table:table-cell>
          <table:table-cell table:style-name="ce48" office:value-type="float" office:value="21">
            <text:p>21</text:p>
          </table:table-cell>
          <table:table-cell table:style-name="ce76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18]);&quot;&quot;;VLOOKUP([.$A18];[$atletes.A$2:.D$198];3))" office:value-type="string" office:string-value="Serrano Gonzales PAOLA">
            <text:p>Serrano Gonzales PAOLA</text:p>
          </table:table-cell>
          <table:table-cell table:style-name="ce46" table:formula="of:=IF(ISBLANK([.$A18]);&quot;&quot;;VLOOKUP([.$A18];[$atletes.A$2:.D$198];4))" office:value-type="string" office:string-value="uab">
            <text:p>uab</text:p>
          </table:table-cell>
          <table:table-cell table:style-name="ce125" table:formula="of:=IF(ISBLANK([.$A18]);&quot;&quot;;VLOOKUP([.$A18];[$atletes.A$2:.E$198];5))" office:value-type="float" office:value="2005">
            <text:p>2005</text:p>
          </table:table-cell>
          <table:table-cell table:style-name="ce122" office:value-type="float" office:value="12.9">
            <text:p>12,9</text:p>
          </table:table-cell>
          <table:table-cell table:style-name="ce48" table:formula="of:=[.H17]-1" office:value-type="float" office:value="20">
            <text:p>20</text:p>
          </table:table-cell>
          <table:table-cell table:style-name="ce76"/>
        </table:table-row>
        <table:table-row table:style-name="ro3">
          <table:table-cell table:style-name="ce9" office:value-type="float" office:value="146">
            <text:p>146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19]);&quot;&quot;;VLOOKUP([.$A19];[$atletes.A$2:.D$198];3))" office:value-type="string" office:string-value="Navarro Llach INES">
            <text:p>Navarro Llach INES</text:p>
          </table:table-cell>
          <table:table-cell table:style-name="ce46" table:formula="of:=IF(ISBLANK([.$A19]);&quot;&quot;;VLOOKUP([.$A19];[$atletes.A$2:.D$198];4))" office:value-type="string" office:string-value="uab">
            <text:p>uab</text:p>
          </table:table-cell>
          <table:table-cell table:style-name="ce125" table:formula="of:=IF(ISBLANK([.$A19]);&quot;&quot;;VLOOKUP([.$A19];[$atletes.A$2:.E$198];5))" office:value-type="float" office:value="2006">
            <text:p>2006</text:p>
          </table:table-cell>
          <table:table-cell table:style-name="ce122" office:value-type="float" office:value="13">
            <text:p>13,0</text:p>
          </table:table-cell>
          <table:table-cell table:style-name="ce48" office:value-type="float" office:value="20">
            <text:p>20</text:p>
          </table:table-cell>
          <table:table-cell table:style-name="ce76"/>
        </table:table-row>
        <table:table-row table:style-name="ro3">
          <table:table-cell table:style-name="ce9" office:value-type="float" office:value="148">
            <text:p>148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20]);&quot;&quot;;VLOOKUP([.$A20];[$atletes.A$2:.D$198];3))" office:value-type="string" office:string-value="Sanchez Franco IRINA">
            <text:p>Sanchez Franco IRINA</text:p>
          </table:table-cell>
          <table:table-cell table:style-name="ce46" table:formula="of:=IF(ISBLANK([.$A20]);&quot;&quot;;VLOOKUP([.$A20];[$atletes.A$2:.D$198];4))" office:value-type="string" office:string-value="uab">
            <text:p>uab</text:p>
          </table:table-cell>
          <table:table-cell table:style-name="ce125" table:formula="of:=IF(ISBLANK([.$A20]);&quot;&quot;;VLOOKUP([.$A20];[$atletes.A$2:.E$198];5))" office:value-type="float" office:value="2006">
            <text:p>2006</text:p>
          </table:table-cell>
          <table:table-cell table:style-name="ce48" office:value-type="float" office:value="13.1">
            <text:p>13,1</text:p>
          </table:table-cell>
          <table:table-cell table:style-name="ce48" table:formula="of:=[.H19]-1" office:value-type="float" office:value="19">
            <text:p>19</text:p>
          </table:table-cell>
          <table:table-cell table:style-name="ce76"/>
        </table:table-row>
        <table:table-row table:style-name="ro3">
          <table:table-cell table:style-name="ce9" office:value-type="float" office:value="127">
            <text:p>127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21]);&quot;&quot;;VLOOKUP([.$A21];[$atletes.A$2:.D$198];3))" office:value-type="string" office:string-value="Aranda Bocanegra EMMA">
            <text:p>Aranda Bocanegra EMMA</text:p>
          </table:table-cell>
          <table:table-cell table:style-name="ce46" table:formula="of:=IF(ISBLANK([.$A21]);&quot;&quot;;VLOOKUP([.$A21];[$atletes.A$2:.D$198];4))" office:value-type="string" office:string-value="uab">
            <text:p>uab</text:p>
          </table:table-cell>
          <table:table-cell table:style-name="ce125" table:formula="of:=IF(ISBLANK([.$A21]);&quot;&quot;;VLOOKUP([.$A21];[$atletes.A$2:.E$198];5))" office:value-type="float" office:value="2006">
            <text:p>2006</text:p>
          </table:table-cell>
          <table:table-cell table:style-name="ce122" office:value-type="float" office:value="13.2">
            <text:p>13,2</text:p>
          </table:table-cell>
          <table:table-cell table:style-name="ce48" office:value-type="float" office:value="19">
            <text:p>19</text:p>
          </table:table-cell>
          <table:table-cell table:style-name="ce76"/>
        </table:table-row>
        <table:table-row table:style-name="ro3">
          <table:table-cell table:style-name="ce9" office:value-type="float" office:value="265">
            <text:p>265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22]);&quot;&quot;;VLOOKUP([.$A22];[$atletes.A$2:.D$198];3;0))" office:value-type="string" office:string-value="Cantos Noa">
            <text:p>Cantos Noa</text:p>
          </table:table-cell>
          <table:table-cell table:style-name="ce46" table:formula="of:=IF(ISBLANK([.$A22]);&quot;&quot;;VLOOKUP([.$A22];[$atletes.A$2:.D$198];4))" office:value-type="string" office:string-value="Marta Mata">
            <text:p>Marta Mata</text:p>
          </table:table-cell>
          <table:table-cell table:style-name="ce125" table:formula="of:=IF(ISBLANK([.$A22]);&quot;&quot;;VLOOKUP([.$A22];[$atletes.A$2:.E$198];5;0))" office:value-type="float" office:value="2006">
            <text:p>2006</text:p>
          </table:table-cell>
          <table:table-cell table:style-name="ce122" office:value-type="float" office:value="13.3">
            <text:p>13,3</text:p>
          </table:table-cell>
          <table:table-cell table:style-name="ce48" table:formula="of:=[.H21]-1" office:value-type="float" office:value="18">
            <text:p>18</text:p>
          </table:table-cell>
          <table:table-cell table:style-name="ce76"/>
        </table:table-row>
        <table:table-row table:style-name="ro3">
          <table:table-cell table:style-name="ce9" office:value-type="float" office:value="258">
            <text:p>258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6" table:formula="of:=IF(ISBLANK([.$A23]);&quot;&quot;;VLOOKUP([.$A23];[$atletes.A$2:.D$198];3))" office:value-type="string" office:string-value="Llamazares Irene">
            <text:p>Llamazares Irene</text:p>
          </table:table-cell>
          <table:table-cell table:style-name="ce46" table:formula="of:=IF(ISBLANK([.$A23]);&quot;&quot;;VLOOKUP([.$A23];[$atletes.A$2:.D$198];4))" office:value-type="string" office:string-value="Libertad">
            <text:p>Libertad</text:p>
          </table:table-cell>
          <table:table-cell table:style-name="ce125" table:formula="of:=IF(ISBLANK([.$A23]);&quot;&quot;;VLOOKUP([.$A23];[$atletes.A$2:.E$198];5))" office:value-type="float" office:value="2006">
            <text:p>2006</text:p>
          </table:table-cell>
          <table:table-cell table:style-name="ce48" office:value-type="float" office:value="14.4">
            <text:p>14,4</text:p>
          </table:table-cell>
          <table:table-cell table:style-name="ce48" table:formula="of:=[.H22]-1" office:value-type="float" office:value="17">
            <text:p>17</text:p>
          </table:table-cell>
          <table:table-cell table:style-name="ce76"/>
        </table:table-row>
        <table:table-row table:style-name="ro3">
          <table:table-cell table:style-name="ce9" office:value-type="float" office:value="242">
            <text:p>242</text:p>
          </table:table-cell>
          <table:table-cell table:style-name="ce48" office:value-type="float" office:value="2">
            <text:p>2</text:p>
          </table:table-cell>
          <table:table-cell table:style-name="ce48"/>
          <table:table-cell table:style-name="ce46" table:formula="of:=IF(ISBLANK([.$A24]);&quot;&quot;;VLOOKUP([.$A24];[$atletes.A$2:.D$198];3))" office:value-type="string" office:string-value="Barea Laia">
            <text:p>Barea Laia</text:p>
          </table:table-cell>
          <table:table-cell table:style-name="ce46" table:formula="of:=IF(ISBLANK([.$A24]);&quot;&quot;;VLOOKUP([.$A24];[$atletes.A$2:.D$198];4))" office:value-type="string" office:string-value="Marta Mata">
            <text:p>Marta Mata</text:p>
          </table:table-cell>
          <table:table-cell table:style-name="ce125" table:formula="of:=IF(ISBLANK([.$A24]);&quot;&quot;;VLOOKUP([.$A24];[$atletes.A$2:.E$198];5))" office:value-type="float" office:value="2007">
            <text:p>2007</text:p>
          </table:table-cell>
          <table:table-cell table:style-name="ce122" office:value-type="float" office:value="16.2">
            <text:p>16,2</text:p>
          </table:table-cell>
          <table:table-cell table:style-name="ce48" table:formula="of:=[.H23]-1" office:value-type="float" office:value="16">
            <text:p>16</text:p>
          </table:table-cell>
          <table:table-cell/>
        </table:table-row>
        <table:table-row table:style-name="ro3">
          <table:table-cell table:style-name="ce86"/>
          <table:table-cell table:style-name="ce48" table:number-columns-repeated="2"/>
          <table:table-cell table:style-name="ce46" table:formula="of:=IF(ISBLANK([.$A25]);&quot;&quot;;VLOOKUP([.$A25];[$atletes.A$2:.D$198];3))">
            <text:p/>
          </table:table-cell>
          <table:table-cell table:style-name="ce46" table:formula="of:=IF(ISBLANK([.$A25]);&quot;&quot;;VLOOKUP([.$A25];[$atletes.A$2:.D$198];4))">
            <text:p/>
          </table:table-cell>
          <table:table-cell table:style-name="ce125" table:formula="of:=IF(ISBLANK([.$A25]);&quot;&quot;;VLOOKUP([.$A25];[$atletes.A$2:.E$198];5))">
            <text:p/>
          </table:table-cell>
          <table:table-cell table:style-name="ce122"/>
          <table:table-cell table:style-name="ce48" table:formula="of:=[.H24]-1" office:value-type="float" office:value="15">
            <text:p>15</text:p>
          </table:table-cell>
          <table:table-cell/>
        </table:table-row>
        <table:table-row table:style-name="ro3">
          <table:table-cell table:style-name="ce86"/>
          <table:table-cell table:style-name="ce48" table:number-columns-repeated="2"/>
          <table:table-cell table:style-name="ce46" table:formula="of:=IF(ISBLANK([.$A26]);&quot;&quot;;VLOOKUP([.$A26];[$atletes.A$2:.D$198];3))">
            <text:p/>
          </table:table-cell>
          <table:table-cell table:style-name="ce46" table:formula="of:=IF(ISBLANK([.$A26]);&quot;&quot;;VLOOKUP([.$A26];[$atletes.A$2:.D$198];4))">
            <text:p/>
          </table:table-cell>
          <table:table-cell table:style-name="ce125" table:formula="of:=IF(ISBLANK([.$A26]);&quot;&quot;;VLOOKUP([.$A26];[$atletes.A$2:.E$198];5))">
            <text:p/>
          </table:table-cell>
          <table:table-cell table:style-name="ce48"/>
          <table:table-cell table:style-name="ce48" table:formula="of:=[.H25]-1" office:value-type="float" office:value="14">
            <text:p>14</text:p>
          </table:table-cell>
          <table:table-cell/>
        </table:table-row>
        <table:table-row table:style-name="ro3">
          <table:table-cell table:style-name="ce10"/>
          <table:table-cell table:style-name="ce28" table:number-columns-repeated="2"/>
          <table:table-cell table:style-name="ce11" table:formula="of:=IF(ISBLANK([.$A27]);&quot;&quot;;VLOOKUP([.$A27];[$atletes.A$2:.D$198];3))">
            <text:p/>
          </table:table-cell>
          <table:table-cell table:style-name="ce11" table:formula="of:=IF(ISBLANK([.$A27]);&quot;&quot;;VLOOKUP([.$A27];[$atletes.A$2:.D$198];4))">
            <text:p/>
          </table:table-cell>
          <table:table-cell table:style-name="ce141" table:formula="of:=IF(ISBLANK([.$A27]);&quot;&quot;;VLOOKUP([.$A27];[$atletes.A$2:.E$198];5))">
            <text:p/>
          </table:table-cell>
          <table:table-cell table:style-name="ce28" table:number-columns-repeated="2"/>
          <table:table-cell/>
        </table:table-row>
        <table:table-row table:style-name="ro3">
          <table:table-cell table:style-name="ce10"/>
          <table:table-cell table:style-name="ce28" table:number-columns-repeated="2"/>
          <table:table-cell table:style-name="ce11" table:formula="of:=IF(ISBLANK([.$A28]);&quot;&quot;;VLOOKUP([.$A28];[$atletes.A$2:.D$198];3))">
            <text:p/>
          </table:table-cell>
          <table:table-cell table:style-name="ce11" table:formula="of:=IF(ISBLANK([.$A28]);&quot;&quot;;VLOOKUP([.$A28];[$atletes.A$2:.D$198];4))">
            <text:p/>
          </table:table-cell>
          <table:table-cell table:style-name="ce141" table:formula="of:=IF(ISBLANK([.$A28]);&quot;&quot;;VLOOKUP([.$A28];[$atletes.A$2:.E$198];5))">
            <text:p/>
          </table:table-cell>
          <table:table-cell table:style-name="ce28" table:number-columns-repeated="2"/>
          <table:table-cell/>
        </table:table-row>
        <table:table-row table:style-name="ro3">
          <table:table-cell table:style-name="ce10"/>
          <table:table-cell table:style-name="ce28" table:number-columns-repeated="2"/>
          <table:table-cell table:style-name="ce11" table:formula="of:=IF(ISBLANK([.$A29]);&quot;&quot;;VLOOKUP([.$A29];[$atletes.A$2:.D$198];3))">
            <text:p/>
          </table:table-cell>
          <table:table-cell table:style-name="ce11" table:formula="of:=IF(ISBLANK([.$A29]);&quot;&quot;;VLOOKUP([.$A29];[$atletes.A$2:.D$198];4))">
            <text:p/>
          </table:table-cell>
          <table:table-cell table:style-name="ce141" table:formula="of:=IF(ISBLANK([.$A29]);&quot;&quot;;VLOOKUP([.$A29];[$atletes.A$2:.E$198];5))">
            <text:p/>
          </table:table-cell>
          <table:table-cell table:style-name="ce28" table:number-columns-repeated="2"/>
          <table:table-cell/>
        </table:table-row>
        <table:table-row table:style-name="ro3">
          <table:table-cell table:style-name="ce10"/>
          <table:table-cell table:style-name="ce28" table:number-columns-repeated="2"/>
          <table:table-cell table:style-name="ce11" table:formula="of:=IF(ISBLANK([.$A30]);&quot;&quot;;VLOOKUP([.$A30];[$atletes.A$2:.D$198];3))">
            <text:p/>
          </table:table-cell>
          <table:table-cell table:style-name="ce11" table:formula="of:=IF(ISBLANK([.$A30]);&quot;&quot;;VLOOKUP([.$A30];[$atletes.A$2:.D$198];4))">
            <text:p/>
          </table:table-cell>
          <table:table-cell table:style-name="ce141" table:formula="of:=IF(ISBLANK([.$A30]);&quot;&quot;;VLOOKUP([.$A30];[$atletes.A$2:.E$198];5))">
            <text:p/>
          </table:table-cell>
          <table:table-cell table:style-name="ce28" table:number-columns-repeated="2"/>
          <table:table-cell/>
        </table:table-row>
        <table:table-row table:style-name="ro3">
          <table:table-cell table:style-name="ce10"/>
          <table:table-cell table:style-name="ce28" table:number-columns-repeated="2"/>
          <table:table-cell table:style-name="ce11" table:formula="of:=IF(ISBLANK([.$A31]);&quot;&quot;;VLOOKUP([.$A31];[$atletes.A$2:.D$198];3))">
            <text:p/>
          </table:table-cell>
          <table:table-cell table:style-name="ce11" table:formula="of:=IF(ISBLANK([.$A31]);&quot;&quot;;VLOOKUP([.$A31];[$atletes.A$2:.D$198];4))">
            <text:p/>
          </table:table-cell>
          <table:table-cell table:style-name="ce141" table:formula="of:=IF(ISBLANK([.$A31]);&quot;&quot;;VLOOKUP([.$A31];[$atletes.A$2:.E$198];5))">
            <text:p/>
          </table:table-cell>
          <table:table-cell table:style-name="ce28" table:number-columns-repeated="2"/>
          <table:table-cell/>
        </table:table-row>
        <table:table-row table:style-name="ro3">
          <table:table-cell table:style-name="ce10"/>
          <table:table-cell table:style-name="ce28" table:number-columns-repeated="2"/>
          <table:table-cell table:style-name="ce11" table:formula="of:=IF(ISBLANK([.$A32]);&quot;&quot;;VLOOKUP([.$A32];[$atletes.A$2:.D$198];3))">
            <text:p/>
          </table:table-cell>
          <table:table-cell table:style-name="ce11" table:formula="of:=IF(ISBLANK([.$A32]);&quot;&quot;;VLOOKUP([.$A32];[$atletes.A$2:.D$198];4))">
            <text:p/>
          </table:table-cell>
          <table:table-cell table:style-name="ce141" table:formula="of:=IF(ISBLANK([.$A32]);&quot;&quot;;VLOOKUP([.$A32];[$atletes.A$2:.E$198];5))">
            <text:p/>
          </table:table-cell>
          <table:table-cell table:style-name="ce28" table:number-columns-repeated="2"/>
          <table:table-cell/>
        </table:table-row>
        <table:table-row table:style-name="ro3">
          <table:table-cell table:style-name="ce10"/>
          <table:table-cell table:style-name="ce28" table:number-columns-repeated="2"/>
          <table:table-cell table:style-name="ce11" table:formula="of:=IF(ISBLANK([.$A33]);&quot;&quot;;VLOOKUP([.$A33];[$atletes.A$2:.D$198];3))">
            <text:p/>
          </table:table-cell>
          <table:table-cell table:style-name="ce11" table:formula="of:=IF(ISBLANK([.$A33]);&quot;&quot;;VLOOKUP([.$A33];[$atletes.A$2:.D$198];4))">
            <text:p/>
          </table:table-cell>
          <table:table-cell table:style-name="ce141" table:formula="of:=IF(ISBLANK([.$A33]);&quot;&quot;;VLOOKUP([.$A33];[$atletes.A$2:.E$198];5))">
            <text:p/>
          </table:table-cell>
          <table:table-cell table:style-name="ce28" table:number-columns-repeated="2"/>
          <table:table-cell/>
        </table:table-row>
        <table:table-row table:style-name="ro3">
          <table:table-cell table:style-name="ce10"/>
          <table:table-cell table:style-name="ce28" table:number-columns-repeated="2"/>
          <table:table-cell table:style-name="ce11" table:formula="of:=IF(ISBLANK([.$A34]);&quot;&quot;;VLOOKUP([.$A34];[$atletes.A$2:.D$198];3))">
            <text:p/>
          </table:table-cell>
          <table:table-cell table:style-name="ce11" table:formula="of:=IF(ISBLANK([.$A34]);&quot;&quot;;VLOOKUP([.$A34];[$atletes.A$2:.D$198];4))">
            <text:p/>
          </table:table-cell>
          <table:table-cell table:style-name="ce141" table:formula="of:=IF(ISBLANK([.$A34]);&quot;&quot;;VLOOKUP([.$A34];[$atletes.A$2:.E$198];5))">
            <text:p/>
          </table:table-cell>
          <table:table-cell table:style-name="ce28" table:number-columns-repeated="2"/>
          <table:table-cell/>
        </table:table-row>
        <table:table-row table:style-name="ro3">
          <table:table-cell table:style-name="ce10"/>
          <table:table-cell table:style-name="ce28" table:number-columns-repeated="2"/>
          <table:table-cell table:style-name="ce11" table:formula="of:=IF(ISBLANK([.$A35]);&quot;&quot;;VLOOKUP([.$A35];[$atletes.A$2:.D$198];3))">
            <text:p/>
          </table:table-cell>
          <table:table-cell table:style-name="ce11" table:formula="of:=IF(ISBLANK([.$A35]);&quot;&quot;;VLOOKUP([.$A35];[$atletes.A$2:.D$198];4))">
            <text:p/>
          </table:table-cell>
          <table:table-cell table:style-name="ce141" table:formula="of:=IF(ISBLANK([.$A35]);&quot;&quot;;VLOOKUP([.$A35];[$atletes.A$2:.E$198];5))">
            <text:p/>
          </table:table-cell>
          <table:table-cell table:style-name="ce28" table:number-columns-repeated="2"/>
          <table:table-cell/>
        </table:table-row>
        <table:table-row table:style-name="ro3" table:number-rows-repeated="6">
          <table:table-cell table:style-name="ce11"/>
          <table:table-cell table:style-name="ce28" table:number-columns-repeated="2"/>
          <table:table-cell table:style-name="ce11" table:number-columns-repeated="2"/>
          <table:table-cell table:style-name="ce121"/>
          <table:table-cell table:style-name="ce28" table:number-columns-repeated="2"/>
          <table:table-cell/>
        </table:table-row>
        <table:table-row table:style-name="ro3" table:number-rows-repeated="16">
          <table:table-cell table:style-name="ce11" table:number-columns-repeated="5"/>
          <table:table-cell table:style-name="ce121"/>
          <table:table-cell table:style-name="ce28" table:number-columns-repeated="2"/>
          <table:table-cell/>
        </table:table-row>
        <table:table-row table:style-name="ro3" table:number-rows-repeated="10">
          <table:table-cell table:number-columns-repeated="5"/>
          <table:table-cell table:style-name="ce105"/>
          <table:table-cell table:style-name="ce31"/>
          <table:table-cell table:style-name="ce28"/>
          <table:table-cell/>
        </table:table-row>
        <table:table-row table:style-name="ro1" table:number-rows-repeated="65469">
          <table:table-cell table:number-columns-repeated="5"/>
          <table:table-cell table:style-name="ce105"/>
          <table:table-cell table:style-name="ce31"/>
          <table:table-cell table:number-columns-repeated="2"/>
        </table:table-row>
        <table:table-row table:style-name="ro1" table:number-rows-repeated="983039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llargada BF" table:style-name="ta1" table:print-ranges="'llargada BF'.A1:'llargada BF'.I2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4" form:id="control14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oncurs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number-columns-repeated="4" table:default-cell-style-name="Default"/>
        <table:table-column table:style-name="co20" table:default-cell-style-name="Default"/>
        <table:table-column table:style-name="co27" table:number-columns-repeated="4" table:default-cell-style-name="Default"/>
        <table:table-column table:style-name="co24" table:default-cell-style-name="Default"/>
        <table:table-column table:style-name="co4" table:default-cell-style-name="Default"/>
        <table:table-header-rows>
          <table:table-row table:style-name="ro3">
            <table:table-cell table:style-name="ce51"/>
            <table:table-cell table:style-name="ce51">
              <draw:frame table:end-cell-address="'llargada BF'.H1" table:end-x="1.571cm" table:end-y="0.557cm" draw:z-index="0" draw:name="Imagen 1" draw:style-name="gr2" draw:text-style-name="P3" svg:width="19.598cm" svg:height="0.557cm" svg:x="0.121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53"/>
            <table:table-cell table:style-name="ce98"/>
            <table:table-cell table:style-name="ce51" table:number-columns-repeated="2"/>
            <table:table-cell table:style-name="ce53"/>
            <table:table-cell table:style-name="ce65"/>
            <table:table-cell table:style-name="ce68"/>
            <table:table-cell table:style-name="ce68"/>
            <table:table-cell table:style-name="ce68" office:value-type="float" office:value="28">
              <text:p>Prova: 28</text:p>
            </table:table-cell>
            <table:table-cell table:number-columns-repeated="3"/>
            <table:table-cell table:style-name="ce72" office:value-type="string">
              <text:p>Prova:</text:p>
            </table:table-cell>
          </table:table-row>
          <table:table-row table:style-name="ro3">
            <table:table-cell table:style-name="ce51" table:number-columns-repeated="2"/>
            <table:table-cell table:style-name="ce56" office:value-type="string">
              <text:p>Passeig dr. Moragas, 268-270 08210 Barberà del Vallès</text:p>
            </table:table-cell>
            <table:table-cell table:style-name="ce98"/>
            <table:table-cell table:style-name="ce51" table:number-columns-repeated="2"/>
            <table:table-cell table:style-name="ce53"/>
            <table:table-cell table:style-name="ce65"/>
            <table:table-cell table:number-columns-repeated="7"/>
          </table:table-row>
          <table:table-row table:style-name="ro3">
            <table:table-cell table:style-name="ce51"/>
            <table:table-cell table:style-name="ce110" table:formula="of:=[$nom_competicio.A2]" office:value-type="string" office:string-value="JOCS DE NADAL 2013" table:number-columns-spanned="7" table:number-rows-spanned="1">
              <text:p>JOCS DE NADAL 2013</text:p>
            </table:table-cell>
            <table:covered-table-cell table:style-name="ce112"/>
            <table:covered-table-cell table:style-name="ce113"/>
            <table:covered-table-cell table:style-name="ce112"/>
            <table:covered-table-cell table:number-columns-repeated="3"/>
            <table:table-cell table:number-columns-repeated="7"/>
          </table:table-row>
          <table:table-row table:style-name="ro3">
            <table:table-cell table:style-name="ce51"/>
            <table:table-cell table:style-name="ce90" table:formula="of:=[$nom_competicio.B2]" office:value-type="string" office:string-value="Barberà del Vallès" table:number-columns-spanned="7" table:number-rows-spanned="1">
              <text:p>Barberà del Vallès</text:p>
            </table:table-cell>
            <table:covered-table-cell table:style-name="ce92"/>
            <table:covered-table-cell table:style-name="ce96"/>
            <table:covered-table-cell table:style-name="ce99"/>
            <table:covered-table-cell/>
            <table:covered-table-cell table:style-name="ce53"/>
            <table:covered-table-cell table:style-name="ce65"/>
            <table:table-cell table:number-columns-repeated="7"/>
          </table:table-row>
          <table:table-row table:style-name="ro3" table:number-rows-repeated="5">
            <table:table-cell table:number-columns-repeated="3"/>
            <table:table-cell table:style-name="ce105"/>
            <table:table-cell table:number-columns-repeated="11"/>
          </table:table-row>
          <table:table-row table:style-name="ro3">
            <table:table-cell table:number-columns-repeated="2"/>
            <table:table-cell table:style-name="ce70" table:formula="of:=VLOOKUP([.$K$1];[$proves.$A$2:.$B$50];2)" office:value-type="string" office:string-value="Llargada BF" table:number-columns-spanned="4" table:number-rows-spanned="1">
              <text:p>Llargada BF</text:p>
            </table:table-cell>
            <table:covered-table-cell table:style-name="ce98" table:formula="of:=VLOOKUP([.$I$1];[$proves.$A$2:.$B$50];2)" office:value-type="date" office:date-value="1899-12-30">
              <text:p>#N/D</text:p>
            </table:covered-table-cell>
            <table:covered-table-cell/>
            <table:covered-table-cell table:style-name="ce63"/>
            <table:table-cell table:style-name="ce53"/>
            <table:table-cell table:style-name="ce65"/>
            <table:table-cell table:number-columns-repeated="7"/>
          </table:table-row>
          <table:table-row table:style-name="ro3">
            <table:table-cell table:style-name="ce51" table:number-columns-repeated="2"/>
            <table:table-cell table:style-name="ce53"/>
            <table:table-cell table:style-name="ce98"/>
            <table:table-cell table:number-columns-repeated="3"/>
            <table:table-cell table:style-name="ce65"/>
            <table:table-cell table:number-columns-repeated="7"/>
          </table:table-row>
          <table:table-row table:style-name="ro3">
            <table:table-cell table:style-name="ce73" office:value-type="string">
              <text:p>dorsal</text:p>
            </table:table-cell>
            <table:table-cell table:style-name="ce74" office:value-type="string">
              <text:p>atleta </text:p>
            </table:table-cell>
            <table:table-cell table:style-name="ce74" office:value-type="string">
              <text:p>CLUB</text:p>
            </table:table-cell>
            <table:table-cell table:style-name="ce114" office:value-type="string">
              <text:p>any </text:p>
            </table:table-cell>
            <table:table-cell table:style-name="ce78" office:value-type="float" office:value="1">
              <text:p>1</text:p>
            </table:table-cell>
            <table:table-cell table:style-name="ce78" office:value-type="float" office:value="2">
              <text:p>2</text:p>
            </table:table-cell>
            <table:table-cell table:style-name="ce78" office:value-type="float" office:value="3">
              <text:p>3</text:p>
            </table:table-cell>
            <table:table-cell table:style-name="ce78" office:value-type="string">
              <text:p>Marca</text:p>
            </table:table-cell>
            <table:table-cell table:style-name="ce78" office:value-type="string">
              <text:p>Punts</text:p>
            </table:table-cell>
            <table:table-cell>
              <draw:control table:end-cell-address="'llargada BF'.K13" table:end-x="0.665cm" table:end-y="0.055cm" draw:z-index="1" draw:text-style-name="P4" svg:width="2.226cm" svg:height="0.801cm" svg:x="0.033cm" svg:y="0.001cm" draw:control="control14"/>
            </table:table-cell>
            <table:table-cell table:number-columns-repeated="5"/>
          </table:table-row>
        </table:table-header-rows>
        <table:table-row table:style-name="ro3">
          <table:table-cell table:style-name="ce9" office:value-type="float" office:value="133">
            <text:p>133</text:p>
          </table:table-cell>
          <table:table-cell table:style-name="ce75" table:formula="of:=IF(ISBLANK([.$A13]);&quot;&quot;;VLOOKUP([.$A13];[$atletes.A$2:.E$198];3))" office:value-type="string" office:string-value="Gómez Carmona INES">
            <text:p>Gómez Carmona INES</text:p>
          </table:table-cell>
          <table:table-cell table:style-name="ce75" table:formula="of:=IF(ISBLANK([.$A13]);&quot;&quot;;VLOOKUP([.$A13];[$atletes.A$2:.E$198];4))" office:value-type="string" office:string-value="uab">
            <text:p>uab</text:p>
          </table:table-cell>
          <table:table-cell table:style-name="ce119" table:formula="of:=IF(ISBLANK([.$A13]);&quot;&quot;;VLOOKUP([.$A13];[$atletes.A$2:.E$198];5))" office:value-type="float" office:value="2005">
            <text:p>2005</text:p>
          </table:table-cell>
          <table:table-cell table:style-name="ce79" office:value-type="string">
            <text:p>X</text:p>
          </table:table-cell>
          <table:table-cell table:style-name="ce79" office:value-type="float" office:value="2.59">
            <text:p>2,59</text:p>
          </table:table-cell>
          <table:table-cell table:style-name="ce79"/>
          <table:table-cell table:style-name="ce82" table:formula="of:=MAX([.E13:.G13])" office:value-type="float" office:value="2.59">
            <text:p>2,59</text:p>
          </table:table-cell>
          <table:table-cell table:style-name="ce48" office:value-type="float" office:value="25">
            <text:p>25</text:p>
          </table:table-cell>
          <table:table-cell table:number-columns-repeated="3" table:style-name="ce31"/>
          <table:table-cell table:style-name="ce83" table:formula="of:=IF(SUM([.E13:.G13];[.J13:.L13])=0;&quot;&quot;;MAX([.H13];[.J13];[.K13];[.L13]))" office:value-type="float" office:value="2.59">
            <text:p>2,59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43">
            <text:p>143</text:p>
          </table:table-cell>
          <table:table-cell table:style-name="ce75" table:formula="of:=IF(ISBLANK([.$A14]);&quot;&quot;;VLOOKUP([.$A14];[$atletes.A$2:.E$198];3))" office:value-type="string" office:string-value="Martínez Valcarcel LAURA">
            <text:p>Martínez Valcarcel LAURA</text:p>
          </table:table-cell>
          <table:table-cell table:style-name="ce75" table:formula="of:=IF(ISBLANK([.$A14]);&quot;&quot;;VLOOKUP([.$A14];[$atletes.A$2:.E$198];4))" office:value-type="string" office:string-value="uab">
            <text:p>uab</text:p>
          </table:table-cell>
          <table:table-cell table:style-name="ce119" table:formula="of:=IF(ISBLANK([.$A14]);&quot;&quot;;VLOOKUP([.$A14];[$atletes.A$2:.E$198];5))" office:value-type="float" office:value="2005">
            <text:p>2005</text:p>
          </table:table-cell>
          <table:table-cell table:style-name="ce79" office:value-type="float" office:value="2.03">
            <text:p>2,03</text:p>
          </table:table-cell>
          <table:table-cell table:style-name="ce79" office:value-type="float" office:value="2.31">
            <text:p>2,31</text:p>
          </table:table-cell>
          <table:table-cell table:style-name="ce79"/>
          <table:table-cell table:style-name="ce82" table:formula="of:=MAX([.E14:.G14])" office:value-type="float" office:value="2.31">
            <text:p>2,31</text:p>
          </table:table-cell>
          <table:table-cell table:style-name="ce48" table:formula="of:=[.I13]-1" office:value-type="float" office:value="24">
            <text:p>24</text:p>
          </table:table-cell>
          <table:table-cell table:number-columns-repeated="3" table:style-name="ce31"/>
          <table:table-cell table:style-name="ce83" table:formula="of:=IF(SUM([.E14:.G14];[.J14:.L14])=0;&quot;&quot;;MAX([.H14];[.J14];[.K14];[.L14]))" office:value-type="float" office:value="2.31">
            <text:p>2,31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47">
            <text:p>147</text:p>
          </table:table-cell>
          <table:table-cell table:style-name="ce75" table:formula="of:=IF(ISBLANK([.$A15]);&quot;&quot;;VLOOKUP([.$A15];[$atletes.A$2:.E$198];3))" office:value-type="string" office:string-value="Ramon Maldonado MIREIA">
            <text:p>Ramon Maldonado MIREIA</text:p>
          </table:table-cell>
          <table:table-cell table:style-name="ce75" table:formula="of:=IF(ISBLANK([.$A15]);&quot;&quot;;VLOOKUP([.$A15];[$atletes.A$2:.E$198];4))" office:value-type="string" office:string-value="uab">
            <text:p>uab</text:p>
          </table:table-cell>
          <table:table-cell table:style-name="ce119" table:formula="of:=IF(ISBLANK([.$A15]);&quot;&quot;;VLOOKUP([.$A15];[$atletes.A$2:.E$198];5))" office:value-type="float" office:value="2006">
            <text:p>2006</text:p>
          </table:table-cell>
          <table:table-cell table:style-name="ce79" office:value-type="float" office:value="1.7">
            <text:p>1,70</text:p>
          </table:table-cell>
          <table:table-cell table:style-name="ce79" office:value-type="float" office:value="1.88">
            <text:p>1,88</text:p>
          </table:table-cell>
          <table:table-cell table:style-name="ce79"/>
          <table:table-cell table:style-name="ce82" table:formula="of:=MAX([.E15:.G15])" office:value-type="float" office:value="1.88">
            <text:p>1,88</text:p>
          </table:table-cell>
          <table:table-cell table:style-name="ce48" table:formula="of:=[.I14]-1" office:value-type="float" office:value="23">
            <text:p>23</text:p>
          </table:table-cell>
          <table:table-cell table:number-columns-repeated="3" table:style-name="ce31"/>
          <table:table-cell table:style-name="ce83" table:formula="of:=IF(SUM([.E15:.G15];[.J15:.L15])=0;&quot;&quot;;MAX([.H15];[.J15];[.K15];[.L15]))" office:value-type="float" office:value="1.88">
            <text:p>1,88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36">
            <text:p>136</text:p>
          </table:table-cell>
          <table:table-cell table:style-name="ce75" table:formula="of:=IF(ISBLANK([.$A16]);&quot;&quot;;VLOOKUP([.$A16];[$atletes.A$2:.E$198];3))" office:value-type="string" office:string-value="Granados Rodriguez IRENE">
            <text:p>Granados Rodriguez IRENE</text:p>
          </table:table-cell>
          <table:table-cell table:style-name="ce75" table:formula="of:=IF(ISBLANK([.$A16]);&quot;&quot;;VLOOKUP([.$A16];[$atletes.A$2:.E$198];4))" office:value-type="string" office:string-value="uab">
            <text:p>uab</text:p>
          </table:table-cell>
          <table:table-cell table:style-name="ce119" table:formula="of:=IF(ISBLANK([.$A16]);&quot;&quot;;VLOOKUP([.$A16];[$atletes.A$2:.E$198];5))" office:value-type="float" office:value="2006">
            <text:p>2006</text:p>
          </table:table-cell>
          <table:table-cell table:style-name="ce79" office:value-type="string">
            <text:p>X</text:p>
          </table:table-cell>
          <table:table-cell table:style-name="ce79" office:value-type="float" office:value="1.88">
            <text:p>1,88</text:p>
          </table:table-cell>
          <table:table-cell table:style-name="ce79"/>
          <table:table-cell table:style-name="ce82" table:formula="of:=MAX([.E16:.G16])" office:value-type="float" office:value="1.88">
            <text:p>1,88</text:p>
          </table:table-cell>
          <table:table-cell table:style-name="ce48" table:formula="of:=[.I15]-1" office:value-type="float" office:value="22">
            <text:p>22</text:p>
          </table:table-cell>
          <table:table-cell table:number-columns-repeated="3" table:style-name="ce31"/>
          <table:table-cell table:style-name="ce83" table:formula="of:=IF(SUM([.E16:.G16];[.J16:.L16])=0;&quot;&quot;;MAX([.H16];[.J16];[.K16];[.L16]))" office:value-type="float" office:value="1.88">
            <text:p>1,88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46">
            <text:p>146</text:p>
          </table:table-cell>
          <table:table-cell table:style-name="ce75" table:formula="of:=IF(ISBLANK([.$A17]);&quot;&quot;;VLOOKUP([.$A17];[$atletes.A$2:.E$198];3))" office:value-type="string" office:string-value="Navarro Llach INES">
            <text:p>Navarro Llach INES</text:p>
          </table:table-cell>
          <table:table-cell table:style-name="ce75" table:formula="of:=IF(ISBLANK([.$A17]);&quot;&quot;;VLOOKUP([.$A17];[$atletes.A$2:.E$198];4))" office:value-type="string" office:string-value="uab">
            <text:p>uab</text:p>
          </table:table-cell>
          <table:table-cell table:style-name="ce119" table:formula="of:=IF(ISBLANK([.$A17]);&quot;&quot;;VLOOKUP([.$A17];[$atletes.A$2:.E$198];5))" office:value-type="float" office:value="2006">
            <text:p>2006</text:p>
          </table:table-cell>
          <table:table-cell table:style-name="ce79" office:value-type="float" office:value="1.83">
            <text:p>1,83</text:p>
          </table:table-cell>
          <table:table-cell table:style-name="ce79" office:value-type="float" office:value="1.68">
            <text:p>1,68</text:p>
          </table:table-cell>
          <table:table-cell table:style-name="ce79"/>
          <table:table-cell table:style-name="ce82" table:formula="of:=MAX([.E17:.G17])" office:value-type="float" office:value="1.83">
            <text:p>1,83</text:p>
          </table:table-cell>
          <table:table-cell table:style-name="ce48" table:formula="of:=[.I16]-1" office:value-type="float" office:value="21">
            <text:p>21</text:p>
          </table:table-cell>
          <table:table-cell table:number-columns-repeated="3" table:style-name="ce31"/>
          <table:table-cell table:style-name="ce83" table:formula="of:=IF(SUM([.E17:.G17];[.J17:.L17])=0;&quot;&quot;;MAX([.H17];[.J17];[.K17];[.L17]))" office:value-type="float" office:value="1.83">
            <text:p>1,83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40">
            <text:p>140</text:p>
          </table:table-cell>
          <table:table-cell table:style-name="ce75" table:formula="of:=IF(ISBLANK([.$A18]);&quot;&quot;;VLOOKUP([.$A18];[$atletes.A$2:.E$198];3))" office:value-type="string" office:string-value="Jurado Montiel ROSE">
            <text:p>Jurado Montiel ROSE</text:p>
          </table:table-cell>
          <table:table-cell table:style-name="ce75" table:formula="of:=IF(ISBLANK([.$A18]);&quot;&quot;;VLOOKUP([.$A18];[$atletes.A$2:.E$198];4))" office:value-type="string" office:string-value="uab">
            <text:p>uab</text:p>
          </table:table-cell>
          <table:table-cell table:style-name="ce119" table:formula="of:=IF(ISBLANK([.$A18]);&quot;&quot;;VLOOKUP([.$A18];[$atletes.A$2:.E$198];5))" office:value-type="float" office:value="2006">
            <text:p>2006</text:p>
          </table:table-cell>
          <table:table-cell table:style-name="ce79" office:value-type="float" office:value="1.68">
            <text:p>1,68</text:p>
          </table:table-cell>
          <table:table-cell table:style-name="ce79" office:value-type="float" office:value="1.69">
            <text:p>1,69</text:p>
          </table:table-cell>
          <table:table-cell table:style-name="ce79"/>
          <table:table-cell table:style-name="ce82" table:formula="of:=MAX([.E18:.G18])" office:value-type="float" office:value="1.69">
            <text:p>1,69</text:p>
          </table:table-cell>
          <table:table-cell table:style-name="ce48" table:formula="of:=[.I17]-1" office:value-type="float" office:value="20">
            <text:p>20</text:p>
          </table:table-cell>
          <table:table-cell table:number-columns-repeated="3" table:style-name="ce31"/>
          <table:table-cell table:style-name="ce83" table:formula="of:=IF(SUM([.E18:.G18];[.J18:.L18])=0;&quot;&quot;;MAX([.H18];[.J18];[.K18];[.L18]))" office:value-type="float" office:value="1.69">
            <text:p>1,69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41">
            <text:p>141</text:p>
          </table:table-cell>
          <table:table-cell table:style-name="ce75" table:formula="of:=IF(ISBLANK([.$A19]);&quot;&quot;;VLOOKUP([.$A19];[$atletes.A$2:.E$198];3))" office:value-type="string" office:string-value="Lopez Pina LAURA">
            <text:p>Lopez Pina LAURA</text:p>
          </table:table-cell>
          <table:table-cell table:style-name="ce75" table:formula="of:=IF(ISBLANK([.$A19]);&quot;&quot;;VLOOKUP([.$A19];[$atletes.A$2:.E$198];4))" office:value-type="string" office:string-value="uab">
            <text:p>uab</text:p>
          </table:table-cell>
          <table:table-cell table:style-name="ce119" table:formula="of:=IF(ISBLANK([.$A19]);&quot;&quot;;VLOOKUP([.$A19];[$atletes.A$2:.E$198];5))" office:value-type="float" office:value="2006">
            <text:p>2006</text:p>
          </table:table-cell>
          <table:table-cell table:style-name="ce79" office:value-type="float" office:value="1.62">
            <text:p>1,62</text:p>
          </table:table-cell>
          <table:table-cell table:style-name="ce79" office:value-type="float" office:value="1.42">
            <text:p>1,42</text:p>
          </table:table-cell>
          <table:table-cell table:style-name="ce79"/>
          <table:table-cell table:style-name="ce82" table:formula="of:=MAX([.E19:.G19])" office:value-type="float" office:value="1.62">
            <text:p>1,62</text:p>
          </table:table-cell>
          <table:table-cell table:style-name="ce48" table:formula="of:=[.I18]-1" office:value-type="float" office:value="19">
            <text:p>19</text:p>
          </table:table-cell>
          <table:table-cell table:number-columns-repeated="3" table:style-name="ce31"/>
          <table:table-cell table:style-name="ce83" table:formula="of:=IF(SUM([.E19:.G19];[.J19:.L19])=0;&quot;&quot;;MAX([.H19];[.J19];[.K19];[.L19]))" office:value-type="float" office:value="1.62">
            <text:p>1,62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48">
            <text:p>148</text:p>
          </table:table-cell>
          <table:table-cell table:style-name="ce75" table:formula="of:=IF(ISBLANK([.$A20]);&quot;&quot;;VLOOKUP([.$A20];[$atletes.A$2:.E$198];3))" office:value-type="string" office:string-value="Sanchez Franco IRINA">
            <text:p>Sanchez Franco IRINA</text:p>
          </table:table-cell>
          <table:table-cell table:style-name="ce75" table:formula="of:=IF(ISBLANK([.$A20]);&quot;&quot;;VLOOKUP([.$A20];[$atletes.A$2:.E$198];4))" office:value-type="string" office:string-value="uab">
            <text:p>uab</text:p>
          </table:table-cell>
          <table:table-cell table:style-name="ce119" table:formula="of:=IF(ISBLANK([.$A20]);&quot;&quot;;VLOOKUP([.$A20];[$atletes.A$2:.E$198];5))" office:value-type="float" office:value="2006">
            <text:p>2006</text:p>
          </table:table-cell>
          <table:table-cell table:style-name="ce79" office:value-type="float" office:value="1.38">
            <text:p>1,38</text:p>
          </table:table-cell>
          <table:table-cell table:style-name="ce79" office:value-type="float" office:value="1.28">
            <text:p>1,28</text:p>
          </table:table-cell>
          <table:table-cell table:style-name="ce79"/>
          <table:table-cell table:style-name="ce82" table:formula="of:=MAX([.E20:.G20])" office:value-type="float" office:value="1.38">
            <text:p>1,38</text:p>
          </table:table-cell>
          <table:table-cell table:style-name="ce48" table:formula="of:=[.I19]-1" office:value-type="float" office:value="18">
            <text:p>18</text:p>
          </table:table-cell>
          <table:table-cell table:number-columns-repeated="3" table:style-name="ce31"/>
          <table:table-cell table:style-name="ce83" table:formula="of:=IF(SUM([.E20:.G20];[.J20:.L20])=0;&quot;&quot;;MAX([.H20];[.J20];[.K20];[.L20]))" office:value-type="float" office:value="1.38">
            <text:p>1,38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58">
            <text:p>258</text:p>
          </table:table-cell>
          <table:table-cell table:style-name="ce75" table:formula="of:=IF(ISBLANK([.$A21]);&quot;&quot;;VLOOKUP([.$A21];[$atletes.A$2:.E$198];3))" office:value-type="string" office:string-value="Llamazares Irene">
            <text:p>Llamazares Irene</text:p>
          </table:table-cell>
          <table:table-cell table:style-name="ce75" table:formula="of:=IF(ISBLANK([.$A21]);&quot;&quot;;VLOOKUP([.$A21];[$atletes.A$2:.E$198];4))" office:value-type="string" office:string-value="Libertad">
            <text:p>Libertad</text:p>
          </table:table-cell>
          <table:table-cell table:style-name="ce119" table:formula="of:=IF(ISBLANK([.$A21]);&quot;&quot;;VLOOKUP([.$A21];[$atletes.A$2:.E$198];5))" office:value-type="float" office:value="2006">
            <text:p>2006</text:p>
          </table:table-cell>
          <table:table-cell table:style-name="ce79" office:value-type="float" office:value="1.36">
            <text:p>1,36</text:p>
          </table:table-cell>
          <table:table-cell table:style-name="ce79" office:value-type="string">
            <text:p>X</text:p>
          </table:table-cell>
          <table:table-cell table:style-name="ce79"/>
          <table:table-cell table:style-name="ce82" table:formula="of:=MAX([.E21:.G21])" office:value-type="float" office:value="1.36">
            <text:p>1,36</text:p>
          </table:table-cell>
          <table:table-cell table:style-name="ce48" table:formula="of:=[.I20]-1" office:value-type="float" office:value="17">
            <text:p>17</text:p>
          </table:table-cell>
          <table:table-cell table:number-columns-repeated="3" table:style-name="ce31"/>
          <table:table-cell table:style-name="ce83" table:formula="of:=IF(SUM([.E21:.G21];[.J21:.L21])=0;&quot;&quot;;MAX([.H21];[.J21];[.K21];[.L21]))" office:value-type="float" office:value="1.36">
            <text:p>1,36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75" table:formula="of:=IF(ISBLANK([.$A22]);&quot;&quot;;VLOOKUP([.$A22];[$atletes.A$2:.E$198];3))" office:value-type="string" office:string-value="Serrano Gonzales PAOLA">
            <text:p>Serrano Gonzales PAOLA</text:p>
          </table:table-cell>
          <table:table-cell table:style-name="ce75" table:formula="of:=IF(ISBLANK([.$A22]);&quot;&quot;;VLOOKUP([.$A22];[$atletes.A$2:.E$198];4))" office:value-type="string" office:string-value="uab">
            <text:p>uab</text:p>
          </table:table-cell>
          <table:table-cell table:style-name="ce119" table:formula="of:=IF(ISBLANK([.$A22]);&quot;&quot;;VLOOKUP([.$A22];[$atletes.A$2:.E$198];5))" office:value-type="float" office:value="2005">
            <text:p>2005</text:p>
          </table:table-cell>
          <table:table-cell table:style-name="ce79" office:value-type="float" office:value="1.29">
            <text:p>1,29</text:p>
          </table:table-cell>
          <table:table-cell table:style-name="ce79" office:value-type="float" office:value="1.35">
            <text:p>1,35</text:p>
          </table:table-cell>
          <table:table-cell table:style-name="ce79"/>
          <table:table-cell table:style-name="ce82" table:formula="of:=MAX([.E22:.G22])" office:value-type="float" office:value="1.35">
            <text:p>1,35</text:p>
          </table:table-cell>
          <table:table-cell table:style-name="ce48" table:formula="of:=[.I21]-1" office:value-type="float" office:value="16">
            <text:p>16</text:p>
          </table:table-cell>
          <table:table-cell table:number-columns-repeated="3" table:style-name="ce31"/>
          <table:table-cell table:style-name="ce83" table:formula="of:=IF(SUM([.E22:.G22];[.J22:.L22])=0;&quot;&quot;;MAX([.H22];[.J22];[.K22];[.L22]))" office:value-type="float" office:value="1.35">
            <text:p>1,35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42">
            <text:p>242</text:p>
          </table:table-cell>
          <table:table-cell table:style-name="ce75" table:formula="of:=IF(ISBLANK([.$A23]);&quot;&quot;;VLOOKUP([.$A23];[$atletes.A$2:.E$198];3))" office:value-type="string" office:string-value="Barea Laia">
            <text:p>Barea Laia</text:p>
          </table:table-cell>
          <table:table-cell table:style-name="ce75" table:formula="of:=IF(ISBLANK([.$A23]);&quot;&quot;;VLOOKUP([.$A23];[$atletes.A$2:.E$198];4))" office:value-type="string" office:string-value="Marta Mata">
            <text:p>Marta Mata</text:p>
          </table:table-cell>
          <table:table-cell table:style-name="ce119" table:formula="of:=IF(ISBLANK([.$A23]);&quot;&quot;;VLOOKUP([.$A23];[$atletes.A$2:.E$198];5))" office:value-type="float" office:value="2007">
            <text:p>2007</text:p>
          </table:table-cell>
          <table:table-cell table:style-name="ce79" office:value-type="float" office:value="1.31">
            <text:p>1,31</text:p>
          </table:table-cell>
          <table:table-cell table:style-name="ce79" office:value-type="string">
            <text:p>X</text:p>
          </table:table-cell>
          <table:table-cell table:style-name="ce79"/>
          <table:table-cell table:style-name="ce82" table:formula="of:=MAX([.E23:.G23])" office:value-type="float" office:value="1.31">
            <text:p>1,31</text:p>
          </table:table-cell>
          <table:table-cell table:style-name="ce48" table:formula="of:=[.I22]-1" office:value-type="float" office:value="15">
            <text:p>15</text:p>
          </table:table-cell>
          <table:table-cell table:number-columns-repeated="3" table:style-name="ce31"/>
          <table:table-cell table:style-name="ce83" table:formula="of:=IF(SUM([.E23:.G23];[.J23:.L23])=0;&quot;&quot;;MAX([.H23];[.J23];[.K23];[.L23]))" office:value-type="float" office:value="1.31">
            <text:p>1,31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68">
            <text:p>268</text:p>
          </table:table-cell>
          <table:table-cell table:style-name="ce75" table:formula="of:=IF(ISBLANK([.$A24]);&quot;&quot;;VLOOKUP([.$A24];[$atletes.A$2:.E$198];3))" office:value-type="string" office:string-value="Herrera, María">
            <text:p>Herrera, María</text:p>
          </table:table-cell>
          <table:table-cell table:style-name="ce75" table:formula="of:=IF(ISBLANK([.$A24]);&quot;&quot;;VLOOKUP([.$A24];[$atletes.A$2:.E$198];4))" office:value-type="string" office:string-value="Marta Mata">
            <text:p>Marta Mata</text:p>
          </table:table-cell>
          <table:table-cell table:style-name="ce119" table:formula="of:=IF(ISBLANK([.$A24]);&quot;&quot;;VLOOKUP([.$A24];[$atletes.A$2:.E$198];5))" office:value-type="float" office:value="2006">
            <text:p>2006</text:p>
          </table:table-cell>
          <table:table-cell table:style-name="ce79" office:value-type="float" office:value="1.18">
            <text:p>1,18</text:p>
          </table:table-cell>
          <table:table-cell table:style-name="ce79" office:value-type="float" office:value="1.2">
            <text:p>1,20</text:p>
          </table:table-cell>
          <table:table-cell table:style-name="ce79"/>
          <table:table-cell table:style-name="ce82" table:formula="of:=MAX([.E24:.G24])" office:value-type="float" office:value="1.2">
            <text:p>1,20</text:p>
          </table:table-cell>
          <table:table-cell table:style-name="ce48" table:formula="of:=[.I23]-1" office:value-type="float" office:value="14">
            <text:p>14</text:p>
          </table:table-cell>
          <table:table-cell table:style-name="ce31" table:number-columns-repeated="5"/>
          <table:table-cell/>
        </table:table-row>
        <table:table-row table:style-name="ro3">
          <table:table-cell table:style-name="ce9" office:value-type="float" office:value="144">
            <text:p>144</text:p>
          </table:table-cell>
          <table:table-cell table:style-name="ce75" table:formula="of:=IF(ISBLANK([.$A25]);&quot;&quot;;VLOOKUP([.$A25];[$atletes.A$2:.E$198];3))" office:value-type="string" office:string-value="Miravitlles Martinez SARA">
            <text:p>Miravitlles Martinez SARA</text:p>
          </table:table-cell>
          <table:table-cell table:style-name="ce75" table:formula="of:=IF(ISBLANK([.$A25]);&quot;&quot;;VLOOKUP([.$A25];[$atletes.A$2:.E$198];4))" office:value-type="string" office:string-value="uab">
            <text:p>uab</text:p>
          </table:table-cell>
          <table:table-cell table:style-name="ce119" table:formula="of:=IF(ISBLANK([.$A25]);&quot;&quot;;VLOOKUP([.$A25];[$atletes.A$2:.E$198];5))" office:value-type="float" office:value="2006">
            <text:p>2006</text:p>
          </table:table-cell>
          <table:table-cell table:style-name="ce79" office:value-type="string">
            <text:p>X</text:p>
          </table:table-cell>
          <table:table-cell table:style-name="ce79" office:value-type="float" office:value="0.87">
            <text:p>0,87</text:p>
          </table:table-cell>
          <table:table-cell table:style-name="ce79"/>
          <table:table-cell table:style-name="ce82" table:formula="of:=MAX([.E25:.G25])" office:value-type="float" office:value="0.87">
            <text:p>0,87</text:p>
          </table:table-cell>
          <table:table-cell table:style-name="ce48" table:formula="of:=[.I24]-1" office:value-type="float" office:value="13">
            <text:p>13</text:p>
          </table:table-cell>
          <table:table-cell table:style-name="ce31" table:number-columns-repeated="5"/>
          <table:table-cell/>
        </table:table-row>
        <table:table-row table:style-name="ro3">
          <table:table-cell table:style-name="ce9" office:value-type="float" office:value="138">
            <text:p>138</text:p>
          </table:table-cell>
          <table:table-cell table:style-name="ce75" table:formula="of:=IF(ISBLANK([.$A26]);&quot;&quot;;VLOOKUP([.$A26];[$atletes.A$2:.E$198];3))" office:value-type="string" office:string-value="Hernandez Garcia MARTA">
            <text:p>Hernandez Garcia MARTA</text:p>
          </table:table-cell>
          <table:table-cell table:style-name="ce75" table:formula="of:=IF(ISBLANK([.$A26]);&quot;&quot;;VLOOKUP([.$A26];[$atletes.A$2:.E$198];4))" office:value-type="string" office:string-value="uab">
            <text:p>uab</text:p>
          </table:table-cell>
          <table:table-cell table:style-name="ce119" table:formula="of:=IF(ISBLANK([.$A26]);&quot;&quot;;VLOOKUP([.$A26];[$atletes.A$2:.E$198];5))" office:value-type="float" office:value="2006">
            <text:p>2006</text:p>
          </table:table-cell>
          <table:table-cell table:number-columns-repeated="2" table:style-name="ce79" office:value-type="string">
            <text:p>X</text:p>
          </table:table-cell>
          <table:table-cell table:style-name="ce79"/>
          <table:table-cell table:style-name="ce82" table:formula="of:=MAX([.E26:.G26])" office:value-type="float" office:value="0">
            <text:p>0,00</text:p>
          </table:table-cell>
          <table:table-cell table:style-name="ce48" table:formula="of:=[.I25]-1" office:value-type="float" office:value="12">
            <text:p>12</text:p>
          </table:table-cell>
          <table:table-cell table:number-columns-repeated="6"/>
        </table:table-row>
        <table:table-row table:style-name="ro3">
          <table:table-cell table:style-name="ce9" office:value-type="float" office:value="127">
            <text:p>127</text:p>
          </table:table-cell>
          <table:table-cell table:style-name="ce75" table:formula="of:=IF(ISBLANK([.$A27]);&quot;&quot;;VLOOKUP([.$A27];[$atletes.A$2:.E$198];3))" office:value-type="string" office:string-value="Aranda Bocanegra EMMA">
            <text:p>Aranda Bocanegra EMMA</text:p>
          </table:table-cell>
          <table:table-cell table:style-name="ce75" table:formula="of:=IF(ISBLANK([.$A27]);&quot;&quot;;VLOOKUP([.$A27];[$atletes.A$2:.E$198];4))" office:value-type="string" office:string-value="uab">
            <text:p>uab</text:p>
          </table:table-cell>
          <table:table-cell table:style-name="ce119" table:formula="of:=IF(ISBLANK([.$A27]);&quot;&quot;;VLOOKUP([.$A27];[$atletes.A$2:.E$198];5))" office:value-type="float" office:value="2006">
            <text:p>2006</text:p>
          </table:table-cell>
          <table:table-cell table:number-columns-repeated="2" table:style-name="ce79" office:value-type="string">
            <text:p>X</text:p>
          </table:table-cell>
          <table:table-cell table:style-name="ce79"/>
          <table:table-cell table:style-name="ce82" table:formula="of:=MAX([.E27:.G27])" office:value-type="float" office:value="0">
            <text:p>0,00</text:p>
          </table:table-cell>
          <table:table-cell table:style-name="ce48" office:value-type="float" office:value="12">
            <text:p>12</text:p>
          </table:table-cell>
          <table:table-cell table:number-columns-repeated="6"/>
        </table:table-row>
        <table:table-row table:style-name="ro3">
          <table:table-cell table:style-name="ce9" office:value-type="float" office:value="265">
            <text:p>265</text:p>
          </table:table-cell>
          <table:table-cell table:style-name="ce75" table:formula="of:=IF(ISBLANK([.$A28]);&quot;&quot;;VLOOKUP([.$A28];[$atletes.A$2:.E$198];3))" office:value-type="string" office:string-value="Cantos Noa">
            <text:p>Cantos Noa</text:p>
          </table:table-cell>
          <table:table-cell table:style-name="ce75" table:formula="of:=IF(ISBLANK([.$A28]);&quot;&quot;;VLOOKUP([.$A28];[$atletes.A$2:.E$198];4))" office:value-type="string" office:string-value="Marta Mata">
            <text:p>Marta Mata</text:p>
          </table:table-cell>
          <table:table-cell table:style-name="ce119" table:formula="of:=IF(ISBLANK([.$A28]);&quot;&quot;;VLOOKUP([.$A28];[$atletes.A$2:.E$198];5))" office:value-type="float" office:value="2006">
            <text:p>2006</text:p>
          </table:table-cell>
          <table:table-cell table:number-columns-repeated="2" table:style-name="ce79" office:value-type="string">
            <text:p>X</text:p>
          </table:table-cell>
          <table:table-cell table:style-name="ce79"/>
          <table:table-cell table:style-name="ce82" table:formula="of:=MAX([.E28:.G28])" office:value-type="float" office:value="0">
            <text:p>0,00</text:p>
          </table:table-cell>
          <table:table-cell table:style-name="ce48" office:value-type="float" office:value="12">
            <text:p>12</text:p>
          </table:table-cell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29]);&quot;&quot;;VLOOKUP([.$A29];[$atletes.A$2:.E$198];3;0))">
            <text:p/>
          </table:table-cell>
          <table:table-cell table:style-name="ce75" table:formula="of:=IF(ISBLANK([.$A29]);&quot;&quot;;VLOOKUP([.$A29];[$atletes.A$2:.E$198];4))">
            <text:p/>
          </table:table-cell>
          <table:table-cell table:style-name="ce119" table:formula="of:=IF(ISBLANK([.$A29]);&quot;&quot;;VLOOKUP([.$A29];[$atletes.A$2:.E$198];5;0))">
            <text:p/>
          </table:table-cell>
          <table:table-cell table:style-name="ce79" table:number-columns-repeated="3"/>
          <table:table-cell table:style-name="ce82" table:formula="of:=MAX([.E29:.G29])" office:value-type="float" office:value="0">
            <text:p>0,00</text:p>
          </table:table-cell>
          <table:table-cell table:style-name="ce48"/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30]);&quot;&quot;;VLOOKUP([.$A30];[$atletes.A$2:.E$198];3))">
            <text:p/>
          </table:table-cell>
          <table:table-cell table:style-name="ce75" table:formula="of:=IF(ISBLANK([.$A30]);&quot;&quot;;VLOOKUP([.$A30];[$atletes.A$2:.E$198];4))">
            <text:p/>
          </table:table-cell>
          <table:table-cell table:style-name="ce119" table:formula="of:=IF(ISBLANK([.$A30]);&quot;&quot;;VLOOKUP([.$A30];[$atletes.A$2:.E$198];5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31]);&quot;&quot;;VLOOKUP([.$A31];[$atletes.A$2:.E$198];3))">
            <text:p/>
          </table:table-cell>
          <table:table-cell table:style-name="ce75" table:formula="of:=IF(ISBLANK([.$A31]);&quot;&quot;;VLOOKUP([.$A31];[$atletes.A$2:.E$198];4))">
            <text:p/>
          </table:table-cell>
          <table:table-cell table:style-name="ce119" table:formula="of:=IF(ISBLANK([.$A31]);&quot;&quot;;VLOOKUP([.$A31];[$atletes.A$2:.E$198];5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32]);&quot;&quot;;VLOOKUP([.$A32];[$atletes.A$2:.E$198];3))">
            <text:p/>
          </table:table-cell>
          <table:table-cell table:style-name="ce75" table:formula="of:=IF(ISBLANK([.$A32]);&quot;&quot;;VLOOKUP([.$A32];[$atletes.A$2:.E$198];4))">
            <text:p/>
          </table:table-cell>
          <table:table-cell table:style-name="ce119" table:formula="of:=IF(ISBLANK([.$A32]);&quot;&quot;;VLOOKUP([.$A32];[$atletes.A$2:.E$198];5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33]);&quot;&quot;;VLOOKUP([.$A33];[$atletes.A$2:.E$198];3))">
            <text:p/>
          </table:table-cell>
          <table:table-cell table:style-name="ce75" table:formula="of:=IF(ISBLANK([.$A33]);&quot;&quot;;VLOOKUP([.$A33];[$atletes.A$2:.E$198];4))">
            <text:p/>
          </table:table-cell>
          <table:table-cell table:style-name="ce119" table:formula="of:=IF(ISBLANK([.$A33]);&quot;&quot;;VLOOKUP([.$A33];[$atletes.A$2:.E$198];5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34]);&quot;&quot;;VLOOKUP([.$A34];[$atletes.A$2:.E$198];3))">
            <text:p/>
          </table:table-cell>
          <table:table-cell table:style-name="ce75" table:formula="of:=IF(ISBLANK([.$A34]);&quot;&quot;;VLOOKUP([.$A34];[$atletes.A$2:.E$198];4))">
            <text:p/>
          </table:table-cell>
          <table:table-cell table:style-name="ce119" table:formula="of:=IF(ISBLANK([.$A34]);&quot;&quot;;VLOOKUP([.$A34];[$atletes.A$2:.E$198];5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35]);&quot;&quot;;VLOOKUP([.$A35];[$atletes.A$2:.E$198];3))">
            <text:p/>
          </table:table-cell>
          <table:table-cell table:style-name="ce75" table:formula="of:=IF(ISBLANK([.$A35]);&quot;&quot;;VLOOKUP([.$A35];[$atletes.A$2:.E$198];4))">
            <text:p/>
          </table:table-cell>
          <table:table-cell table:style-name="ce119" table:formula="of:=IF(ISBLANK([.$A35]);&quot;&quot;;VLOOKUP([.$A35];[$atletes.A$2:.E$198];5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36]);&quot;&quot;;VLOOKUP([.$A36];[$atletes.A$2:.E$198];3))">
            <text:p/>
          </table:table-cell>
          <table:table-cell table:style-name="ce75" table:formula="of:=IF(ISBLANK([.$A36]);&quot;&quot;;VLOOKUP([.$A36];[$atletes.A$2:.E$198];4))">
            <text:p/>
          </table:table-cell>
          <table:table-cell table:style-name="ce119" table:formula="of:=IF(ISBLANK([.$A36]);&quot;&quot;;VLOOKUP([.$A36];[$atletes.A$2:.E$198];5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37]);&quot;&quot;;VLOOKUP([.$A37];[$atletes.A$2:.E$198];3))">
            <text:p/>
          </table:table-cell>
          <table:table-cell table:style-name="ce75" table:formula="of:=IF(ISBLANK([.$A37]);&quot;&quot;;VLOOKUP([.$A37];[$atletes.A$2:.E$198];4))">
            <text:p/>
          </table:table-cell>
          <table:table-cell table:style-name="ce119" table:formula="of:=IF(ISBLANK([.$A37]);&quot;&quot;;VLOOKUP([.$A37];[$atletes.A$2:.E$198];5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38]);&quot;&quot;;VLOOKUP([.$A38];[$atletes.A$2:.E$198];3))">
            <text:p/>
          </table:table-cell>
          <table:table-cell table:style-name="ce75" table:formula="of:=IF(ISBLANK([.$A38]);&quot;&quot;;VLOOKUP([.$A38];[$atletes.A$2:.E$198];4))">
            <text:p/>
          </table:table-cell>
          <table:table-cell table:style-name="ce119" table:formula="of:=IF(ISBLANK([.$A38]);&quot;&quot;;VLOOKUP([.$A38];[$atletes.A$2:.E$198];5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 table:number-rows-repeated="22">
          <table:table-cell table:style-name="ce46" table:number-columns-repeated="3"/>
          <table:table-cell table:style-name="ce104"/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 table:number-rows-repeated="10">
          <table:table-cell table:number-columns-repeated="3"/>
          <table:table-cell table:style-name="ce105"/>
          <table:table-cell table:style-name="ce81" table:number-columns-repeated="4"/>
          <table:table-cell table:style-name="ce48"/>
          <table:table-cell table:number-columns-repeated="6"/>
        </table:table-row>
        <table:table-row table:style-name="ro3" table:number-rows-repeated="26">
          <table:table-cell table:number-columns-repeated="3"/>
          <table:table-cell table:style-name="ce105"/>
          <table:table-cell table:style-name="ce81" table:number-columns-repeated="4"/>
          <table:table-cell table:number-columns-repeated="7"/>
        </table:table-row>
        <table:table-row table:style-name="ro1" table:number-rows-repeated="33">
          <table:table-cell table:number-columns-repeated="3"/>
          <table:table-cell table:style-name="ce105"/>
          <table:table-cell table:style-name="ce81" table:number-columns-repeated="4"/>
          <table:table-cell table:number-columns-repeated="7"/>
        </table:table-row>
        <table:table-row table:style-name="ro1" table:number-rows-repeated="65407">
          <table:table-cell table:number-columns-repeated="3"/>
          <table:table-cell table:style-name="ce105"/>
          <table:table-cell table:number-columns-repeated="11"/>
        </table:table-row>
        <table:table-row table:style-name="ro1" table:number-rows-repeated="983039">
          <table:table-cell table:number-columns-repeated="15"/>
        </table:table-row>
        <table:table-row table:style-name="ro1">
          <table:table-cell table:number-columns-repeated="15"/>
        </table:table-row>
        <table:named-expressions/>
      </table:table>
      <table:table table:name="pes BF" table:style-name="ta1" table:print-ranges="'pes BF'.A1:'pes BF'.I27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5" form:id="control15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oncurs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13" table:default-cell-style-name="Default"/>
        <table:table-column table:style-name="co27" table:number-columns-repeated="4" table:default-cell-style-name="Default"/>
        <table:table-column table:style-name="co20" table:default-cell-style-name="Default"/>
        <table:table-column table:style-name="co27" table:number-columns-repeated="4" table:default-cell-style-name="Default"/>
        <table:table-column table:style-name="co24" table:default-cell-style-name="Default"/>
        <table:table-column table:style-name="co4" table:default-cell-style-name="Default"/>
        <table:table-header-rows>
          <table:table-row table:style-name="ro3">
            <table:table-cell table:style-name="ce51"/>
            <table:table-cell table:style-name="ce51">
              <draw:frame table:end-cell-address="'pes BF'.H1" table:end-x="1.571cm" table:end-y="0.557cm" draw:z-index="0" draw:name="Imagen 1" draw:style-name="gr2" draw:text-style-name="P3" svg:width="20.034cm" svg:height="0.557cm" svg:x="0.121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53"/>
            <table:table-cell table:style-name="ce98"/>
            <table:table-cell table:style-name="ce51" table:number-columns-repeated="2"/>
            <table:table-cell table:style-name="ce53"/>
            <table:table-cell table:style-name="ce65"/>
            <table:table-cell table:style-name="ce68"/>
            <table:table-cell table:style-name="ce68"/>
            <table:table-cell table:style-name="ce68" office:value-type="float" office:value="30">
              <text:p>Prova: 30</text:p>
            </table:table-cell>
            <table:table-cell table:number-columns-repeated="3"/>
            <table:table-cell table:style-name="ce72" office:value-type="string">
              <text:p>Prova:</text:p>
            </table:table-cell>
          </table:table-row>
          <table:table-row table:style-name="ro3">
            <table:table-cell table:style-name="ce51" table:number-columns-repeated="2"/>
            <table:table-cell table:style-name="ce56" office:value-type="string">
              <text:p>Passeig dr. Moragas, 268-270 08210 Barberà del Vallès</text:p>
            </table:table-cell>
            <table:table-cell table:style-name="ce98"/>
            <table:table-cell table:style-name="ce51" table:number-columns-repeated="2"/>
            <table:table-cell table:style-name="ce53"/>
            <table:table-cell table:style-name="ce65"/>
            <table:table-cell table:number-columns-repeated="7"/>
          </table:table-row>
          <table:table-row table:style-name="ro3">
            <table:table-cell table:style-name="ce51"/>
            <table:table-cell table:style-name="ce110" table:formula="of:=[$nom_competicio.A2]" office:value-type="string" office:string-value="JOCS DE NADAL 2013" table:number-columns-spanned="7" table:number-rows-spanned="1">
              <text:p>JOCS DE NADAL 2013</text:p>
            </table:table-cell>
            <table:covered-table-cell table:style-name="ce112"/>
            <table:covered-table-cell table:style-name="ce113"/>
            <table:covered-table-cell table:style-name="ce112"/>
            <table:covered-table-cell table:number-columns-repeated="3"/>
            <table:table-cell table:number-columns-repeated="7"/>
          </table:table-row>
          <table:table-row table:style-name="ro3">
            <table:table-cell table:style-name="ce51"/>
            <table:table-cell table:style-name="ce90" table:formula="of:=[$nom_competicio.B2]" office:value-type="string" office:string-value="Barberà del Vallès" table:number-columns-spanned="7" table:number-rows-spanned="1">
              <text:p>Barberà del Vallès</text:p>
            </table:table-cell>
            <table:covered-table-cell table:style-name="ce92"/>
            <table:covered-table-cell table:style-name="ce96"/>
            <table:covered-table-cell table:style-name="ce99"/>
            <table:covered-table-cell/>
            <table:covered-table-cell table:style-name="ce53"/>
            <table:covered-table-cell table:style-name="ce65"/>
            <table:table-cell table:number-columns-repeated="7"/>
          </table:table-row>
          <table:table-row table:style-name="ro3" table:number-rows-repeated="5">
            <table:table-cell table:number-columns-repeated="3"/>
            <table:table-cell table:style-name="ce105"/>
            <table:table-cell table:number-columns-repeated="11"/>
          </table:table-row>
          <table:table-row table:style-name="ro3">
            <table:table-cell table:number-columns-repeated="2"/>
            <table:table-cell table:style-name="ce70" table:formula="of:=VLOOKUP([.$K$1];[$proves.$A$2:.$B$50];2)" office:value-type="string" office:string-value="Pes BF" table:number-columns-spanned="4" table:number-rows-spanned="1">
              <text:p>Pes BF</text:p>
            </table:table-cell>
            <table:covered-table-cell table:style-name="ce98" table:formula="of:=VLOOKUP([.$I$1];[$proves.$A$2:.$B$50];2)" office:value-type="date" office:date-value="1899-12-30">
              <text:p>#N/D</text:p>
            </table:covered-table-cell>
            <table:covered-table-cell/>
            <table:covered-table-cell table:style-name="ce63"/>
            <table:table-cell table:style-name="ce53"/>
            <table:table-cell table:style-name="ce65"/>
            <table:table-cell table:number-columns-repeated="7"/>
          </table:table-row>
          <table:table-row table:style-name="ro3">
            <table:table-cell table:style-name="ce51" table:number-columns-repeated="2"/>
            <table:table-cell table:style-name="ce53"/>
            <table:table-cell table:style-name="ce98"/>
            <table:table-cell table:number-columns-repeated="3"/>
            <table:table-cell table:style-name="ce65"/>
            <table:table-cell table:number-columns-repeated="7"/>
          </table:table-row>
          <table:table-row table:style-name="ro3">
            <table:table-cell table:style-name="ce73" office:value-type="string">
              <text:p>dorsal</text:p>
            </table:table-cell>
            <table:table-cell table:style-name="ce74" office:value-type="string">
              <text:p>atleta </text:p>
            </table:table-cell>
            <table:table-cell table:style-name="ce74" office:value-type="string">
              <text:p>CLUB</text:p>
            </table:table-cell>
            <table:table-cell table:style-name="ce114" office:value-type="string">
              <text:p>any </text:p>
            </table:table-cell>
            <table:table-cell table:style-name="ce78" office:value-type="float" office:value="1">
              <text:p>1</text:p>
            </table:table-cell>
            <table:table-cell table:style-name="ce78" office:value-type="float" office:value="2">
              <text:p>2</text:p>
            </table:table-cell>
            <table:table-cell table:style-name="ce78" office:value-type="float" office:value="3">
              <text:p>3</text:p>
            </table:table-cell>
            <table:table-cell table:style-name="ce78" office:value-type="string">
              <text:p>Marca</text:p>
            </table:table-cell>
            <table:table-cell table:style-name="ce78" office:value-type="string">
              <text:p>Punts</text:p>
            </table:table-cell>
            <table:table-cell>
              <draw:control table:end-cell-address="'pes BF'.K13" table:end-x="0.656cm" table:end-y="0.055cm" draw:z-index="1" draw:text-style-name="P4" svg:width="2.226cm" svg:height="0.801cm" svg:x="0.024cm" svg:y="0.001cm" draw:control="control15"/>
            </table:table-cell>
            <table:table-cell table:number-columns-repeated="5"/>
          </table:table-row>
        </table:table-header-rows>
        <table:table-row table:style-name="ro3">
          <table:table-cell table:style-name="ce9" office:value-type="float" office:value="143">
            <text:p>143</text:p>
          </table:table-cell>
          <table:table-cell table:style-name="ce75" table:formula="of:=IF(ISBLANK([.$A13]);&quot;&quot;;VLOOKUP([.$A13];[$atletes.A$2:.E$800];3;0))" office:value-type="string" office:string-value="Martínez Valcarcel LAURA">
            <text:p>Martínez Valcarcel LAURA</text:p>
          </table:table-cell>
          <table:table-cell table:style-name="ce75" table:formula="of:=IF(ISBLANK([.$A13]);&quot;&quot;;VLOOKUP([.$A13];[$atletes.A$2:.E$800];4;0))" office:value-type="string" office:string-value="uab">
            <text:p>uab</text:p>
          </table:table-cell>
          <table:table-cell table:style-name="ce119" table:formula="of:=IF(ISBLANK([.$A13]);&quot;&quot;;VLOOKUP([.$A13];[$atletes.A$2:.E$800];5;0))" office:value-type="float" office:value="2005">
            <text:p>2005</text:p>
          </table:table-cell>
          <table:table-cell table:style-name="ce79" office:value-type="float" office:value="3.34">
            <text:p>3,34</text:p>
          </table:table-cell>
          <table:table-cell table:style-name="ce79" office:value-type="float" office:value="3.86">
            <text:p>3,86</text:p>
          </table:table-cell>
          <table:table-cell table:style-name="ce79" office:value-type="float" office:value="3.93">
            <text:p>3,93</text:p>
          </table:table-cell>
          <table:table-cell table:style-name="ce82" table:formula="of:=MAX([.E13:.G13])" office:value-type="float" office:value="3.93">
            <text:p>3,93</text:p>
          </table:table-cell>
          <table:table-cell table:style-name="ce48" office:value-type="float" office:value="25">
            <text:p>25</text:p>
          </table:table-cell>
          <table:table-cell table:number-columns-repeated="3" table:style-name="ce31"/>
          <table:table-cell table:style-name="ce83" table:formula="of:=IF(SUM([.E13:.G13];[.J13:.L13])=0;&quot;&quot;;MAX([.H13];[.J13];[.K13];[.L13]))" office:value-type="float" office:value="3.93">
            <text:p>3,93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33">
            <text:p>133</text:p>
          </table:table-cell>
          <table:table-cell table:style-name="ce75" table:formula="of:=IF(ISBLANK([.$A14]);&quot;&quot;;VLOOKUP([.$A14];[$atletes.A$2:.E$198];3))" office:value-type="string" office:string-value="Gómez Carmona INES">
            <text:p>Gómez Carmona INES</text:p>
          </table:table-cell>
          <table:table-cell table:style-name="ce75" table:formula="of:=IF(ISBLANK([.$A14]);&quot;&quot;;VLOOKUP([.$A14];[$atletes.A$2:.E$198];4))" office:value-type="string" office:string-value="uab">
            <text:p>uab</text:p>
          </table:table-cell>
          <table:table-cell table:style-name="ce119" table:formula="of:=IF(ISBLANK([.$A14]);&quot;&quot;;VLOOKUP([.$A14];[$atletes.A$2:.E$198];5))" office:value-type="float" office:value="2005">
            <text:p>2005</text:p>
          </table:table-cell>
          <table:table-cell table:style-name="ce79" office:value-type="float" office:value="2.95">
            <text:p>2,95</text:p>
          </table:table-cell>
          <table:table-cell table:style-name="ce79" office:value-type="float" office:value="3.57">
            <text:p>3,57</text:p>
          </table:table-cell>
          <table:table-cell table:style-name="ce79" office:value-type="float" office:value="3.6">
            <text:p>3,60</text:p>
          </table:table-cell>
          <table:table-cell table:style-name="ce82" table:formula="of:=MAX([.E14:.G14])" office:value-type="float" office:value="3.6">
            <text:p>3,60</text:p>
          </table:table-cell>
          <table:table-cell table:style-name="ce48" table:formula="of:=[.I13]-1" office:value-type="float" office:value="24">
            <text:p>24</text:p>
          </table:table-cell>
          <table:table-cell table:number-columns-repeated="3" table:style-name="ce31"/>
          <table:table-cell table:style-name="ce83" table:formula="of:=IF(SUM([.E14:.G14];[.J14:.L14])=0;&quot;&quot;;MAX([.H14];[.J14];[.K14];[.L14]))" office:value-type="float" office:value="3.6">
            <text:p>3,6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42">
            <text:p>242</text:p>
          </table:table-cell>
          <table:table-cell table:style-name="ce75" table:formula="of:=IF(ISBLANK([.$A15]);&quot;&quot;;VLOOKUP([.$A15];[$atletes.A$2:.E$800];3;0))" office:value-type="string" office:string-value="Barea Laia">
            <text:p>Barea Laia</text:p>
          </table:table-cell>
          <table:table-cell table:style-name="ce75" table:formula="of:=IF(ISBLANK([.$A15]);&quot;&quot;;VLOOKUP([.$A15];[$atletes.A$2:.E$800];4;0))" office:value-type="string" office:string-value="Marta Mata">
            <text:p>Marta Mata</text:p>
          </table:table-cell>
          <table:table-cell table:style-name="ce119" table:formula="of:=IF(ISBLANK([.$A15]);&quot;&quot;;VLOOKUP([.$A15];[$atletes.A$2:.E$800];5;0))" office:value-type="float" office:value="2007">
            <text:p>2007</text:p>
          </table:table-cell>
          <table:table-cell table:style-name="ce79" office:value-type="float" office:value="2.39">
            <text:p>2,39</text:p>
          </table:table-cell>
          <table:table-cell table:style-name="ce79" office:value-type="float" office:value="2.7">
            <text:p>2,70</text:p>
          </table:table-cell>
          <table:table-cell table:style-name="ce79" office:value-type="float" office:value="2.83">
            <text:p>2,83</text:p>
          </table:table-cell>
          <table:table-cell table:style-name="ce82" table:formula="of:=MAX([.E15:.G15])" office:value-type="float" office:value="2.83">
            <text:p>2,83</text:p>
          </table:table-cell>
          <table:table-cell table:style-name="ce48" table:formula="of:=[.I14]-1" office:value-type="float" office:value="23">
            <text:p>23</text:p>
          </table:table-cell>
          <table:table-cell table:number-columns-repeated="3" table:style-name="ce31"/>
          <table:table-cell table:style-name="ce83" table:formula="of:=IF(SUM([.E15:.G15];[.J15:.L15])=0;&quot;&quot;;MAX([.H15];[.J15];[.K15];[.L15]))" office:value-type="float" office:value="2.83">
            <text:p>2,83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41">
            <text:p>141</text:p>
          </table:table-cell>
          <table:table-cell table:style-name="ce75" table:formula="of:=IF(ISBLANK([.$A16]);&quot;&quot;;VLOOKUP([.$A16];[$atletes.A$2:.E$198];3))" office:value-type="string" office:string-value="Lopez Pina LAURA">
            <text:p>Lopez Pina LAURA</text:p>
          </table:table-cell>
          <table:table-cell table:style-name="ce75" table:formula="of:=IF(ISBLANK([.$A16]);&quot;&quot;;VLOOKUP([.$A16];[$atletes.A$2:.E$198];4))" office:value-type="string" office:string-value="uab">
            <text:p>uab</text:p>
          </table:table-cell>
          <table:table-cell table:style-name="ce119" table:formula="of:=IF(ISBLANK([.$A16]);&quot;&quot;;VLOOKUP([.$A16];[$atletes.A$2:.E$198];5))" office:value-type="float" office:value="2006">
            <text:p>2006</text:p>
          </table:table-cell>
          <table:table-cell table:style-name="ce79" office:value-type="float" office:value="2.63">
            <text:p>2,63</text:p>
          </table:table-cell>
          <table:table-cell table:style-name="ce79" office:value-type="float" office:value="2.44">
            <text:p>2,44</text:p>
          </table:table-cell>
          <table:table-cell table:style-name="ce79" office:value-type="float" office:value="2.33">
            <text:p>2,33</text:p>
          </table:table-cell>
          <table:table-cell table:style-name="ce82" table:formula="of:=MAX([.E16:.G16])" office:value-type="float" office:value="2.63">
            <text:p>2,63</text:p>
          </table:table-cell>
          <table:table-cell table:style-name="ce48" table:formula="of:=[.I15]-1" office:value-type="float" office:value="22">
            <text:p>22</text:p>
          </table:table-cell>
          <table:table-cell table:number-columns-repeated="3" table:style-name="ce31"/>
          <table:table-cell table:style-name="ce83" table:formula="of:=IF(SUM([.E16:.G16];[.J16:.L16])=0;&quot;&quot;;MAX([.H16];[.J16];[.K16];[.L16]))" office:value-type="float" office:value="2.63">
            <text:p>2,63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36">
            <text:p>136</text:p>
          </table:table-cell>
          <table:table-cell table:style-name="ce75" table:formula="of:=IF(ISBLANK([.$A17]);&quot;&quot;;VLOOKUP([.$A17];[$atletes.A$2:.E$800];3;0))" office:value-type="string" office:string-value="Granados Rodriguez IRENE">
            <text:p>Granados Rodriguez IRENE</text:p>
          </table:table-cell>
          <table:table-cell table:style-name="ce75" table:formula="of:=IF(ISBLANK([.$A17]);&quot;&quot;;VLOOKUP([.$A17];[$atletes.A$2:.E$800];4;0))" office:value-type="string" office:string-value="uab">
            <text:p>uab</text:p>
          </table:table-cell>
          <table:table-cell table:style-name="ce119" table:formula="of:=IF(ISBLANK([.$A17]);&quot;&quot;;VLOOKUP([.$A17];[$atletes.A$2:.E$800];5;0))" office:value-type="float" office:value="2006">
            <text:p>2006</text:p>
          </table:table-cell>
          <table:table-cell table:style-name="ce79" office:value-type="float" office:value="2.58">
            <text:p>2,58</text:p>
          </table:table-cell>
          <table:table-cell table:style-name="ce79" office:value-type="float" office:value="2.16">
            <text:p>2,16</text:p>
          </table:table-cell>
          <table:table-cell table:style-name="ce79" office:value-type="float" office:value="2.13">
            <text:p>2,13</text:p>
          </table:table-cell>
          <table:table-cell table:style-name="ce82" table:formula="of:=MAX([.E17:.G17])" office:value-type="float" office:value="2.58">
            <text:p>2,58</text:p>
          </table:table-cell>
          <table:table-cell table:style-name="ce48" table:formula="of:=[.I16]-1" office:value-type="float" office:value="21">
            <text:p>21</text:p>
          </table:table-cell>
          <table:table-cell table:number-columns-repeated="3" table:style-name="ce31"/>
          <table:table-cell table:style-name="ce83" table:formula="of:=IF(SUM([.E17:.G17];[.J17:.L17])=0;&quot;&quot;;MAX([.H17];[.J17];[.K17];[.L17]))" office:value-type="float" office:value="2.58">
            <text:p>2,58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47">
            <text:p>147</text:p>
          </table:table-cell>
          <table:table-cell table:style-name="ce75" table:formula="of:=IF(ISBLANK([.$A18]);&quot;&quot;;VLOOKUP([.$A18];[$atletes.A$2:.E$198];3;0))" office:value-type="string" office:string-value="Ramon Maldonado MIREIA">
            <text:p>Ramon Maldonado MIREIA</text:p>
          </table:table-cell>
          <table:table-cell table:style-name="ce75" table:formula="of:=IF(ISBLANK([.$A18]);&quot;&quot;;VLOOKUP([.$A18];[$atletes.A$2:.E$198];4))" office:value-type="string" office:string-value="uab">
            <text:p>uab</text:p>
          </table:table-cell>
          <table:table-cell table:style-name="ce119" table:formula="of:=IF(ISBLANK([.$A18]);&quot;&quot;;VLOOKUP([.$A18];[$atletes.A$2:.E$198];5))" office:value-type="float" office:value="2006">
            <text:p>2006</text:p>
          </table:table-cell>
          <table:table-cell table:style-name="ce79" office:value-type="float" office:value="1.71">
            <text:p>1,71</text:p>
          </table:table-cell>
          <table:table-cell table:style-name="ce79" office:value-type="float" office:value="2.04">
            <text:p>2,04</text:p>
          </table:table-cell>
          <table:table-cell table:style-name="ce79" office:value-type="float" office:value="2.42">
            <text:p>2,42</text:p>
          </table:table-cell>
          <table:table-cell table:style-name="ce82" table:formula="of:=MAX([.E18:.G18])" office:value-type="float" office:value="2.42">
            <text:p>2,42</text:p>
          </table:table-cell>
          <table:table-cell table:style-name="ce48" table:formula="of:=[.I17]-1" office:value-type="float" office:value="20">
            <text:p>20</text:p>
          </table:table-cell>
          <table:table-cell table:number-columns-repeated="3" table:style-name="ce31"/>
          <table:table-cell table:style-name="ce83" table:formula="of:=IF(SUM([.E18:.G18];[.J18:.L18])=0;&quot;&quot;;MAX([.H18];[.J18];[.K18];[.L18]))" office:value-type="float" office:value="2.42">
            <text:p>2,42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75" table:formula="of:=IF(ISBLANK([.$A19]);&quot;&quot;;VLOOKUP([.$A19];[$atletes.A$2:.E$800];3;0))" office:value-type="string" office:string-value="Serrano Gonzales PAOLA">
            <text:p>Serrano Gonzales PAOLA</text:p>
          </table:table-cell>
          <table:table-cell table:style-name="ce75" table:formula="of:=IF(ISBLANK([.$A19]);&quot;&quot;;VLOOKUP([.$A19];[$atletes.A$2:.E$800];4;0))" office:value-type="string" office:string-value="uab">
            <text:p>uab</text:p>
          </table:table-cell>
          <table:table-cell table:style-name="ce119" table:formula="of:=IF(ISBLANK([.$A19]);&quot;&quot;;VLOOKUP([.$A19];[$atletes.A$2:.E$800];5;0))" office:value-type="float" office:value="2005">
            <text:p>2005</text:p>
          </table:table-cell>
          <table:table-cell table:style-name="ce79" office:value-type="float" office:value="2.3">
            <text:p>2,30</text:p>
          </table:table-cell>
          <table:table-cell table:style-name="ce79" office:value-type="float" office:value="2.34">
            <text:p>2,34</text:p>
          </table:table-cell>
          <table:table-cell table:style-name="ce79" office:value-type="float" office:value="2.39">
            <text:p>2,39</text:p>
          </table:table-cell>
          <table:table-cell table:style-name="ce82" table:formula="of:=MAX([.E19:.G19])" office:value-type="float" office:value="2.39">
            <text:p>2,39</text:p>
          </table:table-cell>
          <table:table-cell table:style-name="ce48" table:formula="of:=[.I18]-1" office:value-type="float" office:value="19">
            <text:p>19</text:p>
          </table:table-cell>
          <table:table-cell table:number-columns-repeated="3" table:style-name="ce31"/>
          <table:table-cell table:style-name="ce83" table:formula="of:=IF(SUM([.E19:.G19];[.J19:.L19])=0;&quot;&quot;;MAX([.H19];[.J19];[.K19];[.L19]))" office:value-type="float" office:value="2.39">
            <text:p>2,39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40">
            <text:p>140</text:p>
          </table:table-cell>
          <table:table-cell table:style-name="ce75" table:formula="of:=IF(ISBLANK([.$A20]);&quot;&quot;;VLOOKUP([.$A20];[$atletes.A$2:.E$198];3))" office:value-type="string" office:string-value="Jurado Montiel ROSE">
            <text:p>Jurado Montiel ROSE</text:p>
          </table:table-cell>
          <table:table-cell table:style-name="ce75" table:formula="of:=IF(ISBLANK([.$A20]);&quot;&quot;;VLOOKUP([.$A20];[$atletes.A$2:.E$198];4))" office:value-type="string" office:string-value="uab">
            <text:p>uab</text:p>
          </table:table-cell>
          <table:table-cell table:style-name="ce119" table:formula="of:=IF(ISBLANK([.$A20]);&quot;&quot;;VLOOKUP([.$A20];[$atletes.A$2:.E$198];5))" office:value-type="float" office:value="2006">
            <text:p>2006</text:p>
          </table:table-cell>
          <table:table-cell table:style-name="ce79" office:value-type="float" office:value="1.89">
            <text:p>1,89</text:p>
          </table:table-cell>
          <table:table-cell table:style-name="ce79" office:value-type="float" office:value="2.26">
            <text:p>2,26</text:p>
          </table:table-cell>
          <table:table-cell table:style-name="ce79" office:value-type="float" office:value="1.68">
            <text:p>1,68</text:p>
          </table:table-cell>
          <table:table-cell table:style-name="ce82" table:formula="of:=MAX([.E20:.G20])" office:value-type="float" office:value="2.26">
            <text:p>2,26</text:p>
          </table:table-cell>
          <table:table-cell table:style-name="ce48" table:formula="of:=[.I19]-1" office:value-type="float" office:value="18">
            <text:p>18</text:p>
          </table:table-cell>
          <table:table-cell table:number-columns-repeated="3" table:style-name="ce31"/>
          <table:table-cell table:style-name="ce83" table:formula="of:=IF(SUM([.E20:.G20];[.J20:.L20])=0;&quot;&quot;;MAX([.H20];[.J20];[.K20];[.L20]))" office:value-type="float" office:value="2.26">
            <text:p>2,26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44">
            <text:p>144</text:p>
          </table:table-cell>
          <table:table-cell table:style-name="ce75" table:formula="of:=IF(ISBLANK([.$A21]);&quot;&quot;;VLOOKUP([.$A21];[$atletes.A$2:.E$800];3;0))" office:value-type="string" office:string-value="Miravitlles Martinez SARA">
            <text:p>Miravitlles Martinez SARA</text:p>
          </table:table-cell>
          <table:table-cell table:style-name="ce75" table:formula="of:=IF(ISBLANK([.$A21]);&quot;&quot;;VLOOKUP([.$A21];[$atletes.A$2:.E$800];4;0))" office:value-type="string" office:string-value="uab">
            <text:p>uab</text:p>
          </table:table-cell>
          <table:table-cell table:style-name="ce119" table:formula="of:=IF(ISBLANK([.$A21]);&quot;&quot;;VLOOKUP([.$A21];[$atletes.A$2:.E$800];5;0))" office:value-type="float" office:value="2006">
            <text:p>2006</text:p>
          </table:table-cell>
          <table:table-cell table:style-name="ce79" office:value-type="float" office:value="2.18">
            <text:p>2,18</text:p>
          </table:table-cell>
          <table:table-cell table:style-name="ce79" office:value-type="float" office:value="1.38">
            <text:p>1,38</text:p>
          </table:table-cell>
          <table:table-cell table:style-name="ce79" office:value-type="float" office:value="1.64">
            <text:p>1,64</text:p>
          </table:table-cell>
          <table:table-cell table:style-name="ce82" table:formula="of:=MAX([.E21:.G21])" office:value-type="float" office:value="2.18">
            <text:p>2,18</text:p>
          </table:table-cell>
          <table:table-cell table:style-name="ce48" table:formula="of:=[.I20]-1" office:value-type="float" office:value="17">
            <text:p>17</text:p>
          </table:table-cell>
          <table:table-cell table:number-columns-repeated="3" table:style-name="ce31"/>
          <table:table-cell table:style-name="ce83" table:formula="of:=IF(SUM([.E21:.G21];[.J21:.L21])=0;&quot;&quot;;MAX([.H21];[.J21];[.K21];[.L21]))" office:value-type="float" office:value="2.18">
            <text:p>2,18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65">
            <text:p>265</text:p>
          </table:table-cell>
          <table:table-cell table:style-name="ce75" table:formula="of:=IF(ISBLANK([.$A22]);&quot;&quot;;VLOOKUP([.$A22];[$atletes.A$2:.E$198];3))" office:value-type="string" office:string-value="Cantos Noa">
            <text:p>Cantos Noa</text:p>
          </table:table-cell>
          <table:table-cell table:style-name="ce75" table:formula="of:=IF(ISBLANK([.$A22]);&quot;&quot;;VLOOKUP([.$A22];[$atletes.A$2:.E$198];4))" office:value-type="string" office:string-value="Marta Mata">
            <text:p>Marta Mata</text:p>
          </table:table-cell>
          <table:table-cell table:style-name="ce119" table:formula="of:=IF(ISBLANK([.$A22]);&quot;&quot;;VLOOKUP([.$A22];[$atletes.A$2:.E$198];5))" office:value-type="float" office:value="2006">
            <text:p>2006</text:p>
          </table:table-cell>
          <table:table-cell table:style-name="ce79" office:value-type="float" office:value="2.11">
            <text:p>2,11</text:p>
          </table:table-cell>
          <table:table-cell table:style-name="ce79" office:value-type="float" office:value="1.85">
            <text:p>1,85</text:p>
          </table:table-cell>
          <table:table-cell table:style-name="ce79" office:value-type="float" office:value="1.9">
            <text:p>1,90</text:p>
          </table:table-cell>
          <table:table-cell table:style-name="ce82" table:formula="of:=MAX([.E22:.G22])" office:value-type="float" office:value="2.11">
            <text:p>2,11</text:p>
          </table:table-cell>
          <table:table-cell table:style-name="ce48" table:formula="of:=[.I21]-1" office:value-type="float" office:value="16">
            <text:p>16</text:p>
          </table:table-cell>
          <table:table-cell table:number-columns-repeated="3" table:style-name="ce31"/>
          <table:table-cell table:style-name="ce83" table:formula="of:=IF(SUM([.E22:.G22];[.J22:.L22])=0;&quot;&quot;;MAX([.H22];[.J22];[.K22];[.L22]))" office:value-type="float" office:value="2.11">
            <text:p>2,11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38">
            <text:p>138</text:p>
          </table:table-cell>
          <table:table-cell table:style-name="ce75" table:formula="of:=IF(ISBLANK([.$A23]);&quot;&quot;;VLOOKUP([.$A23];[$atletes.A$2:.E$800];3;0))" office:value-type="string" office:string-value="Hernandez Garcia MARTA">
            <text:p>Hernandez Garcia MARTA</text:p>
          </table:table-cell>
          <table:table-cell table:style-name="ce75" table:formula="of:=IF(ISBLANK([.$A23]);&quot;&quot;;VLOOKUP([.$A23];[$atletes.A$2:.E$800];4;0))" office:value-type="string" office:string-value="uab">
            <text:p>uab</text:p>
          </table:table-cell>
          <table:table-cell table:style-name="ce119" table:formula="of:=IF(ISBLANK([.$A23]);&quot;&quot;;VLOOKUP([.$A23];[$atletes.A$2:.E$800];5;0))" office:value-type="float" office:value="2006">
            <text:p>2006</text:p>
          </table:table-cell>
          <table:table-cell table:style-name="ce79" office:value-type="float" office:value="0.9">
            <text:p>0,90</text:p>
          </table:table-cell>
          <table:table-cell table:style-name="ce79" office:value-type="float" office:value="1.75">
            <text:p>1,75</text:p>
          </table:table-cell>
          <table:table-cell table:style-name="ce79" office:value-type="float" office:value="2.08">
            <text:p>2,08</text:p>
          </table:table-cell>
          <table:table-cell table:style-name="ce82" table:formula="of:=MAX([.E23:.G23])" office:value-type="float" office:value="2.08">
            <text:p>2,08</text:p>
          </table:table-cell>
          <table:table-cell table:style-name="ce48" table:formula="of:=[.I22]-1" office:value-type="float" office:value="15">
            <text:p>15</text:p>
          </table:table-cell>
          <table:table-cell table:number-columns-repeated="3" table:style-name="ce31"/>
          <table:table-cell table:style-name="ce83" table:formula="of:=IF(SUM([.E23:.G23];[.J23:.L23])=0;&quot;&quot;;MAX([.H23];[.J23];[.K23];[.L23]))" office:value-type="float" office:value="2.08">
            <text:p>2,08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58">
            <text:p>258</text:p>
          </table:table-cell>
          <table:table-cell table:style-name="ce75" table:formula="of:=IF(ISBLANK([.$A24]);&quot;&quot;;VLOOKUP([.$A24];[$atletes.A$2:.E$198];3))" office:value-type="string" office:string-value="Llamazares Irene">
            <text:p>Llamazares Irene</text:p>
          </table:table-cell>
          <table:table-cell table:style-name="ce75" table:formula="of:=IF(ISBLANK([.$A24]);&quot;&quot;;VLOOKUP([.$A24];[$atletes.A$2:.E$198];4))" office:value-type="string" office:string-value="Libertad">
            <text:p>Libertad</text:p>
          </table:table-cell>
          <table:table-cell table:style-name="ce119" table:formula="of:=IF(ISBLANK([.$A24]);&quot;&quot;;VLOOKUP([.$A24];[$atletes.A$2:.E$198];5))" office:value-type="float" office:value="2006">
            <text:p>2006</text:p>
          </table:table-cell>
          <table:table-cell table:style-name="ce79" office:value-type="float" office:value="1.8">
            <text:p>1,80</text:p>
          </table:table-cell>
          <table:table-cell table:style-name="ce79" office:value-type="float" office:value="1.79">
            <text:p>1,79</text:p>
          </table:table-cell>
          <table:table-cell table:style-name="ce79" office:value-type="float" office:value="1.72">
            <text:p>1,72</text:p>
          </table:table-cell>
          <table:table-cell table:style-name="ce82" table:formula="of:=MAX([.E24:.G24])" office:value-type="float" office:value="1.8">
            <text:p>1,80</text:p>
          </table:table-cell>
          <table:table-cell table:style-name="ce48" table:formula="of:=[.I23]-1" office:value-type="float" office:value="14">
            <text:p>14</text:p>
          </table:table-cell>
          <table:table-cell table:style-name="ce31" table:number-columns-repeated="5"/>
          <table:table-cell/>
        </table:table-row>
        <table:table-row table:style-name="ro3">
          <table:table-cell table:style-name="ce9" office:value-type="float" office:value="148">
            <text:p>148</text:p>
          </table:table-cell>
          <table:table-cell table:style-name="ce75" table:formula="of:=IF(ISBLANK([.$A25]);&quot;&quot;;VLOOKUP([.$A25];[$atletes.A$2:.E$800];3;0))" office:value-type="string" office:string-value="Sanchez Franco IRINA">
            <text:p>Sanchez Franco IRINA</text:p>
          </table:table-cell>
          <table:table-cell table:style-name="ce75" table:formula="of:=IF(ISBLANK([.$A25]);&quot;&quot;;VLOOKUP([.$A25];[$atletes.A$2:.E$800];4;0))" office:value-type="string" office:string-value="uab">
            <text:p>uab</text:p>
          </table:table-cell>
          <table:table-cell table:style-name="ce119" table:formula="of:=IF(ISBLANK([.$A25]);&quot;&quot;;VLOOKUP([.$A25];[$atletes.A$2:.E$800];5;0))" office:value-type="float" office:value="2006">
            <text:p>2006</text:p>
          </table:table-cell>
          <table:table-cell table:style-name="ce79" office:value-type="float" office:value="1.16">
            <text:p>1,16</text:p>
          </table:table-cell>
          <table:table-cell table:style-name="ce79" office:value-type="float" office:value="1.56">
            <text:p>1,56</text:p>
          </table:table-cell>
          <table:table-cell table:style-name="ce79" office:value-type="float" office:value="1.15">
            <text:p>1,15</text:p>
          </table:table-cell>
          <table:table-cell table:style-name="ce82" table:formula="of:=MAX([.E25:.G25])" office:value-type="float" office:value="1.56">
            <text:p>1,56</text:p>
          </table:table-cell>
          <table:table-cell table:style-name="ce48" table:formula="of:=[.I24]-1" office:value-type="float" office:value="13">
            <text:p>13</text:p>
          </table:table-cell>
          <table:table-cell table:style-name="ce31" table:number-columns-repeated="5"/>
          <table:table-cell/>
        </table:table-row>
        <table:table-row table:style-name="ro3">
          <table:table-cell table:style-name="ce9" office:value-type="float" office:value="127">
            <text:p>127</text:p>
          </table:table-cell>
          <table:table-cell table:style-name="ce75" table:formula="of:=IF(ISBLANK([.$A26]);&quot;&quot;;VLOOKUP([.$A26];[$atletes.A$2:.E$198];3))" office:value-type="string" office:string-value="Aranda Bocanegra EMMA">
            <text:p>Aranda Bocanegra EMMA</text:p>
          </table:table-cell>
          <table:table-cell table:style-name="ce75" table:formula="of:=IF(ISBLANK([.$A26]);&quot;&quot;;VLOOKUP([.$A26];[$atletes.A$2:.E$198];4))" office:value-type="string" office:string-value="uab">
            <text:p>uab</text:p>
          </table:table-cell>
          <table:table-cell table:style-name="ce119" table:formula="of:=IF(ISBLANK([.$A26]);&quot;&quot;;VLOOKUP([.$A26];[$atletes.A$2:.E$198];5))" office:value-type="float" office:value="2006">
            <text:p>2006</text:p>
          </table:table-cell>
          <table:table-cell table:style-name="ce79" office:value-type="string">
            <text:p>X</text:p>
          </table:table-cell>
          <table:table-cell table:style-name="ce79" office:value-type="float" office:value="1.42">
            <text:p>1,42</text:p>
          </table:table-cell>
          <table:table-cell table:style-name="ce79" office:value-type="float" office:value="1.44">
            <text:p>1,44</text:p>
          </table:table-cell>
          <table:table-cell table:style-name="ce82" table:formula="of:=MAX([.E26:.G26])" office:value-type="float" office:value="1.44">
            <text:p>1,44</text:p>
          </table:table-cell>
          <table:table-cell table:style-name="ce48" table:formula="of:=[.I25]-1" office:value-type="float" office:value="12">
            <text:p>12</text:p>
          </table:table-cell>
          <table:table-cell table:number-columns-repeated="6"/>
        </table:table-row>
        <table:table-row table:style-name="ro3">
          <table:table-cell table:style-name="ce9" office:value-type="float" office:value="146">
            <text:p>146</text:p>
          </table:table-cell>
          <table:table-cell table:style-name="ce75" table:formula="of:=IF(ISBLANK([.$A27]);&quot;&quot;;VLOOKUP([.$A27];[$atletes.A$2:.E$198];3))" office:value-type="string" office:string-value="Navarro Llach INES">
            <text:p>Navarro Llach INES</text:p>
          </table:table-cell>
          <table:table-cell table:style-name="ce75" table:formula="of:=IF(ISBLANK([.$A27]);&quot;&quot;;VLOOKUP([.$A27];[$atletes.A$2:.E$198];4))" office:value-type="string" office:string-value="uab">
            <text:p>uab</text:p>
          </table:table-cell>
          <table:table-cell table:style-name="ce119" table:formula="of:=IF(ISBLANK([.$A27]);&quot;&quot;;VLOOKUP([.$A27];[$atletes.A$2:.E$198];5))" office:value-type="float" office:value="2006">
            <text:p>2006</text:p>
          </table:table-cell>
          <table:table-cell table:style-name="ce79" office:value-type="float" office:value="1.3">
            <text:p>1,30</text:p>
          </table:table-cell>
          <table:table-cell table:style-name="ce79" office:value-type="float" office:value="1.05">
            <text:p>1,05</text:p>
          </table:table-cell>
          <table:table-cell table:style-name="ce79" office:value-type="float" office:value="1.39">
            <text:p>1,39</text:p>
          </table:table-cell>
          <table:table-cell table:style-name="ce82" table:formula="of:=MAX([.E27:.G27])" office:value-type="float" office:value="1.39">
            <text:p>1,39</text:p>
          </table:table-cell>
          <table:table-cell table:style-name="ce48" table:formula="of:=[.I26]-1" office:value-type="float" office:value="11">
            <text:p>11</text:p>
          </table:table-cell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28]);&quot;&quot;;VLOOKUP([.$A28];[$atletes.A$2:.E$800];3;0))">
            <text:p/>
          </table:table-cell>
          <table:table-cell table:style-name="ce75" table:formula="of:=IF(ISBLANK([.$A28]);&quot;&quot;;VLOOKUP([.$A28];[$atletes.A$2:.E$800];4;0))">
            <text:p/>
          </table:table-cell>
          <table:table-cell table:style-name="ce119" table:formula="of:=IF(ISBLANK([.$A28]);&quot;&quot;;VLOOKUP([.$A28];[$atletes.A$2:.E$800];5;0))">
            <text:p/>
          </table:table-cell>
          <table:table-cell table:style-name="ce79" table:number-columns-repeated="3"/>
          <table:table-cell table:style-name="ce82" table:formula="of:=MAX([.E28:.G28])" office:value-type="float" office:value="0">
            <text:p>0,00</text:p>
          </table:table-cell>
          <table:table-cell table:style-name="ce48" table:formula="of:=[.I27]-1" office:value-type="float" office:value="10">
            <text:p>10</text:p>
          </table:table-cell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29]);&quot;&quot;;VLOOKUP([.$A29];[$atletes.A$2:.E$800];3;0))">
            <text:p/>
          </table:table-cell>
          <table:table-cell table:style-name="ce75" table:formula="of:=IF(ISBLANK([.$A29]);&quot;&quot;;VLOOKUP([.$A29];[$atletes.A$2:.E$800];4;0))">
            <text:p/>
          </table:table-cell>
          <table:table-cell table:style-name="ce119" table:formula="of:=IF(ISBLANK([.$A29]);&quot;&quot;;VLOOKUP([.$A29];[$atletes.A$2:.E$800];5;0))">
            <text:p/>
          </table:table-cell>
          <table:table-cell table:style-name="ce79" table:number-columns-repeated="3"/>
          <table:table-cell table:style-name="ce82" table:formula="of:=MAX([.E29:.G29])" office:value-type="float" office:value="0">
            <text:p>0,00</text:p>
          </table:table-cell>
          <table:table-cell table:style-name="ce48" table:formula="of:=[.I28]-1" office:value-type="float" office:value="9">
            <text:p>9</text:p>
          </table:table-cell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30]);&quot;&quot;;VLOOKUP([.$A30];[$atletes.A$2:.E$800];3;0))">
            <text:p/>
          </table:table-cell>
          <table:table-cell table:style-name="ce75" table:formula="of:=IF(ISBLANK([.$A30]);&quot;&quot;;VLOOKUP([.$A30];[$atletes.A$2:.E$800];4;0))">
            <text:p/>
          </table:table-cell>
          <table:table-cell table:style-name="ce119" table:formula="of:=IF(ISBLANK([.$A30]);&quot;&quot;;VLOOKUP([.$A30];[$atletes.A$2:.E$800];5;0))">
            <text:p/>
          </table:table-cell>
          <table:table-cell table:style-name="ce79" table:number-columns-repeated="3"/>
          <table:table-cell table:style-name="ce82" table:formula="of:=MAX([.E30:.G30])" office:value-type="float" office:value="0">
            <text:p>0,00</text:p>
          </table:table-cell>
          <table:table-cell table:style-name="ce48" table:formula="of:=[.I29]-1" office:value-type="float" office:value="8">
            <text:p>8</text:p>
          </table:table-cell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31]);&quot;&quot;;VLOOKUP([.$A31];[$atletes.A$2:.E$198];3))">
            <text:p/>
          </table:table-cell>
          <table:table-cell table:style-name="ce75" table:formula="of:=IF(ISBLANK([.$A31]);&quot;&quot;;VLOOKUP([.$A31];[$atletes.A$2:.E$198];4))">
            <text:p/>
          </table:table-cell>
          <table:table-cell table:style-name="ce119" table:formula="of:=IF(ISBLANK([.$A31]);&quot;&quot;;VLOOKUP([.$A31];[$atletes.A$2:.E$198];5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32]);&quot;&quot;;VLOOKUP([.$A32];[$atletes.A$2:.E$198];3))">
            <text:p/>
          </table:table-cell>
          <table:table-cell table:style-name="ce75" table:formula="of:=IF(ISBLANK([.$A32]);&quot;&quot;;VLOOKUP([.$A32];[$atletes.A$2:.E$198];4))">
            <text:p/>
          </table:table-cell>
          <table:table-cell table:style-name="ce119" table:formula="of:=IF(ISBLANK([.$A32]);&quot;&quot;;VLOOKUP([.$A32];[$atletes.A$2:.E$198];5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33]);&quot;&quot;;VLOOKUP([.$A33];[$atletes.A$2:.E$198];3))">
            <text:p/>
          </table:table-cell>
          <table:table-cell table:style-name="ce75" table:formula="of:=IF(ISBLANK([.$A33]);&quot;&quot;;VLOOKUP([.$A33];[$atletes.A$2:.E$198];4))">
            <text:p/>
          </table:table-cell>
          <table:table-cell table:style-name="ce119" table:formula="of:=IF(ISBLANK([.$A33]);&quot;&quot;;VLOOKUP([.$A33];[$atletes.A$2:.E$198];5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34]);&quot;&quot;;VLOOKUP([.$A34];[$atletes.A$2:.E$198];3))">
            <text:p/>
          </table:table-cell>
          <table:table-cell table:style-name="ce75" table:formula="of:=IF(ISBLANK([.$A34]);&quot;&quot;;VLOOKUP([.$A34];[$atletes.A$2:.E$198];4))">
            <text:p/>
          </table:table-cell>
          <table:table-cell table:style-name="ce119" table:formula="of:=IF(ISBLANK([.$A34]);&quot;&quot;;VLOOKUP([.$A34];[$atletes.A$2:.E$198];5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35]);&quot;&quot;;VLOOKUP([.$A35];[$atletes.A$2:.E$198];3))">
            <text:p/>
          </table:table-cell>
          <table:table-cell table:style-name="ce75" table:formula="of:=IF(ISBLANK([.$A35]);&quot;&quot;;VLOOKUP([.$A35];[$atletes.A$2:.E$198];4))">
            <text:p/>
          </table:table-cell>
          <table:table-cell table:style-name="ce119" table:formula="of:=IF(ISBLANK([.$A35]);&quot;&quot;;VLOOKUP([.$A35];[$atletes.A$2:.E$198];5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36]);&quot;&quot;;VLOOKUP([.$A36];[$atletes.A$2:.E$198];3))">
            <text:p/>
          </table:table-cell>
          <table:table-cell table:style-name="ce75" table:formula="of:=IF(ISBLANK([.$A36]);&quot;&quot;;VLOOKUP([.$A36];[$atletes.A$2:.E$198];4))">
            <text:p/>
          </table:table-cell>
          <table:table-cell table:style-name="ce119" table:formula="of:=IF(ISBLANK([.$A36]);&quot;&quot;;VLOOKUP([.$A36];[$atletes.A$2:.E$198];5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37]);&quot;&quot;;VLOOKUP([.$A37];[$atletes.A$2:.E$198];3))">
            <text:p/>
          </table:table-cell>
          <table:table-cell table:style-name="ce75" table:formula="of:=IF(ISBLANK([.$A37]);&quot;&quot;;VLOOKUP([.$A37];[$atletes.A$2:.E$198];4))">
            <text:p/>
          </table:table-cell>
          <table:table-cell table:style-name="ce119" table:formula="of:=IF(ISBLANK([.$A37]);&quot;&quot;;VLOOKUP([.$A37];[$atletes.A$2:.E$198];5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38]);&quot;&quot;;VLOOKUP([.$A38];[$atletes.A$2:.E$198];3))">
            <text:p/>
          </table:table-cell>
          <table:table-cell table:style-name="ce75" table:formula="of:=IF(ISBLANK([.$A38]);&quot;&quot;;VLOOKUP([.$A38];[$atletes.A$2:.E$198];4))">
            <text:p/>
          </table:table-cell>
          <table:table-cell table:style-name="ce119" table:formula="of:=IF(ISBLANK([.$A38]);&quot;&quot;;VLOOKUP([.$A38];[$atletes.A$2:.E$198];5))">
            <text:p/>
          </table:table-cell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 table:number-rows-repeated="22">
          <table:table-cell table:style-name="ce46" table:number-columns-repeated="3"/>
          <table:table-cell table:style-name="ce104"/>
          <table:table-cell table:style-name="ce124" table:number-columns-repeated="4"/>
          <table:table-cell table:style-name="ce48"/>
          <table:table-cell table:number-columns-repeated="6"/>
        </table:table-row>
        <table:table-row table:style-name="ro3" table:number-rows-repeated="10">
          <table:table-cell table:number-columns-repeated="3"/>
          <table:table-cell table:style-name="ce105"/>
          <table:table-cell table:style-name="ce81" table:number-columns-repeated="4"/>
          <table:table-cell table:style-name="ce48"/>
          <table:table-cell table:number-columns-repeated="6"/>
        </table:table-row>
        <table:table-row table:style-name="ro3" table:number-rows-repeated="26">
          <table:table-cell table:number-columns-repeated="3"/>
          <table:table-cell table:style-name="ce105"/>
          <table:table-cell table:style-name="ce81" table:number-columns-repeated="4"/>
          <table:table-cell table:number-columns-repeated="7"/>
        </table:table-row>
        <table:table-row table:style-name="ro1" table:number-rows-repeated="33">
          <table:table-cell table:number-columns-repeated="3"/>
          <table:table-cell table:style-name="ce105"/>
          <table:table-cell table:style-name="ce81" table:number-columns-repeated="4"/>
          <table:table-cell table:number-columns-repeated="7"/>
        </table:table-row>
        <table:table-row table:style-name="ro1" table:number-rows-repeated="65407">
          <table:table-cell table:number-columns-repeated="3"/>
          <table:table-cell table:style-name="ce105"/>
          <table:table-cell table:number-columns-repeated="11"/>
        </table:table-row>
        <table:table-row table:style-name="ro1" table:number-rows-repeated="983039">
          <table:table-cell table:number-columns-repeated="15"/>
        </table:table-row>
        <table:table-row table:style-name="ro1">
          <table:table-cell table:number-columns-repeated="15"/>
        </table:table-row>
        <table:named-expressions/>
      </table:table>
      <table:table table:name="resistencia BF" table:style-name="ta1" table:print-ranges="'resistencia BF'.A1:'resistencia BF'.H28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6" form:id="control16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ursa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33" table:default-cell-style-name="ce81"/>
        <table:table-column table:style-name="co20" table:default-cell-style-name="Default"/>
        <table:table-column table:style-name="co4" table:default-cell-style-name="Default"/>
        <table:table-header-rows>
          <table:table-row table:style-name="ro3">
            <table:table-cell table:style-name="ce51">
              <draw:frame table:end-cell-address="'resistencia BF'.G1" table:end-x="0.785cm" table:end-y="0.557cm" draw:z-index="0" draw:name="Imagen 1" draw:style-name="gr2" draw:text-style-name="P3" svg:width="19.997cm" svg:height="0.557cm" svg:x="0.847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53" table:number-columns-repeated="2"/>
            <table:table-cell table:style-name="ce51" table:number-columns-repeated="2"/>
            <table:table-cell table:style-name="ce98"/>
            <table:table-cell table:style-name="ce126"/>
            <table:table-cell/>
            <table:table-cell table:style-name="ce68" office:value-type="float" office:value="32">
              <text:p>Prova: 32</text:p>
            </table:table-cell>
          </table:table-row>
          <table:table-row table:style-name="ro3">
            <table:table-cell table:style-name="ce51"/>
            <table:table-cell table:style-name="ce53" table:number-columns-repeated="2"/>
            <table:table-cell table:style-name="ce56" office:value-type="string">
              <text:p>Passeig dr. Moragas, 268-270 08210 Barberà del Vallès</text:p>
            </table:table-cell>
            <table:table-cell table:style-name="ce51"/>
            <table:table-cell table:style-name="ce98"/>
            <table:table-cell table:style-name="ce126"/>
            <table:table-cell table:number-columns-repeated="2"/>
          </table:table-row>
          <table:table-row table:style-name="ro3">
            <table:table-cell table:style-name="ce51"/>
            <table:table-cell/>
            <table:table-cell table:style-name="ce110" table:formula="of:=[$nom_competicio.A2]" office:value-type="string" office:string-value="JOCS DE NADAL 2013" table:number-columns-spanned="4" table:number-rows-spanned="1">
              <text:p>JOCS DE NADAL 2013</text:p>
            </table:table-cell>
            <table:covered-table-cell table:style-name="ce112"/>
            <table:covered-table-cell table:style-name="ce113"/>
            <table:covered-table-cell table:style-name="ce112"/>
            <table:table-cell table:number-columns-repeated="3"/>
          </table:table-row>
          <table:table-row table:style-name="ro3">
            <table:table-cell table:style-name="ce51"/>
            <table:table-cell table:style-name="ce53"/>
            <table:table-cell table:style-name="ce90" table:formula="of:=[$nom_competicio.B2]" office:value-type="string" office:string-value="Barberà del Vallès" table:number-columns-spanned="4" table:number-rows-spanned="1">
              <text:p>Barberà del Vallès</text:p>
            </table:table-cell>
            <table:covered-table-cell table:style-name="ce92"/>
            <table:covered-table-cell table:style-name="ce96"/>
            <table:covered-table-cell table:style-name="ce99"/>
            <table:table-cell table:style-name="ce126"/>
            <table:table-cell table:number-columns-repeated="2"/>
          </table:table-row>
          <table:table-row table:style-name="ro3" table:number-rows-repeated="3">
            <table:table-cell/>
            <table:table-cell table:style-name="ce54" table:number-columns-repeated="2"/>
            <table:table-cell/>
            <table:table-cell table:style-name="ce62"/>
            <table:table-cell table:style-name="ce100"/>
            <table:table-cell table:style-name="ce126"/>
            <table:table-cell table:number-columns-repeated="2"/>
          </table:table-row>
          <table:table-row table:style-name="ro3" table:number-rows-repeated="2">
            <table:table-cell table:style-name="ce51"/>
            <table:table-cell table:style-name="ce53" table:number-columns-repeated="2"/>
            <table:table-cell table:style-name="ce58"/>
            <table:table-cell table:style-name="ce63"/>
            <table:table-cell table:style-name="ce98"/>
            <table:table-cell table:style-name="ce126"/>
            <table:table-cell table:number-columns-repeated="2"/>
          </table:table-row>
          <table:table-row table:style-name="ro3">
            <table:table-cell table:style-name="ce51"/>
            <table:table-cell table:style-name="ce53"/>
            <table:table-cell/>
            <table:table-cell table:style-name="ce59" table:formula="of:=VLOOKUP([.$I$1];[$proves.$A$2:.$B$50];2)" office:value-type="string" office:string-value="Resistència BF">
              <text:p>Resistència BF</text:p>
            </table:table-cell>
            <table:table-cell table:style-name="ce63"/>
            <table:table-cell table:style-name="ce98"/>
            <table:table-cell table:style-name="ce126"/>
            <table:table-cell table:number-columns-repeated="2"/>
          </table:table-row>
          <table:table-row table:style-name="ro3">
            <table:table-cell table:style-name="ce51"/>
            <table:table-cell table:style-name="ce53" table:number-columns-repeated="2"/>
            <table:table-cell table:style-name="ce60"/>
            <table:table-cell table:style-name="ce64"/>
            <table:table-cell table:style-name="ce105"/>
            <table:table-cell table:style-name="ce126"/>
            <table:table-cell table:number-columns-repeated="2"/>
          </table:table-row>
          <table:table-row table:style-name="ro3">
            <table:table-cell table:style-name="ce52" office:value-type="string">
              <text:p>dorsal</text:p>
            </table:table-cell>
            <table:table-cell table:style-name="ce55" office:value-type="string">
              <text:p>Sèrie</text:p>
            </table:table-cell>
            <table:table-cell table:style-name="ce55" office:value-type="string">
              <text:p>Carrer</text:p>
            </table:table-cell>
            <table:table-cell table:style-name="ce61" office:value-type="string">
              <text:p>atleta </text:p>
            </table:table-cell>
            <table:table-cell table:style-name="ce61" office:value-type="string">
              <text:p>CLUB</text:p>
            </table:table-cell>
            <table:table-cell table:style-name="ce102" office:value-type="string">
              <text:p>any </text:p>
            </table:table-cell>
            <table:table-cell table:style-name="ce127" office:value-type="string">
              <text:p>Marca</text:p>
            </table:table-cell>
            <table:table-cell table:style-name="ce67" office:value-type="string">
              <text:p>punts</text:p>
            </table:table-cell>
            <table:table-cell>
              <draw:control table:end-cell-address="'resistencia BF'.J13" table:end-x="0.022cm" table:end-y="0.056cm" draw:z-index="1" draw:text-style-name="P4" svg:width="2.226cm" svg:height="0.801cm" svg:x="0.054cm" svg:y="0.002cm" draw:control="control16"/>
            </table:table-cell>
          </table:table-row>
        </table:table-header-rows>
        <table:table-row table:style-name="ro3">
          <table:table-cell table:style-name="ce9" office:value-type="float" office:value="133">
            <text:p>133</text:p>
          </table:table-cell>
          <table:table-cell table:style-name="ce46" table:number-columns-repeated="2"/>
          <table:table-cell table:style-name="ce46" table:formula="of:=IF(ISBLANK([.$A13]);&quot;&quot;;VLOOKUP([.$A13];[$atletes.A$2:.D$800];3;0))" office:value-type="string" office:string-value="Gómez Carmona INES">
            <text:p>Gómez Carmona INES</text:p>
          </table:table-cell>
          <table:table-cell table:style-name="ce46" table:formula="of:=IF(ISBLANK([.$A13]);&quot;&quot;;VLOOKUP([.$A13];[$atletes.A$2:.D$800];4;0))" office:value-type="string" office:string-value="uab">
            <text:p>uab</text:p>
          </table:table-cell>
          <table:table-cell table:style-name="ce119" table:formula="of:=IF(ISBLANK([.$A13]);&quot;&quot;;VLOOKUP([.$A13];[$atletes.A$2:.E$800];5;0))" office:value-type="float" office:value="2005">
            <text:p>2005</text:p>
          </table:table-cell>
          <table:table-cell table:style-name="ce79" office:value-type="float" office:value="1.31">
            <text:p>1,31</text:p>
          </table:table-cell>
          <table:table-cell table:style-name="ce48" office:value-type="float" office:value="25">
            <text:p>25</text:p>
          </table:table-cell>
          <table:table-cell/>
        </table:table-row>
        <table:table-row table:style-name="ro3">
          <table:table-cell table:style-name="ce9" office:value-type="float" office:value="143">
            <text:p>143</text:p>
          </table:table-cell>
          <table:table-cell table:style-name="ce46"/>
          <table:table-cell table:style-name="ce48"/>
          <table:table-cell table:style-name="ce46" table:formula="of:=IF(ISBLANK([.$A14]);&quot;&quot;;VLOOKUP([.$A14];[$atletes.A$2:.D$800];3;0))" office:value-type="string" office:string-value="Martínez Valcarcel LAURA">
            <text:p>Martínez Valcarcel LAURA</text:p>
          </table:table-cell>
          <table:table-cell table:style-name="ce46" table:formula="of:=IF(ISBLANK([.$A14]);&quot;&quot;;VLOOKUP([.$A14];[$atletes.A$2:.D$800];4;0))" office:value-type="string" office:string-value="uab">
            <text:p>uab</text:p>
          </table:table-cell>
          <table:table-cell table:style-name="ce119" table:formula="of:=IF(ISBLANK([.$A14]);&quot;&quot;;VLOOKUP([.$A14];[$atletes.A$2:.E$800];5;0))" office:value-type="float" office:value="2005">
            <text:p>2005</text:p>
          </table:table-cell>
          <table:table-cell table:style-name="ce79" office:value-type="float" office:value="1.35">
            <text:p>1,35</text:p>
          </table:table-cell>
          <table:table-cell table:style-name="ce48" table:formula="of:=[.H13]-1" office:value-type="float" office:value="24">
            <text:p>24</text:p>
          </table:table-cell>
          <table:table-cell/>
        </table:table-row>
        <table:table-row table:style-name="ro3">
          <table:table-cell table:style-name="ce9" office:value-type="float" office:value="144">
            <text:p>144</text:p>
          </table:table-cell>
          <table:table-cell table:style-name="ce46"/>
          <table:table-cell table:style-name="ce48"/>
          <table:table-cell table:style-name="ce46" table:formula="of:=IF(ISBLANK([.$A15]);&quot;&quot;;VLOOKUP([.$A15];[$atletes.A$2:.D$800];3;0))" office:value-type="string" office:string-value="Miravitlles Martinez SARA">
            <text:p>Miravitlles Martinez SARA</text:p>
          </table:table-cell>
          <table:table-cell table:style-name="ce46" table:formula="of:=IF(ISBLANK([.$A15]);&quot;&quot;;VLOOKUP([.$A15];[$atletes.A$2:.D$800];4;0))" office:value-type="string" office:string-value="uab">
            <text:p>uab</text:p>
          </table:table-cell>
          <table:table-cell table:style-name="ce119" table:formula="of:=IF(ISBLANK([.$A15]);&quot;&quot;;VLOOKUP([.$A15];[$atletes.A$2:.E$800];5;0))" office:value-type="float" office:value="2006">
            <text:p>2006</text:p>
          </table:table-cell>
          <table:table-cell table:style-name="ce79" office:value-type="float" office:value="1.39">
            <text:p>1,39</text:p>
          </table:table-cell>
          <table:table-cell table:style-name="ce48" table:formula="of:=[.H14]-1" office:value-type="float" office:value="23">
            <text:p>23</text:p>
          </table:table-cell>
          <table:table-cell/>
        </table:table-row>
        <table:table-row table:style-name="ro3">
          <table:table-cell table:style-name="ce9" office:value-type="float" office:value="147">
            <text:p>147</text:p>
          </table:table-cell>
          <table:table-cell table:style-name="ce46"/>
          <table:table-cell table:style-name="ce48"/>
          <table:table-cell table:style-name="ce46" table:formula="of:=IF(ISBLANK([.$A16]);&quot;&quot;;VLOOKUP([.$A16];[$atletes.A$2:.D$800];3;0))" office:value-type="string" office:string-value="Ramon Maldonado MIREIA">
            <text:p>Ramon Maldonado MIREIA</text:p>
          </table:table-cell>
          <table:table-cell table:style-name="ce46" table:formula="of:=IF(ISBLANK([.$A16]);&quot;&quot;;VLOOKUP([.$A16];[$atletes.A$2:.D$800];4;0))" office:value-type="string" office:string-value="uab">
            <text:p>uab</text:p>
          </table:table-cell>
          <table:table-cell table:style-name="ce119" table:formula="of:=IF(ISBLANK([.$A16]);&quot;&quot;;VLOOKUP([.$A16];[$atletes.A$2:.E$800];5;0))" office:value-type="float" office:value="2006">
            <text:p>2006</text:p>
          </table:table-cell>
          <table:table-cell table:style-name="ce79" office:value-type="float" office:value="1.41">
            <text:p>1,41</text:p>
          </table:table-cell>
          <table:table-cell table:style-name="ce48" table:formula="of:=[.H15]-1" office:value-type="float" office:value="22">
            <text:p>22</text:p>
          </table:table-cell>
          <table:table-cell/>
        </table:table-row>
        <table:table-row table:style-name="ro3">
          <table:table-cell table:style-name="ce9" office:value-type="float" office:value="140">
            <text:p>140</text:p>
          </table:table-cell>
          <table:table-cell table:style-name="ce46"/>
          <table:table-cell table:style-name="ce48"/>
          <table:table-cell table:style-name="ce46" table:formula="of:=IF(ISBLANK([.$A17]);&quot;&quot;;VLOOKUP([.$A17];[$atletes.A$2:.D$800];3;0))" office:value-type="string" office:string-value="Jurado Montiel ROSE">
            <text:p>Jurado Montiel ROSE</text:p>
          </table:table-cell>
          <table:table-cell table:style-name="ce46" table:formula="of:=IF(ISBLANK([.$A17]);&quot;&quot;;VLOOKUP([.$A17];[$atletes.A$2:.D$800];4;0))" office:value-type="string" office:string-value="uab">
            <text:p>uab</text:p>
          </table:table-cell>
          <table:table-cell table:style-name="ce119" table:formula="of:=IF(ISBLANK([.$A17]);&quot;&quot;;VLOOKUP([.$A17];[$atletes.A$2:.E$800];5;0))" office:value-type="float" office:value="2006">
            <text:p>2006</text:p>
          </table:table-cell>
          <table:table-cell table:style-name="ce79" office:value-type="float" office:value="1.44">
            <text:p>1,44</text:p>
          </table:table-cell>
          <table:table-cell table:style-name="ce48" table:formula="of:=[.H16]-1" office:value-type="float" office:value="21">
            <text:p>21</text:p>
          </table:table-cell>
          <table:table-cell/>
        </table:table-row>
        <table:table-row table:style-name="ro3">
          <table:table-cell table:style-name="ce9" office:value-type="float" office:value="136">
            <text:p>136</text:p>
          </table:table-cell>
          <table:table-cell table:style-name="ce46"/>
          <table:table-cell table:style-name="ce48"/>
          <table:table-cell table:style-name="ce46" table:formula="of:=IF(ISBLANK([.$A18]);&quot;&quot;;VLOOKUP([.$A18];[$atletes.A$2:.D$800];3;0))" office:value-type="string" office:string-value="Granados Rodriguez IRENE">
            <text:p>Granados Rodriguez IRENE</text:p>
          </table:table-cell>
          <table:table-cell table:style-name="ce46" table:formula="of:=IF(ISBLANK([.$A18]);&quot;&quot;;VLOOKUP([.$A18];[$atletes.A$2:.D$800];4;0))" office:value-type="string" office:string-value="uab">
            <text:p>uab</text:p>
          </table:table-cell>
          <table:table-cell table:style-name="ce119" table:formula="of:=IF(ISBLANK([.$A18]);&quot;&quot;;VLOOKUP([.$A18];[$atletes.A$2:.E$800];5;0))" office:value-type="float" office:value="2006">
            <text:p>2006</text:p>
          </table:table-cell>
          <table:table-cell table:style-name="ce79" office:value-type="float" office:value="1.52">
            <text:p>1,52</text:p>
          </table:table-cell>
          <table:table-cell table:style-name="ce48" table:formula="of:=[.H17]-1" office:value-type="float" office:value="20">
            <text:p>20</text:p>
          </table:table-cell>
          <table:table-cell/>
        </table:table-row>
        <table:table-row table:style-name="ro3">
          <table:table-cell table:style-name="ce9" office:value-type="float" office:value="141">
            <text:p>141</text:p>
          </table:table-cell>
          <table:table-cell table:style-name="ce46" table:number-columns-repeated="2"/>
          <table:table-cell table:style-name="ce46" table:formula="of:=IF(ISBLANK([.$A19]);&quot;&quot;;VLOOKUP([.$A19];[$atletes.A$2:.D$800];3;0))" office:value-type="string" office:string-value="Lopez Pina LAURA">
            <text:p>Lopez Pina LAURA</text:p>
          </table:table-cell>
          <table:table-cell table:style-name="ce46" table:formula="of:=IF(ISBLANK([.$A19]);&quot;&quot;;VLOOKUP([.$A19];[$atletes.A$2:.D$800];4;0))" office:value-type="string" office:string-value="uab">
            <text:p>uab</text:p>
          </table:table-cell>
          <table:table-cell table:style-name="ce119" table:formula="of:=IF(ISBLANK([.$A19]);&quot;&quot;;VLOOKUP([.$A19];[$atletes.A$2:.E$800];5;0))" office:value-type="float" office:value="2006">
            <text:p>2006</text:p>
          </table:table-cell>
          <table:table-cell table:style-name="ce79" office:value-type="float" office:value="1.53">
            <text:p>1,53</text:p>
          </table:table-cell>
          <table:table-cell table:style-name="ce48" table:formula="of:=[.H18]-1" office:value-type="float" office:value="19">
            <text:p>19</text:p>
          </table:table-cell>
          <table:table-cell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46"/>
          <table:table-cell table:style-name="ce48"/>
          <table:table-cell table:style-name="ce46" table:formula="of:=IF(ISBLANK([.$A20]);&quot;&quot;;VLOOKUP([.$A20];[$atletes.A$2:.D$800];3;0))" office:value-type="string" office:string-value="Serrano Gonzales PAOLA">
            <text:p>Serrano Gonzales PAOLA</text:p>
          </table:table-cell>
          <table:table-cell table:style-name="ce46" table:formula="of:=IF(ISBLANK([.$A20]);&quot;&quot;;VLOOKUP([.$A20];[$atletes.A$2:.D$800];4;0))" office:value-type="string" office:string-value="uab">
            <text:p>uab</text:p>
          </table:table-cell>
          <table:table-cell table:style-name="ce119" table:formula="of:=IF(ISBLANK([.$A20]);&quot;&quot;;VLOOKUP([.$A20];[$atletes.A$2:.E$800];5;0))" office:value-type="float" office:value="2005">
            <text:p>2005</text:p>
          </table:table-cell>
          <table:table-cell table:style-name="ce79" office:value-type="float" office:value="1.54">
            <text:p>1,54</text:p>
          </table:table-cell>
          <table:table-cell table:style-name="ce48" table:formula="of:=[.H19]-1" office:value-type="float" office:value="18">
            <text:p>18</text:p>
          </table:table-cell>
          <table:table-cell/>
        </table:table-row>
        <table:table-row table:style-name="ro3">
          <table:table-cell table:style-name="ce9" office:value-type="float" office:value="148">
            <text:p>148</text:p>
          </table:table-cell>
          <table:table-cell table:style-name="ce46" table:number-columns-repeated="2"/>
          <table:table-cell table:style-name="ce46" table:formula="of:=IF(ISBLANK([.$A21]);&quot;&quot;;VLOOKUP([.$A21];[$atletes.A$2:.D$800];3;0))" office:value-type="string" office:string-value="Sanchez Franco IRINA">
            <text:p>Sanchez Franco IRINA</text:p>
          </table:table-cell>
          <table:table-cell table:style-name="ce46" table:formula="of:=IF(ISBLANK([.$A21]);&quot;&quot;;VLOOKUP([.$A21];[$atletes.A$2:.D$800];4;0))" office:value-type="string" office:string-value="uab">
            <text:p>uab</text:p>
          </table:table-cell>
          <table:table-cell table:style-name="ce119" table:formula="of:=IF(ISBLANK([.$A21]);&quot;&quot;;VLOOKUP([.$A21];[$atletes.A$2:.E$800];5;0))" office:value-type="float" office:value="2006">
            <text:p>2006</text:p>
          </table:table-cell>
          <table:table-cell table:style-name="ce79" office:value-type="float" office:value="1.55">
            <text:p>1,55</text:p>
          </table:table-cell>
          <table:table-cell table:style-name="ce48" table:formula="of:=[.H20]-1" office:value-type="float" office:value="17">
            <text:p>17</text:p>
          </table:table-cell>
          <table:table-cell/>
        </table:table-row>
        <table:table-row table:style-name="ro3">
          <table:table-cell table:style-name="ce9" office:value-type="float" office:value="268">
            <text:p>268</text:p>
          </table:table-cell>
          <table:table-cell table:style-name="ce46" table:number-columns-repeated="2"/>
          <table:table-cell table:style-name="ce46" table:formula="of:=IF(ISBLANK([.$A22]);&quot;&quot;;VLOOKUP([.$A22];[$atletes.A$2:.D$800];3;0))" office:value-type="string" office:string-value="Herrera, María">
            <text:p>Herrera, María</text:p>
          </table:table-cell>
          <table:table-cell table:style-name="ce46" table:formula="of:=IF(ISBLANK([.$A22]);&quot;&quot;;VLOOKUP([.$A22];[$atletes.A$2:.D$800];4;0))" office:value-type="string" office:string-value="Marta Mata">
            <text:p>Marta Mata</text:p>
          </table:table-cell>
          <table:table-cell table:style-name="ce119" table:formula="of:=IF(ISBLANK([.$A22]);&quot;&quot;;VLOOKUP([.$A22];[$atletes.A$2:.E$800];5;0))" office:value-type="float" office:value="2006">
            <text:p>2006</text:p>
          </table:table-cell>
          <table:table-cell table:style-name="ce79" office:value-type="float" office:value="1.59">
            <text:p>1,59</text:p>
          </table:table-cell>
          <table:table-cell table:style-name="ce48" table:formula="of:=[.H21]-1" office:value-type="float" office:value="16">
            <text:p>16</text:p>
          </table:table-cell>
          <table:table-cell/>
        </table:table-row>
        <table:table-row table:style-name="ro3">
          <table:table-cell table:style-name="ce9" office:value-type="float" office:value="146">
            <text:p>146</text:p>
          </table:table-cell>
          <table:table-cell table:style-name="ce46" table:number-columns-repeated="2"/>
          <table:table-cell table:style-name="ce46" table:formula="of:=IF(ISBLANK([.$A23]);&quot;&quot;;VLOOKUP([.$A23];[$atletes.A$2:.D$800];3;0))" office:value-type="string" office:string-value="Navarro Llach INES">
            <text:p>Navarro Llach INES</text:p>
          </table:table-cell>
          <table:table-cell table:style-name="ce46" table:formula="of:=IF(ISBLANK([.$A23]);&quot;&quot;;VLOOKUP([.$A23];[$atletes.A$2:.D$800];4;0))" office:value-type="string" office:string-value="uab">
            <text:p>uab</text:p>
          </table:table-cell>
          <table:table-cell table:style-name="ce119" table:formula="of:=IF(ISBLANK([.$A23]);&quot;&quot;;VLOOKUP([.$A23];[$atletes.A$2:.E$800];5;0))" office:value-type="float" office:value="2006">
            <text:p>2006</text:p>
          </table:table-cell>
          <table:table-cell table:style-name="ce79" office:value-type="float" office:value="2.03">
            <text:p>2,03</text:p>
          </table:table-cell>
          <table:table-cell table:style-name="ce48" table:formula="of:=[.H22]-1" office:value-type="float" office:value="15">
            <text:p>15</text:p>
          </table:table-cell>
          <table:table-cell/>
        </table:table-row>
        <table:table-row table:style-name="ro3">
          <table:table-cell table:style-name="ce9" office:value-type="float" office:value="127">
            <text:p>127</text:p>
          </table:table-cell>
          <table:table-cell table:style-name="ce46" table:number-columns-repeated="2"/>
          <table:table-cell table:style-name="ce46" table:formula="of:=IF(ISBLANK([.$A24]);&quot;&quot;;VLOOKUP([.$A24];[$atletes.A$2:.D$800];3;0))" office:value-type="string" office:string-value="Aranda Bocanegra EMMA">
            <text:p>Aranda Bocanegra EMMA</text:p>
          </table:table-cell>
          <table:table-cell table:style-name="ce46" table:formula="of:=IF(ISBLANK([.$A24]);&quot;&quot;;VLOOKUP([.$A24];[$atletes.A$2:.D$800];4;0))" office:value-type="string" office:string-value="uab">
            <text:p>uab</text:p>
          </table:table-cell>
          <table:table-cell table:style-name="ce119" table:formula="of:=IF(ISBLANK([.$A24]);&quot;&quot;;VLOOKUP([.$A24];[$atletes.A$2:.E$800];5;0))" office:value-type="float" office:value="2006">
            <text:p>2006</text:p>
          </table:table-cell>
          <table:table-cell table:style-name="ce79" office:value-type="float" office:value="2.04">
            <text:p>2,04</text:p>
          </table:table-cell>
          <table:table-cell table:style-name="ce48" table:formula="of:=[.H23]-1" office:value-type="float" office:value="14">
            <text:p>14</text:p>
          </table:table-cell>
          <table:table-cell/>
        </table:table-row>
        <table:table-row table:style-name="ro3">
          <table:table-cell table:style-name="ce9" office:value-type="float" office:value="265">
            <text:p>265</text:p>
          </table:table-cell>
          <table:table-cell table:style-name="ce46" table:number-columns-repeated="2"/>
          <table:table-cell table:style-name="ce46" table:formula="of:=IF(ISBLANK([.$A25]);&quot;&quot;;VLOOKUP([.$A25];[$atletes.A$2:.D$800];3;0))" office:value-type="string" office:string-value="Cantos Noa">
            <text:p>Cantos Noa</text:p>
          </table:table-cell>
          <table:table-cell table:style-name="ce46" table:formula="of:=IF(ISBLANK([.$A25]);&quot;&quot;;VLOOKUP([.$A25];[$atletes.A$2:.D$800];4;0))" office:value-type="string" office:string-value="Marta Mata">
            <text:p>Marta Mata</text:p>
          </table:table-cell>
          <table:table-cell table:style-name="ce119" table:formula="of:=IF(ISBLANK([.$A25]);&quot;&quot;;VLOOKUP([.$A25];[$atletes.A$2:.E$800];5;0))" office:value-type="float" office:value="2006">
            <text:p>2006</text:p>
          </table:table-cell>
          <table:table-cell table:style-name="ce79" office:value-type="float" office:value="2.08">
            <text:p>2,08</text:p>
          </table:table-cell>
          <table:table-cell table:style-name="ce48" table:formula="of:=[.H24]-1" office:value-type="float" office:value="13">
            <text:p>13</text:p>
          </table:table-cell>
          <table:table-cell/>
        </table:table-row>
        <table:table-row table:style-name="ro3">
          <table:table-cell table:style-name="ce9" office:value-type="float" office:value="242">
            <text:p>242</text:p>
          </table:table-cell>
          <table:table-cell table:style-name="ce46" table:number-columns-repeated="2"/>
          <table:table-cell table:style-name="ce46" table:formula="of:=IF(ISBLANK([.$A26]);&quot;&quot;;VLOOKUP([.$A26];[$atletes.A$2:.D$800];3;0))" office:value-type="string" office:string-value="Barea Laia">
            <text:p>Barea Laia</text:p>
          </table:table-cell>
          <table:table-cell table:style-name="ce46" table:formula="of:=IF(ISBLANK([.$A26]);&quot;&quot;;VLOOKUP([.$A26];[$atletes.A$2:.D$800];4;0))" office:value-type="string" office:string-value="Marta Mata">
            <text:p>Marta Mata</text:p>
          </table:table-cell>
          <table:table-cell table:style-name="ce119" table:formula="of:=IF(ISBLANK([.$A26]);&quot;&quot;;VLOOKUP([.$A26];[$atletes.A$2:.E$800];5;0))" office:value-type="float" office:value="2007">
            <text:p>2007</text:p>
          </table:table-cell>
          <table:table-cell table:style-name="ce79" office:value-type="float" office:value="2.25">
            <text:p>2,25</text:p>
          </table:table-cell>
          <table:table-cell table:style-name="ce48" table:formula="of:=[.H25]-1" office:value-type="float" office:value="12">
            <text:p>12</text:p>
          </table:table-cell>
          <table:table-cell/>
        </table:table-row>
        <table:table-row table:style-name="ro3">
          <table:table-cell table:style-name="ce9" office:value-type="float" office:value="258">
            <text:p>258</text:p>
          </table:table-cell>
          <table:table-cell table:style-name="ce46" table:number-columns-repeated="2"/>
          <table:table-cell table:style-name="ce46" table:formula="of:=IF(ISBLANK([.$A27]);&quot;&quot;;VLOOKUP([.$A27];[$atletes.A$2:.D$800];3;0))" office:value-type="string" office:string-value="Llamazares Irene">
            <text:p>Llamazares Irene</text:p>
          </table:table-cell>
          <table:table-cell table:style-name="ce46" table:formula="of:=IF(ISBLANK([.$A27]);&quot;&quot;;VLOOKUP([.$A27];[$atletes.A$2:.D$800];4;0))" office:value-type="string" office:string-value="Libertad">
            <text:p>Libertad</text:p>
          </table:table-cell>
          <table:table-cell table:style-name="ce119" table:formula="of:=IF(ISBLANK([.$A27]);&quot;&quot;;VLOOKUP([.$A27];[$atletes.A$2:.E$800];5;0))" office:value-type="float" office:value="2006">
            <text:p>2006</text:p>
          </table:table-cell>
          <table:table-cell table:style-name="ce79" office:value-type="float" office:value="2.26">
            <text:p>2,26</text:p>
          </table:table-cell>
          <table:table-cell table:style-name="ce48" table:formula="of:=[.H26]-1" office:value-type="float" office:value="11">
            <text:p>11</text:p>
          </table:table-cell>
          <table:table-cell/>
        </table:table-row>
        <table:table-row table:style-name="ro3">
          <table:table-cell table:style-name="ce9"/>
          <table:table-cell table:style-name="ce46" table:number-columns-repeated="2"/>
          <table:table-cell table:style-name="ce46" table:formula="of:=IF(ISBLANK([.$A28]);&quot;&quot;;VLOOKUP([.$A28];[$atletes.A$2:.D$800];3;0))">
            <text:p/>
          </table:table-cell>
          <table:table-cell table:style-name="ce46" table:formula="of:=IF(ISBLANK([.$A28]);&quot;&quot;;VLOOKUP([.$A28];[$atletes.A$2:.D$800];4;0))">
            <text:p/>
          </table:table-cell>
          <table:table-cell table:style-name="ce119" table:formula="of:=IF(ISBLANK([.$A28]);&quot;&quot;;VLOOKUP([.$A28];[$atletes.A$2:.E$800];5;0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9"/>
          <table:table-cell table:style-name="ce46" table:number-columns-repeated="2"/>
          <table:table-cell table:style-name="ce46" table:formula="of:=IF(ISBLANK([.$A29]);&quot;&quot;;VLOOKUP([.$A29];[$atletes.A$2:.D$800];3;0))">
            <text:p/>
          </table:table-cell>
          <table:table-cell table:style-name="ce46" table:formula="of:=IF(ISBLANK([.$A29]);&quot;&quot;;VLOOKUP([.$A29];[$atletes.A$2:.D$800];4;0))">
            <text:p/>
          </table:table-cell>
          <table:table-cell table:style-name="ce119" table:formula="of:=IF(ISBLANK([.$A29]);&quot;&quot;;VLOOKUP([.$A29];[$atletes.A$2:.E$800];5;0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9"/>
          <table:table-cell table:style-name="ce46" table:number-columns-repeated="2"/>
          <table:table-cell table:style-name="ce46" table:formula="of:=IF(ISBLANK([.$A30]);&quot;&quot;;VLOOKUP([.$A30];[$atletes.A$2:.D$800];3;0))">
            <text:p/>
          </table:table-cell>
          <table:table-cell table:style-name="ce46" table:formula="of:=IF(ISBLANK([.$A30]);&quot;&quot;;VLOOKUP([.$A30];[$atletes.A$2:.D$800];4;0))">
            <text:p/>
          </table:table-cell>
          <table:table-cell table:style-name="ce119" table:formula="of:=IF(ISBLANK([.$A30]);&quot;&quot;;VLOOKUP([.$A30];[$atletes.A$2:.E$800];5;0))">
            <text:p/>
          </table:table-cell>
          <table:table-cell table:style-name="ce79"/>
          <table:table-cell table:style-name="ce48"/>
          <table:table-cell/>
        </table:table-row>
        <table:table-row table:style-name="ro3">
          <table:table-cell table:style-name="ce9"/>
          <table:table-cell table:style-name="ce46" table:number-columns-repeated="2"/>
          <table:table-cell table:style-name="ce46" table:formula="of:=IF(ISBLANK([.$A31]);&quot;&quot;;VLOOKUP([.$A31];[$atletes.A$2:.D$800];3;0))">
            <text:p/>
          </table:table-cell>
          <table:table-cell table:style-name="ce46" table:formula="of:=IF(ISBLANK([.$A31]);&quot;&quot;;VLOOKUP([.$A31];[$atletes.A$2:.D$800];4;0))">
            <text:p/>
          </table:table-cell>
          <table:table-cell table:style-name="ce125" table:formula="of:=IF(ISBLANK([.$A31]);&quot;&quot;;VLOOKUP([.$A31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9"/>
          <table:table-cell table:style-name="ce46" table:number-columns-repeated="2"/>
          <table:table-cell table:style-name="ce46" table:formula="of:=IF(ISBLANK([.$A32]);&quot;&quot;;VLOOKUP([.$A32];[$atletes.A$2:.D$800];3;0))">
            <text:p/>
          </table:table-cell>
          <table:table-cell table:style-name="ce46" table:formula="of:=IF(ISBLANK([.$A32]);&quot;&quot;;VLOOKUP([.$A32];[$atletes.A$2:.D$800];4;0))">
            <text:p/>
          </table:table-cell>
          <table:table-cell table:style-name="ce125" table:formula="of:=IF(ISBLANK([.$A32]);&quot;&quot;;VLOOKUP([.$A32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9"/>
          <table:table-cell table:style-name="ce46" table:number-columns-repeated="2"/>
          <table:table-cell table:style-name="ce46" table:formula="of:=IF(ISBLANK([.$A33]);&quot;&quot;;VLOOKUP([.$A33];[$atletes.A$2:.D$800];3;0))">
            <text:p/>
          </table:table-cell>
          <table:table-cell table:style-name="ce46" table:formula="of:=IF(ISBLANK([.$A33]);&quot;&quot;;VLOOKUP([.$A33];[$atletes.A$2:.D$800];4;0))">
            <text:p/>
          </table:table-cell>
          <table:table-cell table:style-name="ce125" table:formula="of:=IF(ISBLANK([.$A33]);&quot;&quot;;VLOOKUP([.$A33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9"/>
          <table:table-cell table:style-name="ce46" table:number-columns-repeated="2"/>
          <table:table-cell table:style-name="ce46" table:formula="of:=IF(ISBLANK([.$A34]);&quot;&quot;;VLOOKUP([.$A34];[$atletes.A$2:.D$800];3;0))">
            <text:p/>
          </table:table-cell>
          <table:table-cell table:style-name="ce46" table:formula="of:=IF(ISBLANK([.$A34]);&quot;&quot;;VLOOKUP([.$A34];[$atletes.A$2:.D$800];4;0))">
            <text:p/>
          </table:table-cell>
          <table:table-cell table:style-name="ce125" table:formula="of:=IF(ISBLANK([.$A34]);&quot;&quot;;VLOOKUP([.$A34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9"/>
          <table:table-cell table:style-name="ce46" table:number-columns-repeated="2"/>
          <table:table-cell table:style-name="ce46" table:formula="of:=IF(ISBLANK([.$A35]);&quot;&quot;;VLOOKUP([.$A35];[$atletes.A$2:.D$800];3;0))">
            <text:p/>
          </table:table-cell>
          <table:table-cell table:style-name="ce46" table:formula="of:=IF(ISBLANK([.$A35]);&quot;&quot;;VLOOKUP([.$A35];[$atletes.A$2:.D$800];4;0))">
            <text:p/>
          </table:table-cell>
          <table:table-cell table:style-name="ce125" table:formula="of:=IF(ISBLANK([.$A35]);&quot;&quot;;VLOOKUP([.$A35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9"/>
          <table:table-cell table:style-name="ce46" table:number-columns-repeated="2"/>
          <table:table-cell table:style-name="ce46" table:formula="of:=IF(ISBLANK([.$A36]);&quot;&quot;;VLOOKUP([.$A36];[$atletes.A$2:.D$800];3;0))">
            <text:p/>
          </table:table-cell>
          <table:table-cell table:style-name="ce46" table:formula="of:=IF(ISBLANK([.$A36]);&quot;&quot;;VLOOKUP([.$A36];[$atletes.A$2:.D$800];4;0))">
            <text:p/>
          </table:table-cell>
          <table:table-cell table:style-name="ce125" table:formula="of:=IF(ISBLANK([.$A36]);&quot;&quot;;VLOOKUP([.$A36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9"/>
          <table:table-cell table:style-name="ce46" table:number-columns-repeated="2"/>
          <table:table-cell table:style-name="ce46" table:formula="of:=IF(ISBLANK([.$A37]);&quot;&quot;;VLOOKUP([.$A37];[$atletes.A$2:.D$800];3;0))">
            <text:p/>
          </table:table-cell>
          <table:table-cell table:style-name="ce46" table:formula="of:=IF(ISBLANK([.$A37]);&quot;&quot;;VLOOKUP([.$A37];[$atletes.A$2:.D$800];4;0))">
            <text:p/>
          </table:table-cell>
          <table:table-cell table:style-name="ce125" table:formula="of:=IF(ISBLANK([.$A37]);&quot;&quot;;VLOOKUP([.$A37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9"/>
          <table:table-cell table:style-name="ce46" table:number-columns-repeated="2"/>
          <table:table-cell table:style-name="ce46" table:formula="of:=IF(ISBLANK([.$A38]);&quot;&quot;;VLOOKUP([.$A38];[$atletes.A$2:.D$800];3;0))">
            <text:p/>
          </table:table-cell>
          <table:table-cell table:style-name="ce46" table:formula="of:=IF(ISBLANK([.$A38]);&quot;&quot;;VLOOKUP([.$A38];[$atletes.A$2:.D$800];4;0))">
            <text:p/>
          </table:table-cell>
          <table:table-cell table:style-name="ce125" table:formula="of:=IF(ISBLANK([.$A38]);&quot;&quot;;VLOOKUP([.$A38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39]);&quot;&quot;;VLOOKUP([.$A39];[$atletes.A$2:.D$800];3;0))">
            <text:p/>
          </table:table-cell>
          <table:table-cell table:style-name="ce46" table:formula="of:=IF(ISBLANK([.$A39]);&quot;&quot;;VLOOKUP([.$A39];[$atletes.A$2:.D$800];4;0))">
            <text:p/>
          </table:table-cell>
          <table:table-cell table:style-name="ce125" table:formula="of:=IF(ISBLANK([.$A39]);&quot;&quot;;VLOOKUP([.$A39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0]);&quot;&quot;;VLOOKUP([.$A40];[$atletes.A$2:.D$800];3;0))">
            <text:p/>
          </table:table-cell>
          <table:table-cell table:style-name="ce46" table:formula="of:=IF(ISBLANK([.$A40]);&quot;&quot;;VLOOKUP([.$A40];[$atletes.A$2:.D$800];4;0))">
            <text:p/>
          </table:table-cell>
          <table:table-cell table:style-name="ce125" table:formula="of:=IF(ISBLANK([.$A40]);&quot;&quot;;VLOOKUP([.$A40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1]);&quot;&quot;;VLOOKUP([.$A41];[$atletes.A$2:.D$800];3;0))">
            <text:p/>
          </table:table-cell>
          <table:table-cell table:style-name="ce46" table:formula="of:=IF(ISBLANK([.$A41]);&quot;&quot;;VLOOKUP([.$A41];[$atletes.A$2:.D$800];4;0))">
            <text:p/>
          </table:table-cell>
          <table:table-cell table:style-name="ce125" table:formula="of:=IF(ISBLANK([.$A41]);&quot;&quot;;VLOOKUP([.$A41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2]);&quot;&quot;;VLOOKUP([.$A42];[$atletes.A$2:.D$800];3;0))">
            <text:p/>
          </table:table-cell>
          <table:table-cell table:style-name="ce46" table:formula="of:=IF(ISBLANK([.$A42]);&quot;&quot;;VLOOKUP([.$A42];[$atletes.A$2:.D$800];4;0))">
            <text:p/>
          </table:table-cell>
          <table:table-cell table:style-name="ce125" table:formula="of:=IF(ISBLANK([.$A42]);&quot;&quot;;VLOOKUP([.$A42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3]);&quot;&quot;;VLOOKUP([.$A43];[$atletes.A$2:.D$800];3;0))">
            <text:p/>
          </table:table-cell>
          <table:table-cell table:style-name="ce46" table:formula="of:=IF(ISBLANK([.$A43]);&quot;&quot;;VLOOKUP([.$A43];[$atletes.A$2:.D$800];4;0))">
            <text:p/>
          </table:table-cell>
          <table:table-cell table:style-name="ce125" table:formula="of:=IF(ISBLANK([.$A43]);&quot;&quot;;VLOOKUP([.$A43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4]);&quot;&quot;;VLOOKUP([.$A44];[$atletes.A$2:.D$800];3;0))">
            <text:p/>
          </table:table-cell>
          <table:table-cell table:style-name="ce46" table:formula="of:=IF(ISBLANK([.$A44]);&quot;&quot;;VLOOKUP([.$A44];[$atletes.A$2:.D$800];4;0))">
            <text:p/>
          </table:table-cell>
          <table:table-cell table:style-name="ce125" table:formula="of:=IF(ISBLANK([.$A44]);&quot;&quot;;VLOOKUP([.$A44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5]);&quot;&quot;;VLOOKUP([.$A45];[$atletes.A$2:.D$800];3;0))">
            <text:p/>
          </table:table-cell>
          <table:table-cell table:style-name="ce46" table:formula="of:=IF(ISBLANK([.$A45]);&quot;&quot;;VLOOKUP([.$A45];[$atletes.A$2:.D$800];4;0))">
            <text:p/>
          </table:table-cell>
          <table:table-cell table:style-name="ce125" table:formula="of:=IF(ISBLANK([.$A45]);&quot;&quot;;VLOOKUP([.$A45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6]);&quot;&quot;;VLOOKUP([.$A46];[$atletes.A$2:.D$800];3;0))">
            <text:p/>
          </table:table-cell>
          <table:table-cell table:style-name="ce46" table:formula="of:=IF(ISBLANK([.$A46]);&quot;&quot;;VLOOKUP([.$A46];[$atletes.A$2:.D$800];4;0))">
            <text:p/>
          </table:table-cell>
          <table:table-cell table:style-name="ce125" table:formula="of:=IF(ISBLANK([.$A46]);&quot;&quot;;VLOOKUP([.$A46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7]);&quot;&quot;;VLOOKUP([.$A47];[$atletes.A$2:.D$800];3;0))">
            <text:p/>
          </table:table-cell>
          <table:table-cell table:style-name="ce46" table:formula="of:=IF(ISBLANK([.$A47]);&quot;&quot;;VLOOKUP([.$A47];[$atletes.A$2:.D$800];4;0))">
            <text:p/>
          </table:table-cell>
          <table:table-cell table:style-name="ce125" table:formula="of:=IF(ISBLANK([.$A47]);&quot;&quot;;VLOOKUP([.$A47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8]);&quot;&quot;;VLOOKUP([.$A48];[$atletes.A$2:.D$800];3;0))">
            <text:p/>
          </table:table-cell>
          <table:table-cell table:style-name="ce46" table:formula="of:=IF(ISBLANK([.$A48]);&quot;&quot;;VLOOKUP([.$A48];[$atletes.A$2:.D$800];4;0))">
            <text:p/>
          </table:table-cell>
          <table:table-cell table:style-name="ce125" table:formula="of:=IF(ISBLANK([.$A48]);&quot;&quot;;VLOOKUP([.$A48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49]);&quot;&quot;;VLOOKUP([.$A49];[$atletes.A$2:.D$800];3;0))">
            <text:p/>
          </table:table-cell>
          <table:table-cell table:style-name="ce46" table:formula="of:=IF(ISBLANK([.$A49]);&quot;&quot;;VLOOKUP([.$A49];[$atletes.A$2:.D$800];4;0))">
            <text:p/>
          </table:table-cell>
          <table:table-cell table:style-name="ce125" table:formula="of:=IF(ISBLANK([.$A49]);&quot;&quot;;VLOOKUP([.$A49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0]);&quot;&quot;;VLOOKUP([.$A50];[$atletes.A$2:.D$800];3;0))">
            <text:p/>
          </table:table-cell>
          <table:table-cell table:style-name="ce46" table:formula="of:=IF(ISBLANK([.$A50]);&quot;&quot;;VLOOKUP([.$A50];[$atletes.A$2:.D$800];4;0))">
            <text:p/>
          </table:table-cell>
          <table:table-cell table:style-name="ce125" table:formula="of:=IF(ISBLANK([.$A50]);&quot;&quot;;VLOOKUP([.$A50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1]);&quot;&quot;;VLOOKUP([.$A51];[$atletes.A$2:.D$800];3;0))">
            <text:p/>
          </table:table-cell>
          <table:table-cell table:style-name="ce46" table:formula="of:=IF(ISBLANK([.$A51]);&quot;&quot;;VLOOKUP([.$A51];[$atletes.A$2:.D$800];4;0))">
            <text:p/>
          </table:table-cell>
          <table:table-cell table:style-name="ce125" table:formula="of:=IF(ISBLANK([.$A51]);&quot;&quot;;VLOOKUP([.$A51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>
          <table:table-cell table:style-name="ce46"/>
          <table:table-cell table:style-name="ce46" table:number-columns-repeated="2"/>
          <table:table-cell table:style-name="ce46" table:formula="of:=IF(ISBLANK([.$A52]);&quot;&quot;;VLOOKUP([.$A52];[$atletes.A$2:.D$800];3;0))">
            <text:p/>
          </table:table-cell>
          <table:table-cell table:style-name="ce46" table:formula="of:=IF(ISBLANK([.$A52]);&quot;&quot;;VLOOKUP([.$A52];[$atletes.A$2:.D$800];4;0))">
            <text:p/>
          </table:table-cell>
          <table:table-cell table:style-name="ce125" table:formula="of:=IF(ISBLANK([.$A52]);&quot;&quot;;VLOOKUP([.$A52];[$atletes.A$2:.E$800];5;0))">
            <text:p/>
          </table:table-cell>
          <table:table-cell table:style-name="ce124"/>
          <table:table-cell table:style-name="ce48"/>
          <table:table-cell/>
        </table:table-row>
        <table:table-row table:style-name="ro3" table:number-rows-repeated="10">
          <table:table-cell table:number-columns-repeated="5"/>
          <table:table-cell table:style-name="ce105"/>
          <table:table-cell/>
          <table:table-cell table:style-name="ce48"/>
          <table:table-cell/>
        </table:table-row>
        <table:table-row table:style-name="ro1" table:number-rows-repeated="65474">
          <table:table-cell table:number-columns-repeated="5"/>
          <table:table-cell table:style-name="ce105"/>
          <table:table-cell table:number-columns-repeated="3"/>
        </table:table-row>
        <table:table-row table:style-name="ro1" table:number-rows-repeated="983039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pes PBF" table:style-name="ta1" table:print-ranges="'pes PBF'.A1:'pes PBF'.I20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7" form:id="control17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ordenar.ordenarllargada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27" table:number-columns-repeated="2" table:default-cell-style-name="Default"/>
        <table:table-column table:style-name="co20" table:default-cell-style-name="Default"/>
        <table:table-column table:style-name="co27" table:number-columns-repeated="4" table:default-cell-style-name="Default"/>
        <table:table-column table:style-name="co24" table:default-cell-style-name="Default"/>
        <table:table-column table:style-name="co4" table:default-cell-style-name="Default"/>
        <table:table-row table:style-name="ro3">
          <table:table-cell table:style-name="ce51"/>
          <table:table-cell table:style-name="ce51">
            <draw:frame table:end-cell-address="'pes PBF'.H1" table:end-x="1.571cm" table:end-y="0.557cm" draw:z-index="0" draw:name="Imagen 1" draw:style-name="gr2" draw:text-style-name="P3" svg:width="19.891cm" svg:height="0.557cm" svg:x="0.121cm" svg:y="0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53"/>
          <table:table-cell table:style-name="ce98"/>
          <table:table-cell table:style-name="ce51"/>
          <table:table-cell table:style-name="ce135"/>
          <table:table-cell table:style-name="ce53"/>
          <table:table-cell table:style-name="ce65"/>
          <table:table-cell table:style-name="ce68"/>
          <table:table-cell table:style-name="ce68"/>
          <table:table-cell table:style-name="ce68" office:value-type="float" office:value="22">
            <text:p>Prova: 22</text:p>
          </table:table-cell>
          <table:table-cell table:number-columns-repeated="3"/>
          <table:table-cell table:style-name="ce72" office:value-type="string">
            <text:p>Prova:</text:p>
          </table:table-cell>
        </table:table-row>
        <table:table-row table:style-name="ro3">
          <table:table-cell table:style-name="ce51" table:number-columns-repeated="2"/>
          <table:table-cell table:style-name="ce56" office:value-type="string">
            <text:p>Passeig dr. Moragas, 268-270 08210 Barberà del Vallès</text:p>
          </table:table-cell>
          <table:table-cell table:style-name="ce98"/>
          <table:table-cell table:style-name="ce51"/>
          <table:table-cell table:style-name="ce135"/>
          <table:table-cell table:style-name="ce53"/>
          <table:table-cell table:style-name="ce65"/>
          <table:table-cell table:number-columns-repeated="7"/>
        </table:table-row>
        <table:table-row table:style-name="ro3">
          <table:table-cell table:style-name="ce51"/>
          <table:table-cell table:style-name="ce110" table:formula="of:=[$nom_competicio.A2]" office:value-type="string" office:string-value="JOCS DE NADAL 2013" table:number-columns-spanned="7" table:number-rows-spanned="1">
            <text:p>JOCS DE NADAL 2013</text:p>
          </table:table-cell>
          <table:covered-table-cell table:style-name="ce112"/>
          <table:covered-table-cell table:style-name="ce113"/>
          <table:covered-table-cell table:style-name="ce112"/>
          <table:covered-table-cell table:number-columns-repeated="3"/>
          <table:table-cell table:number-columns-repeated="7"/>
        </table:table-row>
        <table:table-row table:style-name="ro3">
          <table:table-cell table:style-name="ce51"/>
          <table:table-cell table:style-name="ce90" table:formula="of:=[$nom_competicio.B2]" office:value-type="string" office:string-value="Barberà del Vallès" table:number-columns-spanned="7" table:number-rows-spanned="1">
            <text:p>Barberà del Vallès</text:p>
          </table:table-cell>
          <table:covered-table-cell table:style-name="ce92"/>
          <table:covered-table-cell table:style-name="ce96"/>
          <table:covered-table-cell table:style-name="ce99"/>
          <table:covered-table-cell/>
          <table:covered-table-cell table:style-name="ce53"/>
          <table:covered-table-cell table:style-name="ce65"/>
          <table:table-cell table:number-columns-repeated="7"/>
        </table:table-row>
        <table:table-row table:style-name="ro3" table:number-rows-repeated="5">
          <table:table-cell table:number-columns-repeated="3"/>
          <table:table-cell table:style-name="ce105"/>
          <table:table-cell/>
          <table:table-cell table:style-name="ce105"/>
          <table:table-cell table:number-columns-repeated="9"/>
        </table:table-row>
        <table:table-row table:style-name="ro3">
          <table:table-cell table:number-columns-repeated="2"/>
          <table:table-cell table:style-name="ce70" office:value-type="string" table:number-columns-spanned="4" table:number-rows-spanned="1">
            <text:p>PES PBF</text:p>
          </table:table-cell>
          <table:covered-table-cell table:style-name="ce98" table:formula="of:=VLOOKUP([.$I$1];[$proves.$A$2:.$B$50];2)" office:value-type="date" office:date-value="1899-12-30">
            <text:p>#N/D</text:p>
          </table:covered-table-cell>
          <table:covered-table-cell/>
          <table:covered-table-cell table:style-name="ce136"/>
          <table:table-cell table:style-name="ce53"/>
          <table:table-cell table:style-name="ce65"/>
          <table:table-cell table:number-columns-repeated="7"/>
        </table:table-row>
        <table:table-row table:style-name="ro3">
          <table:table-cell table:style-name="ce51" table:number-columns-repeated="2"/>
          <table:table-cell table:style-name="ce53"/>
          <table:table-cell table:style-name="ce98"/>
          <table:table-cell/>
          <table:table-cell table:style-name="ce105"/>
          <table:table-cell/>
          <table:table-cell table:style-name="ce65"/>
          <table:table-cell table:number-columns-repeated="7"/>
        </table:table-row>
        <table:table-row table:style-name="ro3">
          <table:table-cell table:style-name="ce73" office:value-type="string">
            <text:p>dorsal</text:p>
          </table:table-cell>
          <table:table-cell table:style-name="ce74" office:value-type="string">
            <text:p>atleta </text:p>
          </table:table-cell>
          <table:table-cell table:style-name="ce74" office:value-type="string">
            <text:p>CLUB</text:p>
          </table:table-cell>
          <table:table-cell table:style-name="ce114" office:value-type="string">
            <text:p>any </text:p>
          </table:table-cell>
          <table:table-cell table:style-name="ce78" office:value-type="float" office:value="1">
            <text:p>1</text:p>
          </table:table-cell>
          <table:table-cell table:style-name="ce137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78" office:value-type="string">
            <text:p>Marca</text:p>
          </table:table-cell>
          <table:table-cell table:style-name="ce78" office:value-type="string">
            <text:p>Punts</text:p>
          </table:table-cell>
          <table:table-cell>
            <draw:control table:end-cell-address="'pes PBF'.K13" table:end-x="0.671cm" table:end-y="0.055cm" draw:z-index="1" draw:text-style-name="P4" svg:width="2.226cm" svg:height="0.801cm" svg:x="0.039cm" svg:y="0.001cm" draw:control="control17"/>
          </table:table-cell>
          <table:table-cell table:number-columns-repeated="5"/>
        </table:table-row>
        <table:table-row table:style-name="ro3">
          <table:table-cell table:style-name="ce9" office:value-type="float" office:value="250">
            <text:p>250</text:p>
          </table:table-cell>
          <table:table-cell table:style-name="ce75" table:formula="of:=IF(ISBLANK([.$A13]);&quot;&quot;;VLOOKUP([.$A13];[$atletes.A$2:.E$803];3;0))" office:value-type="string" office:string-value="Barrera Andrea">
            <text:p>Barrera Andrea</text:p>
          </table:table-cell>
          <table:table-cell table:style-name="ce75" table:formula="of:=IF(ISBLANK([.$A13]);&quot;&quot;;VLOOKUP([.$A13];[$atletes.A$2:.E$803];4;0))" office:value-type="string" office:string-value="Pau Picaso">
            <text:p>Pau Picaso</text:p>
          </table:table-cell>
          <table:table-cell table:style-name="ce48" table:formula="of:=IF(ISBLANK([.$A13]);&quot;&quot;;VLOOKUP([.$A13];[$atletes.A$2:.E$803];5;0))" office:value-type="float" office:value="2007">
            <text:p>2007</text:p>
          </table:table-cell>
          <table:table-cell table:style-name="ce79" office:value-type="float" office:value="8.34">
            <text:p>8,34</text:p>
          </table:table-cell>
          <table:table-cell table:style-name="ce48"/>
          <table:table-cell table:style-name="ce79"/>
          <table:table-cell table:style-name="ce79" table:formula="of:=MAX([.E13:.G13])" office:value-type="float" office:value="8.34">
            <text:p>8,34</text:p>
          </table:table-cell>
          <table:table-cell table:style-name="ce48" office:value-type="float" office:value="25">
            <text:p>25</text:p>
          </table:table-cell>
          <table:table-cell table:number-columns-repeated="3" table:style-name="ce31"/>
          <table:table-cell table:style-name="ce83" table:formula="of:=IF(SUM([.E13:.G13];[.J13:.L13])=0;&quot;&quot;;MAX([.H13];[.J13];[.K13];[.L13]))" office:value-type="float" office:value="8.34">
            <text:p>8,34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109">
            <text:p>109</text:p>
          </table:table-cell>
          <table:table-cell table:style-name="ce75" table:formula="of:=IF(ISBLANK([.$A14]);&quot;&quot;;VLOOKUP([.$A14];[$atletes.A$2:.E$803];3;0))" office:value-type="string" office:string-value="Garrido Rubio LUCIA">
            <text:p>Garrido Rubio LUCIA</text:p>
          </table:table-cell>
          <table:table-cell table:style-name="ce75" table:formula="of:=IF(ISBLANK([.$A14]);&quot;&quot;;VLOOKUP([.$A14];[$atletes.A$2:.E$803];4;0))" office:value-type="string" office:string-value="uab">
            <text:p>uab</text:p>
          </table:table-cell>
          <table:table-cell table:style-name="ce48" table:formula="of:=IF(ISBLANK([.$A14]);&quot;&quot;;VLOOKUP([.$A14];[$atletes.A$2:.E$803];5;0))" office:value-type="float" office:value="2007">
            <text:p>2007</text:p>
          </table:table-cell>
          <table:table-cell table:style-name="ce79" office:value-type="float" office:value="5.38">
            <text:p>5,38</text:p>
          </table:table-cell>
          <table:table-cell table:style-name="ce48"/>
          <table:table-cell table:style-name="ce79"/>
          <table:table-cell table:style-name="ce79" table:formula="of:=MAX([.E14:.G14])" office:value-type="float" office:value="5.38">
            <text:p>5,38</text:p>
          </table:table-cell>
          <table:table-cell table:style-name="ce48" table:formula="of:=[.I13]-1" office:value-type="float" office:value="24">
            <text:p>24</text:p>
          </table:table-cell>
          <table:table-cell table:number-columns-repeated="3" table:style-name="ce31"/>
          <table:table-cell table:style-name="ce83" table:formula="of:=IF(SUM([.E14:.G14];[.J14:.L14])=0;&quot;&quot;;MAX([.H14];[.J14];[.K14];[.L14]))" office:value-type="float" office:value="5.38">
            <text:p>5,38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43">
            <text:p>243</text:p>
          </table:table-cell>
          <table:table-cell table:style-name="ce75" table:formula="of:=IF(ISBLANK([.$A15]);&quot;&quot;;VLOOKUP([.$A15];[$atletes.A$2:.E$803];3;0))" office:value-type="string" office:string-value="Loriente, Cristina">
            <text:p>Loriente, Cristina</text:p>
          </table:table-cell>
          <table:table-cell table:style-name="ce75" table:formula="of:=IF(ISBLANK([.$A15]);&quot;&quot;;VLOOKUP([.$A15];[$atletes.A$2:.E$803];4;0))" office:value-type="string" office:string-value="Elisa Badía">
            <text:p>Elisa Badía</text:p>
          </table:table-cell>
          <table:table-cell table:style-name="ce48" table:formula="of:=IF(ISBLANK([.$A15]);&quot;&quot;;VLOOKUP([.$A15];[$atletes.A$2:.E$803];5;0))" office:value-type="float" office:value="2007">
            <text:p>2007</text:p>
          </table:table-cell>
          <table:table-cell table:style-name="ce79" office:value-type="float" office:value="4.24">
            <text:p>4,24</text:p>
          </table:table-cell>
          <table:table-cell table:style-name="ce48"/>
          <table:table-cell table:style-name="ce79"/>
          <table:table-cell table:style-name="ce79" table:formula="of:=MAX([.E15:.G15])" office:value-type="float" office:value="4.24">
            <text:p>4,24</text:p>
          </table:table-cell>
          <table:table-cell table:style-name="ce48" table:formula="of:=[.I14]-1" office:value-type="float" office:value="23">
            <text:p>23</text:p>
          </table:table-cell>
          <table:table-cell table:number-columns-repeated="3" table:style-name="ce31"/>
          <table:table-cell table:style-name="ce83" table:formula="of:=IF(SUM([.E15:.G15];[.J15:.L15])=0;&quot;&quot;;MAX([.H15];[.J15];[.K15];[.L15]))" office:value-type="float" office:value="4.24">
            <text:p>4,24</text:p>
          </table:table-cell>
          <table:table-cell table:style-name="ce31"/>
          <table:table-cell/>
        </table:table-row>
        <table:table-row table:style-name="ro3">
          <table:table-cell table:style-name="ce9" office:value-type="float" office:value="258">
            <text:p>258</text:p>
          </table:table-cell>
          <table:table-cell table:style-name="ce75" table:formula="of:=IF(ISBLANK([.$A16]);&quot;&quot;;VLOOKUP([.$A16];[$atletes.A$2:.E$803];3;0))" office:value-type="string" office:string-value="Llamazares Irene">
            <text:p>Llamazares Irene</text:p>
          </table:table-cell>
          <table:table-cell table:style-name="ce75" table:formula="of:=IF(ISBLANK([.$A16]);&quot;&quot;;VLOOKUP([.$A16];[$atletes.A$2:.E$803];4;0))" office:value-type="string" office:string-value="Libertad">
            <text:p>Libertad</text:p>
          </table:table-cell>
          <table:table-cell table:style-name="ce48" table:formula="of:=IF(ISBLANK([.$A16]);&quot;&quot;;VLOOKUP([.$A16];[$atletes.A$2:.E$803];5;0))" office:value-type="float" office:value="2006">
            <text:p>2006</text:p>
          </table:table-cell>
          <table:table-cell table:style-name="ce79" office:value-type="float" office:value="4.23">
            <text:p>4,23</text:p>
          </table:table-cell>
          <table:table-cell table:style-name="ce48"/>
          <table:table-cell table:style-name="ce79"/>
          <table:table-cell table:style-name="ce79" table:formula="of:=MAX([.E16:.G16])" office:value-type="float" office:value="4.23">
            <text:p>4,23</text:p>
          </table:table-cell>
          <table:table-cell table:style-name="ce48" table:formula="of:=[.I15]-1" office:value-type="float" office:value="22">
            <text:p>22</text:p>
          </table:table-cell>
          <table:table-cell table:number-columns-repeated="3" table:style-name="ce31"/>
          <table:table-cell table:style-name="ce83" table:formula="of:=IF(SUM([.E16:.G16];[.J16:.L16])=0;&quot;&quot;;MAX([.H16];[.J16];[.K16];[.L16]))" office:value-type="float" office:value="4.23">
            <text:p>4,23</text:p>
          </table:table-cell>
          <table:table-cell table:style-name="ce31"/>
          <table:table-cell/>
        </table:table-row>
        <table:table-row table:style-name="ro3">
          <table:table-cell table:style-name="ce142" office:value-type="float" office:value="116">
            <text:p>116</text:p>
          </table:table-cell>
          <table:table-cell table:style-name="ce75" table:formula="of:=IF(ISBLANK([.$A17]);&quot;&quot;;VLOOKUP([.$A17];[$atletes.A$2:.E$803];3;0))" office:value-type="string" office:string-value="Jaime Rengel NAIARA">
            <text:p>Jaime Rengel NAIARA</text:p>
          </table:table-cell>
          <table:table-cell table:style-name="ce75" table:formula="of:=IF(ISBLANK([.$A17]);&quot;&quot;;VLOOKUP([.$A17];[$atletes.A$2:.E$803];4;0))" office:value-type="string" office:string-value="uab">
            <text:p>uab</text:p>
          </table:table-cell>
          <table:table-cell table:style-name="ce48" table:formula="of:=IF(ISBLANK([.$A17]);&quot;&quot;;VLOOKUP([.$A17];[$atletes.A$2:.E$803];5;0))" office:value-type="float" office:value="2007">
            <text:p>2007</text:p>
          </table:table-cell>
          <table:table-cell table:style-name="ce79" office:value-type="float" office:value="3.6">
            <text:p>3,60</text:p>
          </table:table-cell>
          <table:table-cell table:style-name="ce48"/>
          <table:table-cell table:style-name="ce79"/>
          <table:table-cell table:style-name="ce79" table:formula="of:=MAX([.E17:.G17])" office:value-type="float" office:value="3.6">
            <text:p>3,60</text:p>
          </table:table-cell>
          <table:table-cell table:style-name="ce48" table:formula="of:=[.I16]-1" office:value-type="float" office:value="21">
            <text:p>21</text:p>
          </table:table-cell>
          <table:table-cell table:style-name="ce31" table:number-columns-repeated="5"/>
          <table:table-cell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75" table:formula="of:=IF(ISBLANK([.$A18]);&quot;&quot;;VLOOKUP([.$A18];[$atletes.A$2:.E$803];3;0))" office:value-type="string" office:string-value="Albarrán Roca Irene">
            <text:p>Albarrán Roca Irene</text:p>
          </table:table-cell>
          <table:table-cell table:style-name="ce75" table:formula="of:=IF(ISBLANK([.$A18]);&quot;&quot;;VLOOKUP([.$A18];[$atletes.A$2:.E$803];4;0))" office:value-type="string" office:string-value="uab">
            <text:p>uab</text:p>
          </table:table-cell>
          <table:table-cell table:style-name="ce48" table:formula="of:=IF(ISBLANK([.$A18]);&quot;&quot;;VLOOKUP([.$A18];[$atletes.A$2:.E$803];5;0))" office:value-type="float" office:value="2008">
            <text:p>2008</text:p>
          </table:table-cell>
          <table:table-cell table:style-name="ce79" office:value-type="float" office:value="3">
            <text:p>3,00</text:p>
          </table:table-cell>
          <table:table-cell table:style-name="ce48"/>
          <table:table-cell table:style-name="ce79"/>
          <table:table-cell table:style-name="ce79" table:formula="of:=MAX([.E18:.G18])" office:value-type="float" office:value="3">
            <text:p>3,00</text:p>
          </table:table-cell>
          <table:table-cell table:style-name="ce48" table:formula="of:=[.I17]-1" office:value-type="float" office:value="20">
            <text:p>20</text:p>
          </table:table-cell>
          <table:table-cell table:style-name="ce31" table:number-columns-repeated="5"/>
          <table:table-cell/>
        </table:table-row>
        <table:table-row table:style-name="ro3">
          <table:table-cell table:style-name="ce9" office:value-type="float" office:value="251">
            <text:p>251</text:p>
          </table:table-cell>
          <table:table-cell table:style-name="ce75" table:formula="of:=IF(ISBLANK([.$A19]);&quot;&quot;;VLOOKUP([.$A19];[$atletes.A$2:.E$803];3;0))" office:value-type="string" office:string-value="Valencia Naiara">
            <text:p>Valencia Naiara</text:p>
          </table:table-cell>
          <table:table-cell table:style-name="ce75" table:formula="of:=IF(ISBLANK([.$A19]);&quot;&quot;;VLOOKUP([.$A19];[$atletes.A$2:.E$803];4;0))" office:value-type="string" office:string-value="Pau Picaso">
            <text:p>Pau Picaso</text:p>
          </table:table-cell>
          <table:table-cell table:style-name="ce48" table:formula="of:=IF(ISBLANK([.$A19]);&quot;&quot;;VLOOKUP([.$A19];[$atletes.A$2:.E$803];5;0))" office:value-type="float" office:value="2007">
            <text:p>2007</text:p>
          </table:table-cell>
          <table:table-cell table:style-name="ce79" office:value-type="float" office:value="2.7">
            <text:p>2,70</text:p>
          </table:table-cell>
          <table:table-cell table:style-name="ce48"/>
          <table:table-cell table:style-name="ce79"/>
          <table:table-cell table:style-name="ce79" table:formula="of:=MAX([.E19:.G19])" office:value-type="float" office:value="2.7">
            <text:p>2,70</text:p>
          </table:table-cell>
          <table:table-cell table:style-name="ce48" table:formula="of:=[.I18]-1" office:value-type="float" office:value="19">
            <text:p>19</text:p>
          </table:table-cell>
          <table:table-cell table:number-columns-repeated="6"/>
        </table:table-row>
        <table:table-row table:style-name="ro3">
          <table:table-cell table:style-name="ce9" office:value-type="float" office:value="244">
            <text:p>244</text:p>
          </table:table-cell>
          <table:table-cell table:style-name="ce75" table:formula="of:=IF(ISBLANK([.$A20]);&quot;&quot;;VLOOKUP([.$A20];[$atletes.A$2:.E$803];3;0))" office:value-type="string" office:string-value="Sanchez Paula">
            <text:p>Sanchez Paula</text:p>
          </table:table-cell>
          <table:table-cell table:style-name="ce75" table:formula="of:=IF(ISBLANK([.$A20]);&quot;&quot;;VLOOKUP([.$A20];[$atletes.A$2:.E$803];4;0))" office:value-type="string" office:string-value="Elisa Badía">
            <text:p>Elisa Badía</text:p>
          </table:table-cell>
          <table:table-cell table:style-name="ce48" table:formula="of:=IF(ISBLANK([.$A20]);&quot;&quot;;VLOOKUP([.$A20];[$atletes.A$2:.E$803];5;0))" office:value-type="float" office:value="2009">
            <text:p>2009</text:p>
          </table:table-cell>
          <table:table-cell table:style-name="ce79" office:value-type="float" office:value="2.56">
            <text:p>2,56</text:p>
          </table:table-cell>
          <table:table-cell table:style-name="ce48"/>
          <table:table-cell table:style-name="ce79"/>
          <table:table-cell table:style-name="ce79" table:formula="of:=MAX([.E20:.G20])" office:value-type="float" office:value="2.56">
            <text:p>2,56</text:p>
          </table:table-cell>
          <table:table-cell table:style-name="ce48" table:formula="of:=[.I19]-1" office:value-type="float" office:value="18">
            <text:p>18</text:p>
          </table:table-cell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21]);&quot;&quot;;VLOOKUP([.$A21];[$atletes.A$2:.E$803];3;0))">
            <text:p/>
          </table:table-cell>
          <table:table-cell table:style-name="ce75" table:formula="of:=IF(ISBLANK([.$A21]);&quot;&quot;;VLOOKUP([.$A21];[$atletes.A$2:.E$803];4;0))">
            <text:p/>
          </table:table-cell>
          <table:table-cell table:style-name="ce48" table:formula="of:=IF(ISBLANK([.$A21]);&quot;&quot;;VLOOKUP([.$A21];[$atletes.A$2:.E$803];5;0))">
            <text:p/>
          </table:table-cell>
          <table:table-cell table:style-name="ce79"/>
          <table:table-cell table:style-name="ce48"/>
          <table:table-cell table:style-name="ce79"/>
          <table:table-cell table:style-name="ce79" table:formula="of:=MAX([.E21:.G21])" office:value-type="float" office:value="0">
            <text:p>0,00</text:p>
          </table:table-cell>
          <table:table-cell table:style-name="ce48" table:formula="of:=[.I20]-1" office:value-type="float" office:value="17">
            <text:p>17</text:p>
          </table:table-cell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22]);&quot;&quot;;VLOOKUP([.$A22];[$atletes.A$2:.E$803];3;0))">
            <text:p/>
          </table:table-cell>
          <table:table-cell table:style-name="ce75" table:formula="of:=IF(ISBLANK([.$A22]);&quot;&quot;;VLOOKUP([.$A22];[$atletes.A$2:.E$803];4;0))">
            <text:p/>
          </table:table-cell>
          <table:table-cell table:style-name="ce48" table:formula="of:=IF(ISBLANK([.$A22]);&quot;&quot;;VLOOKUP([.$A22];[$atletes.A$2:.E$803];5;0))">
            <text:p/>
          </table:table-cell>
          <table:table-cell table:style-name="ce79"/>
          <table:table-cell table:style-name="ce48"/>
          <table:table-cell table:style-name="ce79"/>
          <table:table-cell table:style-name="ce79" table:formula="of:=MAX([.E22:.G22])" office:value-type="float" office:value="0">
            <text:p>0,00</text:p>
          </table:table-cell>
          <table:table-cell table:style-name="ce48" table:formula="of:=[.I21]-1" office:value-type="float" office:value="16">
            <text:p>16</text:p>
          </table:table-cell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23]);&quot;&quot;;VLOOKUP([.$A23];[$atletes.A$2:.E$803];3;0))">
            <text:p/>
          </table:table-cell>
          <table:table-cell table:style-name="ce75" table:formula="of:=IF(ISBLANK([.$A23]);&quot;&quot;;VLOOKUP([.$A23];[$atletes.A$2:.E$803];4;0))">
            <text:p/>
          </table:table-cell>
          <table:table-cell table:style-name="ce48" table:formula="of:=IF(ISBLANK([.$A23]);&quot;&quot;;VLOOKUP([.$A23];[$atletes.A$2:.E$803];5;0))">
            <text:p/>
          </table:table-cell>
          <table:table-cell table:style-name="ce79"/>
          <table:table-cell table:style-name="ce48"/>
          <table:table-cell table:style-name="ce79"/>
          <table:table-cell table:style-name="ce79" table:formula="of:=MAX([.E23:.G23])" office:value-type="float" office:value="0">
            <text:p>0,00</text:p>
          </table:table-cell>
          <table:table-cell table:style-name="ce48" table:formula="of:=[.I22]-1" office:value-type="float" office:value="15">
            <text:p>15</text:p>
          </table:table-cell>
          <table:table-cell table:number-columns-repeated="6"/>
        </table:table-row>
        <table:table-row table:style-name="ro3">
          <table:table-cell table:style-name="ce123"/>
          <table:table-cell table:style-name="ce75" table:formula="of:=IF(ISBLANK([.$A24]);&quot;&quot;;VLOOKUP([.$A24];[$atletes.A$2:.E$198];3))">
            <text:p/>
          </table:table-cell>
          <table:table-cell table:style-name="ce75" table:formula="of:=IF(ISBLANK([.$A24]);&quot;&quot;;VLOOKUP([.$A24];[$atletes.A$2:.E$198];4))">
            <text:p/>
          </table:table-cell>
          <table:table-cell table:style-name="ce119" table:formula="of:=IF(ISBLANK([.$A24]);&quot;&quot;;VLOOKUP([.$A24];[$atletes.A$2:.E$800];5;0))">
            <text:p/>
          </table:table-cell>
          <table:table-cell table:style-name="ce79"/>
          <table:table-cell table:style-name="ce119"/>
          <table:table-cell table:style-name="ce79"/>
          <table:table-cell table:style-name="ce82" table:formula="of:=MAX([.E24:.G24])" office:value-type="float" office:value="0">
            <text:p>0,00</text:p>
          </table:table-cell>
          <table:table-cell table:style-name="ce48" table:formula="of:=[.I23]-1" office:value-type="float" office:value="14">
            <text:p>14</text:p>
          </table:table-cell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25]);&quot;&quot;;VLOOKUP([.$A25];[$atletes.A$2:.E$198];3))">
            <text:p/>
          </table:table-cell>
          <table:table-cell table:style-name="ce75" table:formula="of:=IF(ISBLANK([.$A25]);&quot;&quot;;VLOOKUP([.$A25];[$atletes.A$2:.E$198];4))">
            <text:p/>
          </table:table-cell>
          <table:table-cell table:style-name="ce119" table:formula="of:=IF(ISBLANK([.$A25]);&quot;&quot;;VLOOKUP([.$A25];[$atletes.A$2:.E$800];5;0))">
            <text:p/>
          </table:table-cell>
          <table:table-cell table:style-name="ce79"/>
          <table:table-cell table:style-name="ce119"/>
          <table:table-cell table:style-name="ce79"/>
          <table:table-cell table:style-name="ce82" table:formula="of:=MAX([.E25:.G25])" office:value-type="float" office:value="0">
            <text:p>0,00</text:p>
          </table:table-cell>
          <table:table-cell table:style-name="ce48" table:formula="of:=[.I24]-1" office:value-type="float" office:value="13">
            <text:p>13</text:p>
          </table:table-cell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26]);&quot;&quot;;VLOOKUP([.$A26];[$atletes.A$2:.E$198];3))">
            <text:p/>
          </table:table-cell>
          <table:table-cell table:style-name="ce75" table:formula="of:=IF(ISBLANK([.$A26]);&quot;&quot;;VLOOKUP([.$A26];[$atletes.A$2:.E$198];4))">
            <text:p/>
          </table:table-cell>
          <table:table-cell table:style-name="ce119" table:formula="of:=IF(ISBLANK([.$A26]);&quot;&quot;;VLOOKUP([.$A26];[$atletes.A$2:.E$800];5;0))">
            <text:p/>
          </table:table-cell>
          <table:table-cell table:style-name="ce79" table:number-columns-repeated="3"/>
          <table:table-cell table:style-name="ce82" table:formula="of:=MAX([.E26:.G26])" office:value-type="float" office:value="0">
            <text:p>0,00</text:p>
          </table:table-cell>
          <table:table-cell table:style-name="ce48" table:formula="of:=[.I25]-1" office:value-type="float" office:value="12">
            <text:p>12</text:p>
          </table:table-cell>
          <table:table-cell table:number-columns-repeated="6"/>
        </table:table-row>
        <table:table-row table:style-name="ro3">
          <table:table-cell table:style-name="ce9"/>
          <table:table-cell table:style-name="ce75" table:formula="of:=IF(ISBLANK([.$A27]);&quot;&quot;;VLOOKUP([.$A27];[$atletes.A$2:.E$198];3))">
            <text:p/>
          </table:table-cell>
          <table:table-cell table:style-name="ce75" table:formula="of:=IF(ISBLANK([.$A27]);&quot;&quot;;VLOOKUP([.$A27];[$atletes.A$2:.E$198];4))">
            <text:p/>
          </table:table-cell>
          <table:table-cell table:style-name="ce119" table:formula="of:=IF(ISBLANK([.$A27]);&quot;&quot;;VLOOKUP([.$A27];[$atletes.A$2:.E$800];5;0))">
            <text:p/>
          </table:table-cell>
          <table:table-cell table:style-name="ce79"/>
          <table:table-cell table:style-name="ce119"/>
          <table:table-cell table:style-name="ce79"/>
          <table:table-cell table:style-name="ce82" table:formula="of:=MAX([.E27:.G27])" office:value-type="float" office:value="0">
            <text:p>0,00</text:p>
          </table:table-cell>
          <table:table-cell table:style-name="ce48" table:formula="of:=[.I26]-1" office:value-type="float" office:value="11">
            <text:p>11</text:p>
          </table:table-cell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28]);&quot;&quot;;VLOOKUP([.$A28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29]);&quot;&quot;;VLOOKUP([.$A29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0]);&quot;&quot;;VLOOKUP([.$A30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1]);&quot;&quot;;VLOOKUP([.$A31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2]);&quot;&quot;;VLOOKUP([.$A32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3]);&quot;&quot;;VLOOKUP([.$A33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4]);&quot;&quot;;VLOOKUP([.$A34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5]);&quot;&quot;;VLOOKUP([.$A35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6]);&quot;&quot;;VLOOKUP([.$A36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7]);&quot;&quot;;VLOOKUP([.$A37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8]);&quot;&quot;;VLOOKUP([.$A38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39]);&quot;&quot;;VLOOKUP([.$A39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>
          <table:table-cell table:style-name="ce46"/>
          <table:table-cell table:style-name="ce46" table:number-columns-repeated="2"/>
          <table:table-cell table:style-name="ce119" table:formula="of:=IF(ISBLANK([.$A40]);&quot;&quot;;VLOOKUP([.$A40];[$atletes.A$2:.E$800];5;0))">
            <text:p/>
          </table:table-cell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 table:number-rows-repeated="13">
          <table:table-cell table:style-name="ce46" table:number-columns-repeated="3"/>
          <table:table-cell table:style-name="ce104"/>
          <table:table-cell table:style-name="ce124"/>
          <table:table-cell table:style-name="ce104"/>
          <table:table-cell table:style-name="ce124" table:number-columns-repeated="2"/>
          <table:table-cell table:style-name="ce48"/>
          <table:table-cell table:number-columns-repeated="6"/>
        </table:table-row>
        <table:table-row table:style-name="ro3" table:number-rows-repeated="10">
          <table:table-cell table:number-columns-repeated="3"/>
          <table:table-cell table:style-name="ce105"/>
          <table:table-cell table:style-name="ce81"/>
          <table:table-cell table:style-name="ce105"/>
          <table:table-cell table:style-name="ce81" table:number-columns-repeated="2"/>
          <table:table-cell table:style-name="ce48"/>
          <table:table-cell table:number-columns-repeated="6"/>
        </table:table-row>
        <table:table-row table:style-name="ro3" table:number-rows-repeated="26">
          <table:table-cell table:number-columns-repeated="3"/>
          <table:table-cell table:style-name="ce105"/>
          <table:table-cell table:style-name="ce81"/>
          <table:table-cell table:style-name="ce105"/>
          <table:table-cell table:style-name="ce81" table:number-columns-repeated="2"/>
          <table:table-cell table:number-columns-repeated="7"/>
        </table:table-row>
        <table:table-row table:style-name="ro1" table:number-rows-repeated="33">
          <table:table-cell table:number-columns-repeated="3"/>
          <table:table-cell table:style-name="ce105"/>
          <table:table-cell table:style-name="ce81"/>
          <table:table-cell table:style-name="ce105"/>
          <table:table-cell table:style-name="ce81" table:number-columns-repeated="2"/>
          <table:table-cell table:number-columns-repeated="7"/>
        </table:table-row>
        <table:table-row table:style-name="ro1" table:number-rows-repeated="65414">
          <table:table-cell table:number-columns-repeated="3"/>
          <table:table-cell table:style-name="ce105"/>
          <table:table-cell/>
          <table:table-cell table:style-name="ce105"/>
          <table:table-cell table:number-columns-repeated="9"/>
        </table:table-row>
        <table:table-row table:style-name="ro1" table:number-rows-repeated="983039">
          <table:table-cell table:number-columns-repeated="15"/>
        </table:table-row>
        <table:table-row table:style-name="ro1">
          <table:table-cell table:number-columns-repeated="15"/>
        </table:table-row>
        <table:named-expressions/>
      </table:table>
      <table:table table:name="velocitat PBF" table:style-name="ta1" table:print-ranges="'velocitat PBF'.A1:'velocitat PBF'.H15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8" form:id="control18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ursa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9" table:default-cell-style-name="Default"/>
        <table:table-column table:style-name="co20" table:default-cell-style-name="Default"/>
        <table:table-column table:style-name="co4" table:default-cell-style-name="Default"/>
        <table:table-row table:style-name="ro3">
          <table:table-cell table:style-name="ce51">
            <draw:frame table:end-cell-address="'velocitat PBF'.G1" table:end-x="0.785cm" table:end-y="0.557cm" draw:z-index="0" draw:name="Imagen 1" draw:style-name="gr2" draw:text-style-name="P3" svg:width="18.252cm" svg:height="0.557cm" svg:x="0.847cm" svg:y="0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53" table:number-columns-repeated="2"/>
          <table:table-cell table:style-name="ce51" table:number-columns-repeated="2"/>
          <table:table-cell table:style-name="ce98"/>
          <table:table-cell table:style-name="ce65"/>
          <table:table-cell/>
          <table:table-cell table:style-name="ce68" office:value-type="float" office:value="26">
            <text:p>Prova: 26</text:p>
          </table:table-cell>
        </table:table-row>
        <table:table-row table:style-name="ro3">
          <table:table-cell table:style-name="ce51"/>
          <table:table-cell table:style-name="ce53" table:number-columns-repeated="2"/>
          <table:table-cell table:style-name="ce56" office:value-type="string">
            <text:p>Passeig dr. Moragas, 268-270 08210 Barberà del Vallès</text:p>
          </table:table-cell>
          <table:table-cell table:style-name="ce51"/>
          <table:table-cell table:style-name="ce98"/>
          <table:table-cell table:style-name="ce65"/>
          <table:table-cell table:number-columns-repeated="2"/>
        </table:table-row>
        <table:table-row table:style-name="ro3">
          <table:table-cell table:style-name="ce51"/>
          <table:table-cell/>
          <table:table-cell table:style-name="ce110" table:formula="of:=[$nom_competicio.A2]" office:value-type="string" office:string-value="JOCS DE NADAL 2013" table:number-columns-spanned="4" table:number-rows-spanned="1">
            <text:p>JOCS DE NADAL 2013</text:p>
          </table:table-cell>
          <table:covered-table-cell table:style-name="ce112"/>
          <table:covered-table-cell table:style-name="ce113"/>
          <table:covered-table-cell table:style-name="ce112"/>
          <table:table-cell table:style-name="ce31"/>
          <table:table-cell table:number-columns-repeated="2"/>
        </table:table-row>
        <table:table-row table:style-name="ro3">
          <table:table-cell table:style-name="ce51"/>
          <table:table-cell table:style-name="ce53"/>
          <table:table-cell table:style-name="ce90" table:formula="of:=[$nom_competicio.B2]" office:value-type="string" office:string-value="Barberà del Vallès" table:number-columns-spanned="4" table:number-rows-spanned="1">
            <text:p>Barberà del Vallès</text:p>
          </table:table-cell>
          <table:covered-table-cell table:style-name="ce92"/>
          <table:covered-table-cell table:style-name="ce96"/>
          <table:covered-table-cell table:style-name="ce99"/>
          <table:table-cell table:style-name="ce65"/>
          <table:table-cell table:number-columns-repeated="2"/>
        </table:table-row>
        <table:table-row table:style-name="ro3">
          <table:table-cell/>
          <table:table-cell table:style-name="ce54" table:number-columns-repeated="2"/>
          <table:table-cell/>
          <table:table-cell table:style-name="ce62"/>
          <table:table-cell table:style-name="ce100"/>
          <table:table-cell table:style-name="ce65"/>
          <table:table-cell table:number-columns-repeated="2"/>
        </table:table-row>
        <table:table-row table:style-name="ro3">
          <table:table-cell table:style-name="ce51"/>
          <table:table-cell table:style-name="ce53" table:number-columns-repeated="2"/>
          <table:table-cell table:style-name="ce58"/>
          <table:table-cell table:style-name="ce63"/>
          <table:table-cell table:style-name="ce98"/>
          <table:table-cell table:style-name="ce65"/>
          <table:table-cell table:number-columns-repeated="2"/>
        </table:table-row>
        <table:table-row table:style-name="ro3">
          <table:table-cell table:style-name="ce51"/>
          <table:table-cell table:style-name="ce53"/>
          <table:table-cell/>
          <table:table-cell table:style-name="ce59" office:value-type="string">
            <text:p>VELOCITAT PBF</text:p>
          </table:table-cell>
          <table:table-cell table:style-name="ce63"/>
          <table:table-cell table:style-name="ce98"/>
          <table:table-cell table:style-name="ce65"/>
          <table:table-cell table:number-columns-repeated="2"/>
        </table:table-row>
        <table:table-row table:style-name="ro3">
          <table:table-cell table:style-name="ce51"/>
          <table:table-cell table:style-name="ce53" table:number-columns-repeated="2"/>
          <table:table-cell table:style-name="ce60"/>
          <table:table-cell table:style-name="ce64"/>
          <table:table-cell table:style-name="ce105"/>
          <table:table-cell table:style-name="ce65"/>
          <table:table-cell table:number-columns-repeated="2"/>
        </table:table-row>
        <table:table-row table:style-name="ro3">
          <table:table-cell table:style-name="ce52" office:value-type="string">
            <text:p>dorsal</text:p>
          </table:table-cell>
          <table:table-cell table:style-name="ce55" office:value-type="string">
            <text:p>Sèrie</text:p>
          </table:table-cell>
          <table:table-cell table:style-name="ce55" office:value-type="string">
            <text:p>Carrer</text:p>
          </table:table-cell>
          <table:table-cell table:style-name="ce61" office:value-type="string">
            <text:p>atleta </text:p>
          </table:table-cell>
          <table:table-cell table:style-name="ce61" office:value-type="string">
            <text:p>CLUB</text:p>
          </table:table-cell>
          <table:table-cell table:style-name="ce102" office:value-type="string">
            <text:p>any </text:p>
          </table:table-cell>
          <table:table-cell table:style-name="ce66" office:value-type="string">
            <text:p>Marca</text:p>
          </table:table-cell>
          <table:table-cell table:style-name="ce67" office:value-type="string">
            <text:p>punts</text:p>
          </table:table-cell>
          <table:table-cell>
            <draw:control table:end-cell-address="'velocitat PBF'.J10" table:end-x="0.017cm" table:end-y="0.056cm" draw:z-index="1" draw:text-style-name="P4" svg:width="2.226cm" svg:height="0.801cm" svg:x="0.049cm" svg:y="0.002cm" draw:control="control18"/>
          </table:table-cell>
        </table:table-row>
        <table:table-row table:style-name="ro3">
          <table:table-cell table:style-name="ce9" office:value-type="float" office:value="109">
            <text:p>109</text:p>
          </table:table-cell>
          <table:table-cell table:style-name="ce48" table:number-columns-repeated="2"/>
          <table:table-cell table:style-name="ce46" table:formula="of:=IF(ISBLANK([.$A10]);&quot;&quot;;VLOOKUP([.$A10];[$atletes.A$2:.D$198];3))" office:value-type="string" office:string-value="Garrido Rubio LUCIA">
            <text:p>Garrido Rubio LUCIA</text:p>
          </table:table-cell>
          <table:table-cell table:style-name="ce46" table:formula="of:=IF(ISBLANK([.$A10]);&quot;&quot;;VLOOKUP([.$A10];[$atletes.A$2:.D$198];4))" office:value-type="string" office:string-value="uab">
            <text:p>uab</text:p>
          </table:table-cell>
          <table:table-cell table:style-name="ce125" table:formula="of:=IF(ISBLANK([.$A10]);&quot;&quot;;VLOOKUP([.$A10];[$atletes.A$2:.E$198];5))" office:value-type="float" office:value="2007">
            <text:p>2007</text:p>
          </table:table-cell>
          <table:table-cell table:style-name="ce122" office:value-type="float" office:value="13.4">
            <text:p>13,4</text:p>
          </table:table-cell>
          <table:table-cell table:style-name="ce48" office:value-type="float" office:value="25">
            <text:p>25</text:p>
          </table:table-cell>
          <table:table-cell table:style-name="ce76"/>
        </table:table-row>
        <table:table-row table:style-name="ro3">
          <table:table-cell table:style-name="ce9" office:value-type="float" office:value="250">
            <text:p>250</text:p>
          </table:table-cell>
          <table:table-cell table:style-name="ce48" table:number-columns-repeated="2"/>
          <table:table-cell table:style-name="ce46" table:formula="of:=IF(ISBLANK([.$A11]);&quot;&quot;;VLOOKUP([.$A11];[$atletes.A$2:.D$198];3))" office:value-type="string" office:string-value="Barrera Andrea">
            <text:p>Barrera Andrea</text:p>
          </table:table-cell>
          <table:table-cell table:style-name="ce46" table:formula="of:=IF(ISBLANK([.$A11]);&quot;&quot;;VLOOKUP([.$A11];[$atletes.A$2:.D$198];4))" office:value-type="string" office:string-value="Pau Picaso">
            <text:p>Pau Picaso</text:p>
          </table:table-cell>
          <table:table-cell table:style-name="ce125" table:formula="of:=IF(ISBLANK([.$A11]);&quot;&quot;;VLOOKUP([.$A11];[$atletes.A$2:.E$198];5))" office:value-type="float" office:value="2007">
            <text:p>2007</text:p>
          </table:table-cell>
          <table:table-cell table:style-name="ce122" office:value-type="float" office:value="14.2">
            <text:p>14,2</text:p>
          </table:table-cell>
          <table:table-cell table:style-name="ce48" table:formula="of:=[.H10]-1" office:value-type="float" office:value="24">
            <text:p>24</text:p>
          </table:table-cell>
          <table:table-cell table:style-name="ce76"/>
        </table:table-row>
        <table:table-row table:style-name="ro3">
          <table:table-cell table:style-name="ce9" office:value-type="float" office:value="243">
            <text:p>243</text:p>
          </table:table-cell>
          <table:table-cell table:style-name="ce48" table:number-columns-repeated="2"/>
          <table:table-cell table:style-name="ce46" table:formula="of:=IF(ISBLANK([.$A12]);&quot;&quot;;VLOOKUP([.$A12];[$atletes.A$2:.D$198];3))" office:value-type="string" office:string-value="Loriente, Cristina">
            <text:p>Loriente, Cristina</text:p>
          </table:table-cell>
          <table:table-cell table:style-name="ce46" table:formula="of:=IF(ISBLANK([.$A12]);&quot;&quot;;VLOOKUP([.$A12];[$atletes.A$2:.D$198];4))" office:value-type="string" office:string-value="Elisa Badía">
            <text:p>Elisa Badía</text:p>
          </table:table-cell>
          <table:table-cell table:style-name="ce125" table:formula="of:=IF(ISBLANK([.$A12]);&quot;&quot;;VLOOKUP([.$A12];[$atletes.A$2:.E$198];5))" office:value-type="float" office:value="2007">
            <text:p>2007</text:p>
          </table:table-cell>
          <table:table-cell table:style-name="ce122" office:value-type="float" office:value="14.3">
            <text:p>14,3</text:p>
          </table:table-cell>
          <table:table-cell table:style-name="ce48" table:formula="of:=[.H11]-1" office:value-type="float" office:value="23">
            <text:p>23</text:p>
          </table:table-cell>
          <table:table-cell table:style-name="ce76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48" table:number-columns-repeated="2"/>
          <table:table-cell table:style-name="ce46" table:formula="of:=IF(ISBLANK([.$A13]);&quot;&quot;;VLOOKUP([.$A13];[$atletes.A$2:.D$198];3))" office:value-type="string" office:string-value="Jaime Rengel NAIARA">
            <text:p>Jaime Rengel NAIARA</text:p>
          </table:table-cell>
          <table:table-cell table:style-name="ce46" table:formula="of:=IF(ISBLANK([.$A13]);&quot;&quot;;VLOOKUP([.$A13];[$atletes.A$2:.D$198];4))" office:value-type="string" office:string-value="uab">
            <text:p>uab</text:p>
          </table:table-cell>
          <table:table-cell table:style-name="ce125" table:formula="of:=IF(ISBLANK([.$A13]);&quot;&quot;;VLOOKUP([.$A13];[$atletes.A$2:.E$198];5))" office:value-type="float" office:value="2007">
            <text:p>2007</text:p>
          </table:table-cell>
          <table:table-cell table:style-name="ce122" office:value-type="float" office:value="14.4">
            <text:p>14,4</text:p>
          </table:table-cell>
          <table:table-cell table:style-name="ce48" table:formula="of:=[.H12]-1" office:value-type="float" office:value="22">
            <text:p>22</text:p>
          </table:table-cell>
          <table:table-cell table:style-name="ce76"/>
        </table:table-row>
        <table:table-row table:style-name="ro3">
          <table:table-cell table:style-name="ce9" office:value-type="float" office:value="251">
            <text:p>251</text:p>
          </table:table-cell>
          <table:table-cell table:style-name="ce48" table:number-columns-repeated="2"/>
          <table:table-cell table:style-name="ce46" table:formula="of:=IF(ISBLANK([.$A14]);&quot;&quot;;VLOOKUP([.$A14];[$atletes.A$2:.D$198];3))" office:value-type="string" office:string-value="Valencia Naiara">
            <text:p>Valencia Naiara</text:p>
          </table:table-cell>
          <table:table-cell table:style-name="ce46" table:formula="of:=IF(ISBLANK([.$A14]);&quot;&quot;;VLOOKUP([.$A14];[$atletes.A$2:.D$198];4))" office:value-type="string" office:string-value="Pau Picaso">
            <text:p>Pau Picaso</text:p>
          </table:table-cell>
          <table:table-cell table:style-name="ce125" table:formula="of:=IF(ISBLANK([.$A14]);&quot;&quot;;VLOOKUP([.$A14];[$atletes.A$2:.E$198];5))" office:value-type="float" office:value="2007">
            <text:p>2007</text:p>
          </table:table-cell>
          <table:table-cell table:style-name="ce122" office:value-type="float" office:value="16.7">
            <text:p>16,7</text:p>
          </table:table-cell>
          <table:table-cell table:style-name="ce48" table:formula="of:=[.H13]-1" office:value-type="float" office:value="21">
            <text:p>21</text:p>
          </table:table-cell>
          <table:table-cell table:style-name="ce76"/>
        </table:table-row>
        <table:table-row table:style-name="ro3">
          <table:table-cell table:style-name="ce9" office:value-type="float" office:value="244">
            <text:p>244</text:p>
          </table:table-cell>
          <table:table-cell table:style-name="ce48" table:number-columns-repeated="2"/>
          <table:table-cell table:style-name="ce46" table:formula="of:=IF(ISBLANK([.$A15]);&quot;&quot;;VLOOKUP([.$A15];[$atletes.A$2:.D$198];3))" office:value-type="string" office:string-value="Sanchez Paula">
            <text:p>Sanchez Paula</text:p>
          </table:table-cell>
          <table:table-cell table:style-name="ce46" table:formula="of:=IF(ISBLANK([.$A15]);&quot;&quot;;VLOOKUP([.$A15];[$atletes.A$2:.D$198];4))" office:value-type="string" office:string-value="Elisa Badía">
            <text:p>Elisa Badía</text:p>
          </table:table-cell>
          <table:table-cell table:style-name="ce125" table:formula="of:=IF(ISBLANK([.$A15]);&quot;&quot;;VLOOKUP([.$A15];[$atletes.A$2:.E$198];5))" office:value-type="float" office:value="2009">
            <text:p>2009</text:p>
          </table:table-cell>
          <table:table-cell table:style-name="ce122" office:value-type="float" office:value="17.8">
            <text:p>17,8</text:p>
          </table:table-cell>
          <table:table-cell table:style-name="ce48" table:formula="of:=[.H14]-1" office:value-type="float" office:value="20">
            <text:p>20</text:p>
          </table:table-cell>
          <table:table-cell table:style-name="ce76"/>
        </table:table-row>
        <table:table-row table:style-name="ro3">
          <table:table-cell table:style-name="ce9"/>
          <table:table-cell table:style-name="ce48" table:number-columns-repeated="2"/>
          <table:table-cell table:style-name="ce46" table:formula="of:=IF(ISBLANK([.$A16]);&quot;&quot;;VLOOKUP([.$A16];[$atletes.A$2:.D$198];3))">
            <text:p/>
          </table:table-cell>
          <table:table-cell table:style-name="ce46" table:formula="of:=IF(ISBLANK([.$A16]);&quot;&quot;;VLOOKUP([.$A16];[$atletes.A$2:.D$198];4))">
            <text:p/>
          </table:table-cell>
          <table:table-cell table:style-name="ce125" table:formula="of:=IF(ISBLANK([.$A16]);&quot;&quot;;VLOOKUP([.$A16];[$atletes.A$2:.E$198];5))">
            <text:p/>
          </table:table-cell>
          <table:table-cell table:style-name="ce122"/>
          <table:table-cell table:style-name="ce48" table:formula="of:=[.H15]-1" office:value-type="float" office:value="19">
            <text:p>19</text:p>
          </table:table-cell>
          <table:table-cell table:style-name="ce76"/>
        </table:table-row>
        <table:table-row table:style-name="ro3">
          <table:table-cell table:style-name="ce9"/>
          <table:table-cell table:style-name="ce48" table:number-columns-repeated="2"/>
          <table:table-cell table:style-name="ce46" table:formula="of:=IF(ISBLANK([.$A17]);&quot;&quot;;VLOOKUP([.$A17];[$atletes.A$2:.D$198];3))">
            <text:p/>
          </table:table-cell>
          <table:table-cell table:style-name="ce46" table:formula="of:=IF(ISBLANK([.$A17]);&quot;&quot;;VLOOKUP([.$A17];[$atletes.A$2:.D$198];4))">
            <text:p/>
          </table:table-cell>
          <table:table-cell table:style-name="ce125" table:formula="of:=IF(ISBLANK([.$A17]);&quot;&quot;;VLOOKUP([.$A17];[$atletes.A$2:.E$198];5))">
            <text:p/>
          </table:table-cell>
          <table:table-cell table:style-name="ce48"/>
          <table:table-cell table:style-name="ce48" table:formula="of:=[.H16]-1" office:value-type="float" office:value="18">
            <text:p>18</text:p>
          </table:table-cell>
          <table:table-cell table:style-name="ce76"/>
        </table:table-row>
        <table:table-row table:style-name="ro3">
          <table:table-cell table:style-name="ce9"/>
          <table:table-cell table:style-name="ce48" table:number-columns-repeated="2"/>
          <table:table-cell table:style-name="ce46" table:formula="of:=IF(ISBLANK([.$A18]);&quot;&quot;;VLOOKUP([.$A18];[$atletes.A$2:.D$198];3))">
            <text:p/>
          </table:table-cell>
          <table:table-cell table:style-name="ce46" table:formula="of:=IF(ISBLANK([.$A18]);&quot;&quot;;VLOOKUP([.$A18];[$atletes.A$2:.D$198];4))">
            <text:p/>
          </table:table-cell>
          <table:table-cell table:style-name="ce125" table:formula="of:=IF(ISBLANK([.$A18]);&quot;&quot;;VLOOKUP([.$A18];[$atletes.A$2:.E$198];5))">
            <text:p/>
          </table:table-cell>
          <table:table-cell table:style-name="ce122"/>
          <table:table-cell table:style-name="ce48" table:formula="of:=[.H17]-1" office:value-type="float" office:value="17">
            <text:p>17</text:p>
          </table:table-cell>
          <table:table-cell table:style-name="ce76"/>
        </table:table-row>
        <table:table-row table:style-name="ro3">
          <table:table-cell table:style-name="ce9"/>
          <table:table-cell table:style-name="ce48" table:number-columns-repeated="2"/>
          <table:table-cell table:style-name="ce46" table:formula="of:=IF(ISBLANK([.$A19]);&quot;&quot;;VLOOKUP([.$A19];[$atletes.A$2:.D$198];3))">
            <text:p/>
          </table:table-cell>
          <table:table-cell table:style-name="ce46" table:formula="of:=IF(ISBLANK([.$A19]);&quot;&quot;;VLOOKUP([.$A19];[$atletes.A$2:.D$198];4))">
            <text:p/>
          </table:table-cell>
          <table:table-cell table:style-name="ce125" table:formula="of:=IF(ISBLANK([.$A19]);&quot;&quot;;VLOOKUP([.$A19];[$atletes.A$2:.E$198];5))">
            <text:p/>
          </table:table-cell>
          <table:table-cell table:style-name="ce122"/>
          <table:table-cell table:style-name="ce48" table:formula="of:=[.H18]-1" office:value-type="float" office:value="16">
            <text:p>16</text:p>
          </table:table-cell>
          <table:table-cell table:style-name="ce76"/>
        </table:table-row>
        <table:table-row table:style-name="ro3">
          <table:table-cell table:style-name="ce9"/>
          <table:table-cell table:style-name="ce48" table:number-columns-repeated="2"/>
          <table:table-cell table:style-name="ce46" table:formula="of:=IF(ISBLANK([.$A20]);&quot;&quot;;VLOOKUP([.$A20];[$atletes.A$2:.D$198];3))">
            <text:p/>
          </table:table-cell>
          <table:table-cell table:style-name="ce46" table:formula="of:=IF(ISBLANK([.$A20]);&quot;&quot;;VLOOKUP([.$A20];[$atletes.A$2:.D$198];4))">
            <text:p/>
          </table:table-cell>
          <table:table-cell table:style-name="ce125" table:formula="of:=IF(ISBLANK([.$A20]);&quot;&quot;;VLOOKUP([.$A20];[$atletes.A$2:.E$198];5))">
            <text:p/>
          </table:table-cell>
          <table:table-cell table:style-name="ce122"/>
          <table:table-cell table:style-name="ce48" table:formula="of:=[.H19]-1" office:value-type="float" office:value="15">
            <text:p>15</text:p>
          </table:table-cell>
          <table:table-cell table:style-name="ce76"/>
        </table:table-row>
        <table:table-row table:style-name="ro3">
          <table:table-cell table:style-name="ce9"/>
          <table:table-cell table:style-name="ce48" table:number-columns-repeated="2"/>
          <table:table-cell table:style-name="ce46" table:formula="of:=IF(ISBLANK([.$A21]);&quot;&quot;;VLOOKUP([.$A21];[$atletes.A$2:.D$198];3))">
            <text:p/>
          </table:table-cell>
          <table:table-cell table:style-name="ce46" table:formula="of:=IF(ISBLANK([.$A21]);&quot;&quot;;VLOOKUP([.$A21];[$atletes.A$2:.D$198];4))">
            <text:p/>
          </table:table-cell>
          <table:table-cell table:style-name="ce125" table:formula="of:=IF(ISBLANK([.$A21]);&quot;&quot;;VLOOKUP([.$A21];[$atletes.A$2:.E$198];5))">
            <text:p/>
          </table:table-cell>
          <table:table-cell table:style-name="ce48" table:number-columns-repeated="2"/>
          <table:table-cell table:style-name="ce76"/>
        </table:table-row>
        <table:table-row table:style-name="ro3">
          <table:table-cell table:style-name="ce9"/>
          <table:table-cell table:style-name="ce48" table:number-columns-repeated="2"/>
          <table:table-cell table:style-name="ce46" table:formula="of:=IF(ISBLANK([.$A22]);&quot;&quot;;VLOOKUP([.$A22];[$atletes.A$2:.D$198];3))">
            <text:p/>
          </table:table-cell>
          <table:table-cell table:style-name="ce46" table:formula="of:=IF(ISBLANK([.$A22]);&quot;&quot;;VLOOKUP([.$A22];[$atletes.A$2:.D$198];4))">
            <text:p/>
          </table:table-cell>
          <table:table-cell table:style-name="ce125" table:formula="of:=IF(ISBLANK([.$A22]);&quot;&quot;;VLOOKUP([.$A22];[$atletes.A$2:.E$198];5))">
            <text:p/>
          </table:table-cell>
          <table:table-cell table:style-name="ce122"/>
          <table:table-cell table:style-name="ce48"/>
          <table:table-cell table:style-name="ce76"/>
        </table:table-row>
        <table:table-row table:style-name="ro3">
          <table:table-cell table:style-name="ce9"/>
          <table:table-cell table:style-name="ce48" table:number-columns-repeated="2"/>
          <table:table-cell table:style-name="ce46" table:formula="of:=IF(ISBLANK([.$A23]);&quot;&quot;;VLOOKUP([.$A23];[$atletes.A$2:.D$198];3;0))">
            <text:p/>
          </table:table-cell>
          <table:table-cell table:style-name="ce46" table:formula="of:=IF(ISBLANK([.$A23]);&quot;&quot;;VLOOKUP([.$A23];[$atletes.A$2:.D$198];4))">
            <text:p/>
          </table:table-cell>
          <table:table-cell table:style-name="ce125" table:formula="of:=IF(ISBLANK([.$A23]);&quot;&quot;;VLOOKUP([.$A23];[$atletes.A$2:.E$198];5;0))">
            <text:p/>
          </table:table-cell>
          <table:table-cell table:style-name="ce122"/>
          <table:table-cell table:style-name="ce48"/>
          <table:table-cell table:style-name="ce76"/>
        </table:table-row>
        <table:table-row table:style-name="ro3">
          <table:table-cell table:style-name="ce9"/>
          <table:table-cell table:style-name="ce48" table:number-columns-repeated="2"/>
          <table:table-cell table:style-name="ce46" table:formula="of:=IF(ISBLANK([.$A24]);&quot;&quot;;VLOOKUP([.$A24];[$atletes.A$2:.D$198];3))">
            <text:p/>
          </table:table-cell>
          <table:table-cell table:style-name="ce46" table:formula="of:=IF(ISBLANK([.$A24]);&quot;&quot;;VLOOKUP([.$A24];[$atletes.A$2:.D$198];4))">
            <text:p/>
          </table:table-cell>
          <table:table-cell table:style-name="ce125" table:formula="of:=IF(ISBLANK([.$A24]);&quot;&quot;;VLOOKUP([.$A24];[$atletes.A$2:.E$198];5))">
            <text:p/>
          </table:table-cell>
          <table:table-cell table:style-name="ce122"/>
          <table:table-cell table:style-name="ce48"/>
          <table:table-cell/>
        </table:table-row>
        <table:table-row table:style-name="ro3">
          <table:table-cell table:style-name="ce86"/>
          <table:table-cell table:style-name="ce48" table:number-columns-repeated="2"/>
          <table:table-cell table:style-name="ce46" table:formula="of:=IF(ISBLANK([.$A25]);&quot;&quot;;VLOOKUP([.$A25];[$atletes.A$2:.D$198];3))">
            <text:p/>
          </table:table-cell>
          <table:table-cell table:style-name="ce46" table:formula="of:=IF(ISBLANK([.$A25]);&quot;&quot;;VLOOKUP([.$A25];[$atletes.A$2:.D$198];4))">
            <text:p/>
          </table:table-cell>
          <table:table-cell table:style-name="ce125" table:formula="of:=IF(ISBLANK([.$A25]);&quot;&quot;;VLOOKUP([.$A25];[$atletes.A$2:.E$198];5))">
            <text:p/>
          </table:table-cell>
          <table:table-cell table:style-name="ce122"/>
          <table:table-cell table:style-name="ce48"/>
          <table:table-cell/>
        </table:table-row>
        <table:table-row table:style-name="ro3">
          <table:table-cell table:style-name="ce86"/>
          <table:table-cell table:style-name="ce48" table:number-columns-repeated="2"/>
          <table:table-cell table:style-name="ce46" table:formula="of:=IF(ISBLANK([.$A26]);&quot;&quot;;VLOOKUP([.$A26];[$atletes.A$2:.D$198];3))">
            <text:p/>
          </table:table-cell>
          <table:table-cell table:style-name="ce46" table:formula="of:=IF(ISBLANK([.$A26]);&quot;&quot;;VLOOKUP([.$A26];[$atletes.A$2:.D$198];4))">
            <text:p/>
          </table:table-cell>
          <table:table-cell table:style-name="ce125" table:formula="of:=IF(ISBLANK([.$A26]);&quot;&quot;;VLOOKUP([.$A26];[$atletes.A$2:.E$198];5))">
            <text:p/>
          </table:table-cell>
          <table:table-cell table:style-name="ce48" table:number-columns-repeated="2"/>
          <table:table-cell/>
        </table:table-row>
        <table:table-row table:style-name="ro3">
          <table:table-cell table:style-name="ce10"/>
          <table:table-cell table:style-name="ce28" table:number-columns-repeated="2"/>
          <table:table-cell table:style-name="ce11" table:formula="of:=IF(ISBLANK([.$A27]);&quot;&quot;;VLOOKUP([.$A27];[$atletes.A$2:.D$198];3))">
            <text:p/>
          </table:table-cell>
          <table:table-cell table:style-name="ce11" table:formula="of:=IF(ISBLANK([.$A27]);&quot;&quot;;VLOOKUP([.$A27];[$atletes.A$2:.D$198];4))">
            <text:p/>
          </table:table-cell>
          <table:table-cell table:style-name="ce141" table:formula="of:=IF(ISBLANK([.$A27]);&quot;&quot;;VLOOKUP([.$A27];[$atletes.A$2:.E$198];5))">
            <text:p/>
          </table:table-cell>
          <table:table-cell table:style-name="ce28" table:number-columns-repeated="2"/>
          <table:table-cell/>
        </table:table-row>
        <table:table-row table:style-name="ro3">
          <table:table-cell table:style-name="ce10"/>
          <table:table-cell table:style-name="ce28" table:number-columns-repeated="2"/>
          <table:table-cell table:style-name="ce11" table:formula="of:=IF(ISBLANK([.$A28]);&quot;&quot;;VLOOKUP([.$A28];[$atletes.A$2:.D$198];3))">
            <text:p/>
          </table:table-cell>
          <table:table-cell table:style-name="ce11" table:formula="of:=IF(ISBLANK([.$A28]);&quot;&quot;;VLOOKUP([.$A28];[$atletes.A$2:.D$198];4))">
            <text:p/>
          </table:table-cell>
          <table:table-cell table:style-name="ce141" table:formula="of:=IF(ISBLANK([.$A28]);&quot;&quot;;VLOOKUP([.$A28];[$atletes.A$2:.E$198];5))">
            <text:p/>
          </table:table-cell>
          <table:table-cell table:style-name="ce28" table:number-columns-repeated="2"/>
          <table:table-cell/>
        </table:table-row>
        <table:table-row table:style-name="ro3">
          <table:table-cell table:style-name="ce10"/>
          <table:table-cell table:style-name="ce28" table:number-columns-repeated="2"/>
          <table:table-cell table:style-name="ce11" table:formula="of:=IF(ISBLANK([.$A29]);&quot;&quot;;VLOOKUP([.$A29];[$atletes.A$2:.D$198];3))">
            <text:p/>
          </table:table-cell>
          <table:table-cell table:style-name="ce11" table:formula="of:=IF(ISBLANK([.$A29]);&quot;&quot;;VLOOKUP([.$A29];[$atletes.A$2:.D$198];4))">
            <text:p/>
          </table:table-cell>
          <table:table-cell table:style-name="ce141" table:formula="of:=IF(ISBLANK([.$A29]);&quot;&quot;;VLOOKUP([.$A29];[$atletes.A$2:.E$198];5))">
            <text:p/>
          </table:table-cell>
          <table:table-cell table:style-name="ce28" table:number-columns-repeated="2"/>
          <table:table-cell/>
        </table:table-row>
        <table:table-row table:style-name="ro3">
          <table:table-cell table:style-name="ce10"/>
          <table:table-cell table:style-name="ce28" table:number-columns-repeated="2"/>
          <table:table-cell table:style-name="ce11" table:formula="of:=IF(ISBLANK([.$A30]);&quot;&quot;;VLOOKUP([.$A30];[$atletes.A$2:.D$198];3))">
            <text:p/>
          </table:table-cell>
          <table:table-cell table:style-name="ce11" table:formula="of:=IF(ISBLANK([.$A30]);&quot;&quot;;VLOOKUP([.$A30];[$atletes.A$2:.D$198];4))">
            <text:p/>
          </table:table-cell>
          <table:table-cell table:style-name="ce141" table:formula="of:=IF(ISBLANK([.$A30]);&quot;&quot;;VLOOKUP([.$A30];[$atletes.A$2:.E$198];5))">
            <text:p/>
          </table:table-cell>
          <table:table-cell table:style-name="ce28" table:number-columns-repeated="2"/>
          <table:table-cell/>
        </table:table-row>
        <table:table-row table:style-name="ro3">
          <table:table-cell table:style-name="ce10"/>
          <table:table-cell table:style-name="ce28" table:number-columns-repeated="2"/>
          <table:table-cell table:style-name="ce11" table:formula="of:=IF(ISBLANK([.$A31]);&quot;&quot;;VLOOKUP([.$A31];[$atletes.A$2:.D$198];3))">
            <text:p/>
          </table:table-cell>
          <table:table-cell table:style-name="ce11" table:formula="of:=IF(ISBLANK([.$A31]);&quot;&quot;;VLOOKUP([.$A31];[$atletes.A$2:.D$198];4))">
            <text:p/>
          </table:table-cell>
          <table:table-cell table:style-name="ce141" table:formula="of:=IF(ISBLANK([.$A31]);&quot;&quot;;VLOOKUP([.$A31];[$atletes.A$2:.E$198];5))">
            <text:p/>
          </table:table-cell>
          <table:table-cell table:style-name="ce28" table:number-columns-repeated="2"/>
          <table:table-cell/>
        </table:table-row>
        <table:table-row table:style-name="ro3">
          <table:table-cell table:style-name="ce10"/>
          <table:table-cell table:style-name="ce28" table:number-columns-repeated="2"/>
          <table:table-cell table:style-name="ce11" table:formula="of:=IF(ISBLANK([.$A32]);&quot;&quot;;VLOOKUP([.$A32];[$atletes.A$2:.D$198];3))">
            <text:p/>
          </table:table-cell>
          <table:table-cell table:style-name="ce11" table:formula="of:=IF(ISBLANK([.$A32]);&quot;&quot;;VLOOKUP([.$A32];[$atletes.A$2:.D$198];4))">
            <text:p/>
          </table:table-cell>
          <table:table-cell table:style-name="ce141" table:formula="of:=IF(ISBLANK([.$A32]);&quot;&quot;;VLOOKUP([.$A32];[$atletes.A$2:.E$198];5))">
            <text:p/>
          </table:table-cell>
          <table:table-cell table:style-name="ce28" table:number-columns-repeated="2"/>
          <table:table-cell/>
        </table:table-row>
        <table:table-row table:style-name="ro3">
          <table:table-cell table:style-name="ce10"/>
          <table:table-cell table:style-name="ce28" table:number-columns-repeated="2"/>
          <table:table-cell table:style-name="ce11" table:formula="of:=IF(ISBLANK([.$A33]);&quot;&quot;;VLOOKUP([.$A33];[$atletes.A$2:.D$198];3))">
            <text:p/>
          </table:table-cell>
          <table:table-cell table:style-name="ce11" table:formula="of:=IF(ISBLANK([.$A33]);&quot;&quot;;VLOOKUP([.$A33];[$atletes.A$2:.D$198];4))">
            <text:p/>
          </table:table-cell>
          <table:table-cell table:style-name="ce141" table:formula="of:=IF(ISBLANK([.$A33]);&quot;&quot;;VLOOKUP([.$A33];[$atletes.A$2:.E$198];5))">
            <text:p/>
          </table:table-cell>
          <table:table-cell table:style-name="ce28" table:number-columns-repeated="2"/>
          <table:table-cell/>
        </table:table-row>
        <table:table-row table:style-name="ro3">
          <table:table-cell table:style-name="ce10"/>
          <table:table-cell table:style-name="ce28" table:number-columns-repeated="2"/>
          <table:table-cell table:style-name="ce11" table:formula="of:=IF(ISBLANK([.$A34]);&quot;&quot;;VLOOKUP([.$A34];[$atletes.A$2:.D$198];3))">
            <text:p/>
          </table:table-cell>
          <table:table-cell table:style-name="ce11" table:formula="of:=IF(ISBLANK([.$A34]);&quot;&quot;;VLOOKUP([.$A34];[$atletes.A$2:.D$198];4))">
            <text:p/>
          </table:table-cell>
          <table:table-cell table:style-name="ce141" table:formula="of:=IF(ISBLANK([.$A34]);&quot;&quot;;VLOOKUP([.$A34];[$atletes.A$2:.E$198];5))">
            <text:p/>
          </table:table-cell>
          <table:table-cell table:style-name="ce28" table:number-columns-repeated="2"/>
          <table:table-cell/>
        </table:table-row>
        <table:table-row table:style-name="ro3">
          <table:table-cell table:style-name="ce10"/>
          <table:table-cell table:style-name="ce28" table:number-columns-repeated="2"/>
          <table:table-cell table:style-name="ce11" table:formula="of:=IF(ISBLANK([.$A35]);&quot;&quot;;VLOOKUP([.$A35];[$atletes.A$2:.D$198];3))">
            <text:p/>
          </table:table-cell>
          <table:table-cell table:style-name="ce11" table:formula="of:=IF(ISBLANK([.$A35]);&quot;&quot;;VLOOKUP([.$A35];[$atletes.A$2:.D$198];4))">
            <text:p/>
          </table:table-cell>
          <table:table-cell table:style-name="ce141" table:formula="of:=IF(ISBLANK([.$A35]);&quot;&quot;;VLOOKUP([.$A35];[$atletes.A$2:.E$198];5))">
            <text:p/>
          </table:table-cell>
          <table:table-cell table:style-name="ce28" table:number-columns-repeated="2"/>
          <table:table-cell/>
        </table:table-row>
        <table:table-row table:style-name="ro3" table:number-rows-repeated="6">
          <table:table-cell table:style-name="ce11"/>
          <table:table-cell table:style-name="ce28" table:number-columns-repeated="2"/>
          <table:table-cell table:style-name="ce11" table:number-columns-repeated="2"/>
          <table:table-cell table:style-name="ce121"/>
          <table:table-cell table:style-name="ce28" table:number-columns-repeated="2"/>
          <table:table-cell/>
        </table:table-row>
        <table:table-row table:style-name="ro3" table:number-rows-repeated="16">
          <table:table-cell table:style-name="ce11" table:number-columns-repeated="5"/>
          <table:table-cell table:style-name="ce121"/>
          <table:table-cell table:style-name="ce28" table:number-columns-repeated="2"/>
          <table:table-cell/>
        </table:table-row>
        <table:table-row table:style-name="ro3" table:number-rows-repeated="10">
          <table:table-cell table:number-columns-repeated="5"/>
          <table:table-cell table:style-name="ce105"/>
          <table:table-cell table:style-name="ce31"/>
          <table:table-cell table:style-name="ce28"/>
          <table:table-cell/>
        </table:table-row>
        <table:table-row table:style-name="ro1" table:number-rows-repeated="65469">
          <table:table-cell table:number-columns-repeated="5"/>
          <table:table-cell table:style-name="ce105"/>
          <table:table-cell table:style-name="ce31"/>
          <table:table-cell table:number-columns-repeated="2"/>
        </table:table-row>
        <table:table-row table:style-name="ro1" table:number-rows-repeated="983039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CF" table:style-name="ta1" table:print-ranges="CF.A1:CF.G43">
        <table:table-column table:style-name="co4" table:default-cell-style-name="Default"/>
        <table:table-column table:style-name="co34" table:default-cell-style-name="Default"/>
        <table:table-column table:style-name="co4" table:number-columns-repeated="3" table:default-cell-style-name="Default"/>
        <table:table-column table:style-name="co35" table:default-cell-style-name="Default"/>
        <table:table-column table:style-name="co4" table:default-cell-style-name="Default"/>
        <table:table-row table:style-name="ro9">
          <table:table-cell table:style-name="ce143">
            <draw:frame table:end-cell-address="CF.G2" table:end-x="1.096cm" table:end-y="0.018cm" draw:z-index="0" draw:name="Imagen 1" draw:style-name="gr2" draw:text-style-name="P3" svg:width="18.324cm" svg:height="0.557cm" svg:x="1.06cm" svg:y="0.081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143" table:number-columns-repeated="6"/>
        </table:table-row>
        <table:table-row table:style-name="ro9">
          <table:table-cell table:style-name="ce143"/>
          <table:table-cell table:style-name="ce143" table:formula="of:=[$nom_competicio.A2]" office:value-type="string" office:string-value="JOCS DE NADAL 2013" table:number-columns-spanned="5" table:number-rows-spanned="1">
            <text:p>JOCS DE NADAL 2013</text:p>
          </table:table-cell>
          <table:covered-table-cell table:number-columns-repeated="4" table:style-name="ce143"/>
          <table:table-cell table:style-name="ce143"/>
        </table:table-row>
        <table:table-row table:style-name="ro9">
          <table:table-cell table:style-name="ce143"/>
          <table:table-cell table:style-name="ce143" table:formula="of:=[$nom_competicio.B2]" office:value-type="string" office:string-value="Barberà del Vallès" table:number-columns-spanned="5" table:number-rows-spanned="1">
            <text:p>Barberà del Vallès</text:p>
          </table:table-cell>
          <table:covered-table-cell table:number-columns-repeated="4" table:style-name="ce143"/>
          <table:table-cell table:style-name="ce143"/>
        </table:table-row>
        <table:table-row table:style-name="ro9">
          <table:table-cell table:style-name="ce143" table:number-columns-repeated="7"/>
        </table:table-row>
        <table:table-row table:style-name="ro9">
          <table:table-cell table:style-name="ce144" office:value-type="string">
            <text:p>dorsal</text:p>
          </table:table-cell>
          <table:table-cell table:style-name="ce144" office:value-type="string">
            <text:p>atleta</text:p>
          </table:table-cell>
          <table:table-cell table:style-name="ce144" office:value-type="string">
            <text:p>velocitat</text:p>
          </table:table-cell>
          <table:table-cell table:style-name="ce144" office:value-type="string">
            <text:p>llargada</text:p>
          </table:table-cell>
          <table:table-cell table:style-name="ce144" office:value-type="string">
            <text:p>pes</text:p>
          </table:table-cell>
          <table:table-cell table:style-name="ce144" office:value-type="string">
            <text:p>resistència</text:p>
          </table:table-cell>
          <table:table-cell table:style-name="ce144" office:value-type="string">
            <text:p>total</text:p>
          </table:table-cell>
        </table:table-row>
        <table:table-row table:style-name="ro1">
          <table:table-cell table:style-name="ce9" office:value-type="float" office:value="216">
            <text:p>216</text:p>
          </table:table-cell>
          <table:table-cell table:style-name="ce21" table:formula="of:=VLOOKUP([.A6];[$atletes.A$2:.E$800];3;0)" office:value-type="string" office:string-value="Gallego Vizuete, Miriam">
            <text:p>Gallego Vizuete, Miriam</text:p>
          </table:table-cell>
          <table:table-cell table:style-name="ce33" office:value-type="float" office:value="0">
            <text:p>0</text:p>
          </table:table-cell>
          <table:table-cell table:style-name="ce33" table:formula="of:=VLOOKUP([.$A6];['llargada CF'.$A$13:.$I$70];9;0)" office:value-type="float" office:value="25">
            <text:p>25</text:p>
          </table:table-cell>
          <table:table-cell table:style-name="ce33" table:formula="of:=VLOOKUP([.$A6];['pes CF'.$A$13:.$I$70];9;0)" office:value-type="float" office:value="25">
            <text:p>25</text:p>
          </table:table-cell>
          <table:table-cell table:style-name="ce33" table:formula="of:=VLOOKUP([.$A6];['resistencia CF'.$A$13:.$I$70];8;0)" office:value-type="float" office:value="25">
            <text:p>25</text:p>
          </table:table-cell>
          <table:table-cell table:style-name="ce48" table:formula="of:=SUM([.C6:.F6])" office:value-type="float" office:value="75">
            <text:p>75</text:p>
          </table:table-cell>
        </table:table-row>
        <table:table-row table:style-name="ro1" table:number-rows-repeated="24">
          <table:table-cell table:style-name="ce9"/>
          <table:table-cell table:style-name="ce21"/>
          <table:table-cell table:style-name="ce33" table:number-columns-repeated="4"/>
          <table:table-cell table:style-name="ce48"/>
        </table:table-row>
        <table:table-row table:style-name="ro1">
          <table:table-cell table:style-name="ce145" table:number-columns-repeated="2"/>
          <table:table-cell table:style-name="ce147" table:number-columns-repeated="4"/>
          <table:table-cell table:style-name="ce28"/>
        </table:table-row>
        <table:table-row table:style-name="ro1">
          <table:table-cell table:style-name="ce145"/>
          <table:table-cell table:style-name="ce146" office:value-type="string" table:number-columns-spanned="5" table:number-rows-spanned="4">
            <text:p>CLASSIFICACIÓ CADET FEMENINA</text:p>
          </table:table-cell>
          <table:covered-table-cell table:number-columns-repeated="4" table:style-name="ce147"/>
          <table:table-cell table:style-name="ce28"/>
        </table:table-row>
        <table:table-row table:style-name="ro1">
          <table:table-cell table:style-name="ce145"/>
          <table:covered-table-cell table:style-name="ce145"/>
          <table:covered-table-cell table:number-columns-repeated="4" table:style-name="ce147"/>
          <table:table-cell table:style-name="ce28"/>
        </table:table-row>
        <table:table-row table:style-name="ro1">
          <table:table-cell table:style-name="ce145"/>
          <table:covered-table-cell table:style-name="ce145"/>
          <table:covered-table-cell table:number-columns-repeated="4" table:style-name="ce147"/>
          <table:table-cell table:style-name="ce28"/>
        </table:table-row>
        <table:table-row table:style-name="ro1">
          <table:table-cell table:style-name="ce145"/>
          <table:covered-table-cell table:style-name="ce145"/>
          <table:covered-table-cell table:number-columns-repeated="4" table:style-name="ce147"/>
          <table:table-cell table:style-name="ce28"/>
        </table:table-row>
        <table:table-row table:style-name="ro1" table:number-rows-repeated="8">
          <table:table-cell table:style-name="ce145" table:number-columns-repeated="2"/>
          <table:table-cell table:style-name="ce147" table:number-columns-repeated="4"/>
          <table:table-cell table:style-name="ce28"/>
        </table:table-row>
        <table:table-row table:style-name="ro1" table:number-rows-repeated="9">
          <table:table-cell table:style-name="ce21" table:number-columns-repeated="2"/>
          <table:table-cell table:style-name="ce33" table:number-columns-repeated="4"/>
          <table:table-cell table:style-name="ce48"/>
        </table:table-row>
        <table:table-row table:style-name="ro1" table:number-rows-repeated="1048523">
          <table:table-cell table:number-columns-repeated="7"/>
        </table:table-row>
        <table:table-row table:style-name="ro1">
          <table:table-cell table:number-columns-repeated="7"/>
        </table:table-row>
        <table:named-expressions/>
      </table:table>
      <table:table table:name="IF" table:style-name="ta1" table:print-ranges="IF.A1:IF.G35">
        <table:table-column table:style-name="co4" table:default-cell-style-name="Default"/>
        <table:table-column table:style-name="co36" table:default-cell-style-name="Default"/>
        <table:table-column table:style-name="co4" table:number-columns-repeated="3" table:default-cell-style-name="Default"/>
        <table:table-column table:style-name="co35" table:default-cell-style-name="Default"/>
        <table:table-column table:style-name="co4" table:default-cell-style-name="Default"/>
        <table:table-row table:style-name="ro9">
          <table:table-cell table:style-name="ce143">
            <draw:frame table:end-cell-address="IF.G1" table:end-x="0.857cm" table:end-y="0.558cm" draw:z-index="0" draw:name="Imagen 1" draw:style-name="gr2" draw:text-style-name="P3" svg:width="17.749cm" svg:height="0.557cm" svg:x="1.401cm" svg:y="0.001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143" table:number-columns-repeated="6"/>
        </table:table-row>
        <table:table-row table:style-name="ro9">
          <table:table-cell table:style-name="ce143"/>
          <table:table-cell table:style-name="ce143" table:formula="of:=[$nom_competicio.A2]" office:value-type="string" office:string-value="JOCS DE NADAL 2013" table:number-columns-spanned="5" table:number-rows-spanned="1">
            <text:p>JOCS DE NADAL 2013</text:p>
          </table:table-cell>
          <table:covered-table-cell table:number-columns-repeated="4" table:style-name="ce143"/>
          <table:table-cell table:style-name="ce143"/>
        </table:table-row>
        <table:table-row table:style-name="ro9">
          <table:table-cell table:style-name="ce143"/>
          <table:table-cell table:style-name="ce143" table:formula="of:=[$nom_competicio.B2]" office:value-type="string" office:string-value="Barberà del Vallès" table:number-columns-spanned="5" table:number-rows-spanned="1">
            <text:p>Barberà del Vallès</text:p>
          </table:table-cell>
          <table:covered-table-cell table:number-columns-repeated="4" table:style-name="ce143"/>
          <table:table-cell table:style-name="ce143"/>
        </table:table-row>
        <table:table-row table:style-name="ro9">
          <table:table-cell table:style-name="ce143" table:number-columns-repeated="7"/>
        </table:table-row>
        <table:table-row table:style-name="ro9">
          <table:table-cell table:style-name="ce144" office:value-type="string">
            <text:p>dorsal</text:p>
          </table:table-cell>
          <table:table-cell table:style-name="ce144" office:value-type="string">
            <text:p>atleta</text:p>
          </table:table-cell>
          <table:table-cell table:style-name="ce144" office:value-type="string">
            <text:p>velocitat</text:p>
          </table:table-cell>
          <table:table-cell table:style-name="ce144" office:value-type="string">
            <text:p>llargada</text:p>
          </table:table-cell>
          <table:table-cell table:style-name="ce144" office:value-type="string">
            <text:p>pes</text:p>
          </table:table-cell>
          <table:table-cell table:style-name="ce144" office:value-type="string">
            <text:p>resistència</text:p>
          </table:table-cell>
          <table:table-cell table:style-name="ce144" office:value-type="string">
            <text:p>total</text:p>
          </table:table-cell>
        </table:table-row>
        <table:table-row table:style-name="ro1">
          <table:table-cell table:style-name="ce9" office:value-type="float" office:value="203">
            <text:p>203</text:p>
          </table:table-cell>
          <table:table-cell table:style-name="ce21" table:formula="of:=VLOOKUP([.A6];[$atletes.A$2:.E$800];3;0)" office:value-type="string" office:string-value="Ruiz Guillén, Mercedes">
            <text:p>Ruiz Guillén, Mercedes</text:p>
          </table:table-cell>
          <table:table-cell table:style-name="ce33" table:formula="of:=VLOOKUP([.$A6];['velocitat IF'.$A$13:.$I$70];8;0)" office:value-type="float" office:value="25">
            <text:p>25</text:p>
          </table:table-cell>
          <table:table-cell table:style-name="ce33" table:formula="of:=VLOOKUP([.$A6];['llargada IF'.$A$13:.$I$63];9;0)" office:value-type="float" office:value="25">
            <text:p>25</text:p>
          </table:table-cell>
          <table:table-cell table:style-name="ce33" table:formula="of:=VLOOKUP([.$A6];['pes IF'.$A$13:.$I$71];9;0)" office:value-type="float" office:value="24">
            <text:p>24</text:p>
          </table:table-cell>
          <table:table-cell table:style-name="ce33" table:formula="of:=VLOOKUP([.$A6];['resistencia IF'.$A$13:.$I$70];8;0)" office:value-type="float" office:value="23">
            <text:p>23</text:p>
          </table:table-cell>
          <table:table-cell table:style-name="ce48" table:formula="of:=SUM([.C6:.F6])" office:value-type="float" office:value="97">
            <text:p>97</text:p>
          </table:table-cell>
        </table:table-row>
        <table:table-row table:style-name="ro1">
          <table:table-cell table:style-name="ce9" office:value-type="float" office:value="186">
            <text:p>186</text:p>
          </table:table-cell>
          <table:table-cell table:style-name="ce21" table:formula="of:=VLOOKUP([.A7];[$atletes.A$2:.E$800];3;0)" office:value-type="string" office:string-value="Cascón López, Carla">
            <text:p>Cascón López, Carla</text:p>
          </table:table-cell>
          <table:table-cell table:style-name="ce33" table:formula="of:=VLOOKUP([.$A7];['velocitat IF'.$A$13:.$I$70];8;0)" office:value-type="float" office:value="22">
            <text:p>22</text:p>
          </table:table-cell>
          <table:table-cell table:style-name="ce33" table:formula="of:=VLOOKUP([.$A7];['llargada IF'.$A$13:.$I$63];9;0)" office:value-type="float" office:value="22">
            <text:p>22</text:p>
          </table:table-cell>
          <table:table-cell table:style-name="ce33" table:formula="of:=VLOOKUP([.$A7];['pes IF'.$A$13:.$I$71];9;0)" office:value-type="float" office:value="25">
            <text:p>25</text:p>
          </table:table-cell>
          <table:table-cell table:style-name="ce33" table:formula="of:=VLOOKUP([.$A7];['resistencia IF'.$A$13:.$I$70];8;0)" office:value-type="float" office:value="17">
            <text:p>17</text:p>
          </table:table-cell>
          <table:table-cell table:style-name="ce48" table:formula="of:=SUM([.C7:.F7])" office:value-type="float" office:value="86">
            <text:p>86</text:p>
          </table:table-cell>
        </table:table-row>
        <table:table-row table:style-name="ro1">
          <table:table-cell table:style-name="ce9" office:value-type="float" office:value="191">
            <text:p>191</text:p>
          </table:table-cell>
          <table:table-cell table:style-name="ce21" table:formula="of:=VLOOKUP([.A8];[$atletes.A$2:.E$800];3;0)" office:value-type="string" office:string-value="Gómez Zafra, Nerea">
            <text:p>Gómez Zafra, Nerea</text:p>
          </table:table-cell>
          <table:table-cell table:style-name="ce33" table:formula="of:=VLOOKUP([.$A8];['velocitat IF'.$A$13:.$I$70];8;0)" office:value-type="float" office:value="21">
            <text:p>21</text:p>
          </table:table-cell>
          <table:table-cell table:style-name="ce33" table:formula="of:=VLOOKUP([.$A8];['llargada IF'.$A$13:.$I$63];9;0)" office:value-type="float" office:value="17">
            <text:p>17</text:p>
          </table:table-cell>
          <table:table-cell table:style-name="ce33" table:formula="of:=VLOOKUP([.$A8];['pes IF'.$A$13:.$I$71];9;0)" office:value-type="float" office:value="22">
            <text:p>22</text:p>
          </table:table-cell>
          <table:table-cell table:style-name="ce33" table:formula="of:=VLOOKUP([.$A8];['resistencia IF'.$A$13:.$I$70];8;0)" office:value-type="float" office:value="25">
            <text:p>25</text:p>
          </table:table-cell>
          <table:table-cell table:style-name="ce48" table:formula="of:=SUM([.C8:.F8])" office:value-type="float" office:value="85">
            <text:p>85</text:p>
          </table:table-cell>
        </table:table-row>
        <table:table-row table:style-name="ro1">
          <table:table-cell table:style-name="ce9" office:value-type="float" office:value="195">
            <text:p>195</text:p>
          </table:table-cell>
          <table:table-cell table:style-name="ce21" table:formula="of:=VLOOKUP([.A9];[$atletes.A$2:.E$800];3;0)" office:value-type="string" office:string-value="Manchon Pages, Nuria">
            <text:p>Manchon Pages, Nuria</text:p>
          </table:table-cell>
          <table:table-cell table:style-name="ce33" table:formula="of:=VLOOKUP([.$A9];['velocitat IF'.$A$13:.$I$70];8;0)" office:value-type="float" office:value="24">
            <text:p>24</text:p>
          </table:table-cell>
          <table:table-cell table:style-name="ce33" table:formula="of:=VLOOKUP([.$A9];['llargada IF'.$A$13:.$I$63];9;0)" office:value-type="float" office:value="20">
            <text:p>20</text:p>
          </table:table-cell>
          <table:table-cell table:style-name="ce33" table:formula="of:=VLOOKUP([.$A9];['pes IF'.$A$13:.$I$71];9;0)" office:value-type="float" office:value="21">
            <text:p>21</text:p>
          </table:table-cell>
          <table:table-cell table:style-name="ce33" table:formula="of:=VLOOKUP([.$A9];['resistencia IF'.$A$13:.$I$70];8;0)" office:value-type="float" office:value="18">
            <text:p>18</text:p>
          </table:table-cell>
          <table:table-cell table:style-name="ce48" table:formula="of:=SUM([.C9:.F9])" office:value-type="float" office:value="83">
            <text:p>83</text:p>
          </table:table-cell>
        </table:table-row>
        <table:table-row table:style-name="ro1">
          <table:table-cell table:style-name="ce9" office:value-type="float" office:value="209">
            <text:p>209</text:p>
          </table:table-cell>
          <table:table-cell table:style-name="ce21" table:formula="of:=VLOOKUP([.A10];[$atletes.A$2:.E$800];3;0)" office:value-type="string" office:string-value="Tornero Santoyo, Claudia">
            <text:p>Tornero Santoyo, Claudia</text:p>
          </table:table-cell>
          <table:table-cell table:style-name="ce33" table:formula="of:=VLOOKUP([.$A10];['velocitat IF'.$A$13:.$I$70];8;0)" office:value-type="float" office:value="17">
            <text:p>17</text:p>
          </table:table-cell>
          <table:table-cell table:style-name="ce33" table:formula="of:=VLOOKUP([.$A10];['llargada IF'.$A$13:.$I$63];9;0)" office:value-type="float" office:value="24">
            <text:p>24</text:p>
          </table:table-cell>
          <table:table-cell table:style-name="ce33" table:formula="of:=VLOOKUP([.$A10];['pes IF'.$A$13:.$I$71];9;0)" office:value-type="float" office:value="19">
            <text:p>19</text:p>
          </table:table-cell>
          <table:table-cell table:style-name="ce33" table:formula="of:=VLOOKUP([.$A10];['resistencia IF'.$A$13:.$I$70];8;0)" office:value-type="float" office:value="19">
            <text:p>19</text:p>
          </table:table-cell>
          <table:table-cell table:style-name="ce48" table:formula="of:=SUM([.C10:.F10])" office:value-type="float" office:value="79">
            <text:p>79</text:p>
          </table:table-cell>
        </table:table-row>
        <table:table-row table:style-name="ro1">
          <table:table-cell table:style-name="ce9" office:value-type="float" office:value="202">
            <text:p>202</text:p>
          </table:table-cell>
          <table:table-cell table:style-name="ce21" table:formula="of:=VLOOKUP([.A11];[$atletes.A$2:.E$800];3;0)" office:value-type="string" office:string-value="Romero Pardeiro, Aida">
            <text:p>Romero Pardeiro, Aida</text:p>
          </table:table-cell>
          <table:table-cell table:style-name="ce33" table:formula="of:=VLOOKUP([.$A11];['velocitat IF'.$A$13:.$I$70];8;0)" office:value-type="float" office:value="24">
            <text:p>24</text:p>
          </table:table-cell>
          <table:table-cell table:style-name="ce33" table:formula="of:=VLOOKUP([.$A11];['llargada IF'.$A$13:.$I$63];9;0)" office:value-type="float" office:value="12">
            <text:p>12</text:p>
          </table:table-cell>
          <table:table-cell table:style-name="ce33" table:formula="of:=VLOOKUP([.$A11];['pes IF'.$A$13:.$I$71];9;0)" office:value-type="float" office:value="23">
            <text:p>23</text:p>
          </table:table-cell>
          <table:table-cell table:style-name="ce33" table:formula="of:=VLOOKUP([.$A11];['resistencia IF'.$A$13:.$I$70];8;0)" office:value-type="float" office:value="20">
            <text:p>20</text:p>
          </table:table-cell>
          <table:table-cell table:style-name="ce48" table:formula="of:=SUM([.C11:.F11])" office:value-type="float" office:value="79">
            <text:p>79</text:p>
          </table:table-cell>
        </table:table-row>
        <table:table-row table:style-name="ro1">
          <table:table-cell table:style-name="ce9" office:value-type="float" office:value="192">
            <text:p>192</text:p>
          </table:table-cell>
          <table:table-cell table:style-name="ce21" table:formula="of:=VLOOKUP([.A12];[$atletes.A$2:.E$800];3;0)" office:value-type="string" office:string-value="Jimeno Muñoz, Ainoa">
            <text:p>Jimeno Muñoz, Ainoa</text:p>
          </table:table-cell>
          <table:table-cell table:style-name="ce33" table:formula="of:=VLOOKUP([.$A12];['velocitat IF'.$A$13:.$I$70];8;0)" office:value-type="float" office:value="23">
            <text:p>23</text:p>
          </table:table-cell>
          <table:table-cell table:style-name="ce33" table:formula="of:=VLOOKUP([.$A12];['llargada IF'.$A$13:.$I$63];9;0)" office:value-type="float" office:value="21">
            <text:p>21</text:p>
          </table:table-cell>
          <table:table-cell table:style-name="ce33" table:formula="of:=VLOOKUP([.$A12];['pes IF'.$A$13:.$I$71];9;0)" office:value-type="float" office:value="10">
            <text:p>10</text:p>
          </table:table-cell>
          <table:table-cell table:style-name="ce33" table:formula="of:=VLOOKUP([.$A12];['resistencia IF'.$A$13:.$I$70];8;0)" office:value-type="float" office:value="21">
            <text:p>21</text:p>
          </table:table-cell>
          <table:table-cell table:style-name="ce48" table:formula="of:=SUM([.C12:.F12])" office:value-type="float" office:value="75">
            <text:p>75</text:p>
          </table:table-cell>
        </table:table-row>
        <table:table-row table:style-name="ro1">
          <table:table-cell table:style-name="ce9" office:value-type="float" office:value="199">
            <text:p>199</text:p>
          </table:table-cell>
          <table:table-cell table:style-name="ce21" table:formula="of:=VLOOKUP([.A13];[$atletes.A$2:.E$800];3;0)" office:value-type="string" office:string-value="Ojeda Fernández, Emma">
            <text:p>Ojeda Fernández, Emma</text:p>
          </table:table-cell>
          <table:table-cell table:style-name="ce33" table:formula="of:=VLOOKUP([.$A13];['velocitat IF'.$A$13:.$I$70];8;0)" office:value-type="float" office:value="20">
            <text:p>20</text:p>
          </table:table-cell>
          <table:table-cell table:style-name="ce33" table:formula="of:=VLOOKUP([.$A13];['llargada IF'.$A$13:.$I$63];9;0)" office:value-type="float" office:value="19">
            <text:p>19</text:p>
          </table:table-cell>
          <table:table-cell table:style-name="ce33" table:formula="of:=VLOOKUP([.$A13];['pes IF'.$A$13:.$I$71];9;0)" office:value-type="float" office:value="8">
            <text:p>8</text:p>
          </table:table-cell>
          <table:table-cell table:style-name="ce33" table:formula="of:=VLOOKUP([.$A13];['resistencia IF'.$A$13:.$I$70];8;0)" office:value-type="float" office:value="22">
            <text:p>22</text:p>
          </table:table-cell>
          <table:table-cell table:style-name="ce48" table:formula="of:=SUM([.C13:.F13])" office:value-type="float" office:value="69">
            <text:p>69</text:p>
          </table:table-cell>
        </table:table-row>
        <table:table-row table:style-name="ro1">
          <table:table-cell table:style-name="ce9" office:value-type="float" office:value="240">
            <text:p>240</text:p>
          </table:table-cell>
          <table:table-cell table:style-name="ce21" table:formula="of:=VLOOKUP([.A14];[$atletes.A$2:.E$800];3;0)" office:value-type="string" office:string-value="Gonzalez Natalia">
            <text:p>Gonzalez Natalia</text:p>
          </table:table-cell>
          <table:table-cell table:style-name="ce33" table:formula="of:=VLOOKUP([.$A14];['velocitat IF'.$A$13:.$I$70];8;0)" office:value-type="float" office:value="11">
            <text:p>11</text:p>
          </table:table-cell>
          <table:table-cell table:style-name="ce33" table:formula="of:=VLOOKUP([.$A14];['llargada IF'.$A$13:.$I$63];9;0)" office:value-type="float" office:value="23">
            <text:p>23</text:p>
          </table:table-cell>
          <table:table-cell table:style-name="ce33" table:formula="of:=VLOOKUP([.$A14];['pes IF'.$A$13:.$I$71];9;0)" office:value-type="float" office:value="20">
            <text:p>20</text:p>
          </table:table-cell>
          <table:table-cell table:style-name="ce33" table:formula="of:=VLOOKUP([.$A14];['resistencia IF'.$A$13:.$I$70];8;0)" office:value-type="float" office:value="14">
            <text:p>14</text:p>
          </table:table-cell>
          <table:table-cell table:style-name="ce48" table:formula="of:=SUM([.C14:.F14])" office:value-type="float" office:value="68">
            <text:p>68</text:p>
          </table:table-cell>
        </table:table-row>
        <table:table-row table:style-name="ro1">
          <table:table-cell table:style-name="ce9" office:value-type="float" office:value="204">
            <text:p>204</text:p>
          </table:table-cell>
          <table:table-cell table:style-name="ce21" table:formula="of:=VLOOKUP([.A15];[$atletes.A$2:.E$800];3;0)" office:value-type="string" office:string-value="Ruiz Soriano, Marta">
            <text:p>Ruiz Soriano, Marta</text:p>
          </table:table-cell>
          <table:table-cell table:style-name="ce33" table:formula="of:=VLOOKUP([.$A15];['velocitat IF'.$A$13:.$I$70];8;0)" office:value-type="float" office:value="18">
            <text:p>18</text:p>
          </table:table-cell>
          <table:table-cell table:style-name="ce33" table:formula="of:=VLOOKUP([.$A15];['llargada IF'.$A$13:.$I$63];9;0)" office:value-type="float" office:value="18">
            <text:p>18</text:p>
          </table:table-cell>
          <table:table-cell table:style-name="ce33" table:formula="of:=VLOOKUP([.$A15];['pes IF'.$A$13:.$I$71];9;0)" office:value-type="float" office:value="7">
            <text:p>7</text:p>
          </table:table-cell>
          <table:table-cell table:style-name="ce33" table:formula="of:=VLOOKUP([.$A15];['resistencia IF'.$A$13:.$I$70];8;0)" office:value-type="float" office:value="24">
            <text:p>24</text:p>
          </table:table-cell>
          <table:table-cell table:style-name="ce48" table:formula="of:=SUM([.C15:.F15])" office:value-type="float" office:value="67">
            <text:p>67</text:p>
          </table:table-cell>
        </table:table-row>
        <table:table-row table:style-name="ro1">
          <table:table-cell table:style-name="ce123" office:value-type="float" office:value="254">
            <text:p>254</text:p>
          </table:table-cell>
          <table:table-cell table:style-name="ce21" table:formula="of:=VLOOKUP([.A16];[$atletes.A$2:.E$800];3;0)" office:value-type="string" office:string-value="Esparcia, María">
            <text:p>Esparcia, María</text:p>
          </table:table-cell>
          <table:table-cell table:style-name="ce33" table:formula="of:=VLOOKUP([.$A16];['velocitat IF'.$A$13:.$I$70];8;0)" office:value-type="float" office:value="19">
            <text:p>19</text:p>
          </table:table-cell>
          <table:table-cell table:style-name="ce33" table:formula="of:=VLOOKUP([.$A16];['llargada IF'.$A$13:.$I$63];9;0)" office:value-type="float" office:value="16">
            <text:p>16</text:p>
          </table:table-cell>
          <table:table-cell table:style-name="ce33" table:formula="of:=VLOOKUP([.$A16];['pes IF'.$A$13:.$I$71];9;0)" office:value-type="float" office:value="13">
            <text:p>13</text:p>
          </table:table-cell>
          <table:table-cell table:style-name="ce33" table:formula="of:=VLOOKUP([.$A16];['resistencia IF'.$A$13:.$I$70];8;0)" office:value-type="float" office:value="12">
            <text:p>12</text:p>
          </table:table-cell>
          <table:table-cell table:style-name="ce48" table:formula="of:=SUM([.C16:.F16])" office:value-type="float" office:value="60">
            <text:p>60</text:p>
          </table:table-cell>
        </table:table-row>
        <table:table-row table:style-name="ro1">
          <table:table-cell table:style-name="ce9" office:value-type="float" office:value="210">
            <text:p>210</text:p>
          </table:table-cell>
          <table:table-cell table:style-name="ce21" table:formula="of:=VLOOKUP([.A17];[$atletes.A$2:.E$800];3;0)" office:value-type="string" office:string-value="Villanova González, Lidia">
            <text:p>Villanova González, Lidia</text:p>
          </table:table-cell>
          <table:table-cell table:style-name="ce33" table:formula="of:=VLOOKUP([.$A17];['velocitat IF'.$A$13:.$I$70];8;0)" office:value-type="float" office:value="16">
            <text:p>16</text:p>
          </table:table-cell>
          <table:table-cell table:style-name="ce33" table:formula="of:=VLOOKUP([.$A17];['llargada IF'.$A$13:.$I$63];9;0)" office:value-type="float" office:value="15">
            <text:p>15</text:p>
          </table:table-cell>
          <table:table-cell table:style-name="ce33" table:formula="of:=VLOOKUP([.$A17];['pes IF'.$A$13:.$I$71];9;0)" office:value-type="float" office:value="14">
            <text:p>14</text:p>
          </table:table-cell>
          <table:table-cell table:style-name="ce33" table:formula="of:=VLOOKUP([.$A17];['resistencia IF'.$A$13:.$I$70];8;0)" office:value-type="float" office:value="13">
            <text:p>13</text:p>
          </table:table-cell>
          <table:table-cell table:style-name="ce48" table:formula="of:=SUM([.C17:.F17])" office:value-type="float" office:value="58">
            <text:p>58</text:p>
          </table:table-cell>
        </table:table-row>
        <table:table-row table:style-name="ro1">
          <table:table-cell table:style-name="ce9" office:value-type="float" office:value="183">
            <text:p>183</text:p>
          </table:table-cell>
          <table:table-cell table:style-name="ce21" table:formula="of:=VLOOKUP([.A18];[$atletes.A$2:.E$800];3;0)" office:value-type="string" office:string-value="Barrera Ahumada, Paula">
            <text:p>Barrera Ahumada, Paula</text:p>
          </table:table-cell>
          <table:table-cell table:style-name="ce33" table:formula="of:=VLOOKUP([.$A18];['velocitat IF'.$A$13:.$I$70];8;0)" office:value-type="float" office:value="13">
            <text:p>13</text:p>
          </table:table-cell>
          <table:table-cell table:style-name="ce33" table:formula="of:=VLOOKUP([.$A18];['llargada IF'.$A$13:.$I$63];9;0)" office:value-type="float" office:value="9">
            <text:p>9</text:p>
          </table:table-cell>
          <table:table-cell table:style-name="ce33" table:formula="of:=VLOOKUP([.$A18];['pes IF'.$A$13:.$I$71];9;0)" office:value-type="float" office:value="18">
            <text:p>18</text:p>
          </table:table-cell>
          <table:table-cell table:style-name="ce33" table:formula="of:=VLOOKUP([.$A18];['resistencia IF'.$A$13:.$I$70];8;0)" office:value-type="float" office:value="16">
            <text:p>16</text:p>
          </table:table-cell>
          <table:table-cell table:style-name="ce48" table:formula="of:=SUM([.C18:.F18])" office:value-type="float" office:value="56">
            <text:p>56</text:p>
          </table:table-cell>
        </table:table-row>
        <table:table-row table:style-name="ro1">
          <table:table-cell table:style-name="ce9" office:value-type="float" office:value="205">
            <text:p>205</text:p>
          </table:table-cell>
          <table:table-cell table:style-name="ce21" table:formula="of:=VLOOKUP([.A19];[$atletes.A$2:.E$800];3;0)" office:value-type="string" office:string-value="Salvador López, Alba">
            <text:p>Salvador López, Alba</text:p>
          </table:table-cell>
          <table:table-cell table:style-name="ce33" table:formula="of:=VLOOKUP([.$A19];['velocitat IF'.$A$13:.$I$70];8;0)" office:value-type="float" office:value="10">
            <text:p>10</text:p>
          </table:table-cell>
          <table:table-cell table:style-name="ce33" table:formula="of:=VLOOKUP([.$A19];['llargada IF'.$A$13:.$I$63];9;0)" office:value-type="float" office:value="21">
            <text:p>21</text:p>
          </table:table-cell>
          <table:table-cell table:style-name="ce33" table:formula="of:=VLOOKUP([.$A19];['pes IF'.$A$13:.$I$71];9;0)" office:value-type="float" office:value="6">
            <text:p>6</text:p>
          </table:table-cell>
          <table:table-cell table:style-name="ce33" table:formula="of:=VLOOKUP([.$A19];['resistencia IF'.$A$13:.$I$70];8;0)" office:value-type="float" office:value="15">
            <text:p>15</text:p>
          </table:table-cell>
          <table:table-cell table:style-name="ce48" table:formula="of:=SUM([.C19:.F19])" office:value-type="float" office:value="52">
            <text:p>52</text:p>
          </table:table-cell>
        </table:table-row>
        <table:table-row table:style-name="ro1">
          <table:table-cell table:style-name="ce48" office:value-type="float" office:value="239">
            <text:p>239</text:p>
          </table:table-cell>
          <table:table-cell table:style-name="ce21" table:formula="of:=VLOOKUP([.A20];[$atletes.A$2:.E$800];3;0)" office:value-type="string" office:string-value="Luque, Aida">
            <text:p>Luque, Aida</text:p>
          </table:table-cell>
          <table:table-cell table:style-name="ce33" table:formula="of:=VLOOKUP([.$A20];['velocitat IF'.$A$13:.$I$70];8;0)" office:value-type="float" office:value="15">
            <text:p>15</text:p>
          </table:table-cell>
          <table:table-cell table:style-name="ce33" table:formula="of:=VLOOKUP([.$A20];['llargada IF'.$A$13:.$I$63];9;0)" office:value-type="float" office:value="13">
            <text:p>13</text:p>
          </table:table-cell>
          <table:table-cell table:style-name="ce33" table:formula="of:=VLOOKUP([.$A20];['pes IF'.$A$13:.$I$71];9;0)" office:value-type="float" office:value="11">
            <text:p>11</text:p>
          </table:table-cell>
          <table:table-cell table:style-name="ce33" table:formula="of:=VLOOKUP([.$A20];['resistencia IF'.$A$13:.$I$70];8;0)" office:value-type="float" office:value="10">
            <text:p>10</text:p>
          </table:table-cell>
          <table:table-cell table:style-name="ce48" table:formula="of:=SUM([.C20:.F20])" office:value-type="float" office:value="49">
            <text:p>49</text:p>
          </table:table-cell>
        </table:table-row>
        <table:table-row table:style-name="ro1">
          <table:table-cell table:style-name="ce48" office:value-type="float" office:value="255">
            <text:p>255</text:p>
          </table:table-cell>
          <table:table-cell table:style-name="ce21" table:formula="of:=VLOOKUP([.A21];[$atletes.A$2:.E$800];3;0)" office:value-type="string" office:string-value="Jiménez Laura">
            <text:p>Jiménez Laura</text:p>
          </table:table-cell>
          <table:table-cell table:style-name="ce33" table:formula="of:=VLOOKUP([.$A21];['velocitat IF'.$A$13:.$I$70];8;0)" office:value-type="float" office:value="9">
            <text:p>9</text:p>
          </table:table-cell>
          <table:table-cell table:style-name="ce33" table:formula="of:=VLOOKUP([.$A21];['llargada IF'.$A$13:.$I$63];9;0)" office:value-type="float" office:value="14">
            <text:p>14</text:p>
          </table:table-cell>
          <table:table-cell table:style-name="ce33" table:formula="of:=VLOOKUP([.$A21];['pes IF'.$A$13:.$I$71];9;0)" office:value-type="float" office:value="12">
            <text:p>12</text:p>
          </table:table-cell>
          <table:table-cell table:style-name="ce33" table:formula="of:=VLOOKUP([.$A21];['resistencia IF'.$A$13:.$I$70];8;0)" office:value-type="float" office:value="9">
            <text:p>9</text:p>
          </table:table-cell>
          <table:table-cell table:style-name="ce48" table:formula="of:=SUM([.C21:.F21])" office:value-type="float" office:value="44">
            <text:p>44</text:p>
          </table:table-cell>
        </table:table-row>
        <table:table-row table:style-name="ro1">
          <table:table-cell table:style-name="ce9" office:value-type="float" office:value="263">
            <text:p>263</text:p>
          </table:table-cell>
          <table:table-cell table:style-name="ce21" table:formula="of:=VLOOKUP([.A22];[$atletes.A$2:.E$800];3;0)" office:value-type="string" office:string-value="Ruiz Cesca">
            <text:p>Ruiz Cesca</text:p>
          </table:table-cell>
          <table:table-cell table:style-name="ce33" table:formula="of:=VLOOKUP([.$A22];['velocitat IF'.$A$13:.$I$70];8;0)" office:value-type="float" office:value="7">
            <text:p>7</text:p>
          </table:table-cell>
          <table:table-cell table:style-name="ce33" table:formula="of:=VLOOKUP([.$A22];['llargada IF'.$A$13:.$I$63];9;0)" office:value-type="float" office:value="10">
            <text:p>10</text:p>
          </table:table-cell>
          <table:table-cell table:style-name="ce33" table:formula="of:=VLOOKUP([.$A22];['pes IF'.$A$13:.$I$71];9;0)" office:value-type="float" office:value="16">
            <text:p>16</text:p>
          </table:table-cell>
          <table:table-cell table:style-name="ce33" table:formula="of:=VLOOKUP([.$A22];['resistencia IF'.$A$13:.$I$70];8;0)" office:value-type="float" office:value="11">
            <text:p>11</text:p>
          </table:table-cell>
          <table:table-cell table:style-name="ce48" table:formula="of:=SUM([.C22:.F22])" office:value-type="float" office:value="44">
            <text:p>44</text:p>
          </table:table-cell>
        </table:table-row>
        <table:table-row table:style-name="ro1">
          <table:table-cell table:style-name="ce48" office:value-type="float" office:value="264">
            <text:p>264</text:p>
          </table:table-cell>
          <table:table-cell table:style-name="ce21" table:formula="of:=VLOOKUP([.A23];[$atletes.A$2:.E$800];3;0)" office:value-type="string" office:string-value="Melouk Najlae">
            <text:p>Melouk Najlae</text:p>
          </table:table-cell>
          <table:table-cell table:style-name="ce33" table:formula="of:=VLOOKUP([.$A23];['velocitat IF'.$A$13:.$I$70];8;0)" office:value-type="float" office:value="12">
            <text:p>12</text:p>
          </table:table-cell>
          <table:table-cell table:style-name="ce33" table:formula="of:=VLOOKUP([.$A23];['llargada IF'.$A$13:.$I$63];9;0)" office:value-type="float" office:value="7">
            <text:p>7</text:p>
          </table:table-cell>
          <table:table-cell table:style-name="ce33" table:formula="of:=VLOOKUP([.$A23];['pes IF'.$A$13:.$I$71];9;0)" office:value-type="float" office:value="17">
            <text:p>17</text:p>
          </table:table-cell>
          <table:table-cell table:style-name="ce33" table:formula="of:=VLOOKUP([.$A23];['resistencia IF'.$A$13:.$I$70];8;0)" office:value-type="float" office:value="6">
            <text:p>6</text:p>
          </table:table-cell>
          <table:table-cell table:style-name="ce48" table:formula="of:=SUM([.C23:.F23])" office:value-type="float" office:value="42">
            <text:p>42</text:p>
          </table:table-cell>
        </table:table-row>
        <table:table-row table:style-name="ro1">
          <table:table-cell table:style-name="ce9" office:value-type="float" office:value="184">
            <text:p>184</text:p>
          </table:table-cell>
          <table:table-cell table:style-name="ce21" table:formula="of:=VLOOKUP([.A24];[$atletes.A$2:.E$800];3;0)" office:value-type="string" office:string-value="Berrocal Duràn, Ariadna">
            <text:p>Berrocal Duràn, Ariadna</text:p>
          </table:table-cell>
          <table:table-cell table:style-name="ce33" table:formula="of:=VLOOKUP([.$A24];['velocitat IF'.$A$13:.$I$70];8;0)" office:value-type="float" office:value="14">
            <text:p>14</text:p>
          </table:table-cell>
          <table:table-cell table:style-name="ce33" table:formula="of:=VLOOKUP([.$A24];['llargada IF'.$A$13:.$I$63];9;0)" office:value-type="float" office:value="11">
            <text:p>11</text:p>
          </table:table-cell>
          <table:table-cell table:style-name="ce33" table:formula="of:=VLOOKUP([.$A24];['pes IF'.$A$13:.$I$71];9;0)" office:value-type="float" office:value="9">
            <text:p>9</text:p>
          </table:table-cell>
          <table:table-cell table:style-name="ce33" table:formula="of:=VLOOKUP([.$A24];['resistencia IF'.$A$13:.$I$70];8;0)" office:value-type="float" office:value="7">
            <text:p>7</text:p>
          </table:table-cell>
          <table:table-cell table:style-name="ce48" table:formula="of:=SUM([.C24:.F24])" office:value-type="float" office:value="41">
            <text:p>41</text:p>
          </table:table-cell>
        </table:table-row>
        <table:table-row table:style-name="ro1">
          <table:table-cell table:style-name="ce48" office:value-type="float" office:value="253">
            <text:p>253</text:p>
          </table:table-cell>
          <table:table-cell table:style-name="ce21" table:formula="of:=VLOOKUP([.A25];[$atletes.A$2:.E$800];3;0)" office:value-type="string" office:string-value="Garcia Karen">
            <text:p>Garcia Karen</text:p>
          </table:table-cell>
          <table:table-cell table:style-name="ce33" table:formula="of:=VLOOKUP([.$A25];['velocitat IF'.$A$13:.$I$70];8;0)" office:value-type="float" office:value="8">
            <text:p>8</text:p>
          </table:table-cell>
          <table:table-cell table:style-name="ce33" table:formula="of:=VLOOKUP([.$A25];['llargada IF'.$A$13:.$I$63];9;0)" office:value-type="float" office:value="8">
            <text:p>8</text:p>
          </table:table-cell>
          <table:table-cell table:style-name="ce33" table:formula="of:=VLOOKUP([.$A25];['pes IF'.$A$13:.$I$71];9;0)" office:value-type="float" office:value="15">
            <text:p>15</text:p>
          </table:table-cell>
          <table:table-cell table:style-name="ce33" table:formula="of:=VLOOKUP([.$A25];['resistencia IF'.$A$13:.$I$70];8;0)" office:value-type="float" office:value="8">
            <text:p>8</text:p>
          </table:table-cell>
          <table:table-cell table:style-name="ce48" table:formula="of:=SUM([.C25:.F25])" office:value-type="float" office:value="39">
            <text:p>39</text:p>
          </table:table-cell>
        </table:table-row>
        <table:table-row table:style-name="ro1">
          <table:table-cell table:style-name="ce145"/>
          <table:table-cell table:style-name="ce21"/>
          <table:table-cell table:style-name="ce33" table:number-columns-repeated="4"/>
          <table:table-cell table:style-name="ce48"/>
        </table:table-row>
        <table:table-row table:style-name="ro1" table:number-rows-repeated="2">
          <table:table-cell table:style-name="ce145" table:number-columns-repeated="2"/>
          <table:table-cell table:style-name="ce147" table:number-columns-repeated="4"/>
          <table:table-cell table:style-name="ce28"/>
        </table:table-row>
        <table:table-row table:style-name="ro1">
          <table:table-cell table:style-name="ce145"/>
          <table:table-cell table:style-name="ce146" office:value-type="string" table:number-columns-spanned="5" table:number-rows-spanned="4">
            <text:p>CLASSIFICACIÓ FINAL INFANTIL FEMENINA</text:p>
          </table:table-cell>
          <table:covered-table-cell table:number-columns-repeated="4" table:style-name="ce147"/>
          <table:table-cell table:style-name="ce28"/>
        </table:table-row>
        <table:table-row table:style-name="ro1">
          <table:table-cell table:style-name="ce145"/>
          <table:covered-table-cell table:style-name="ce145"/>
          <table:covered-table-cell table:number-columns-repeated="4" table:style-name="ce147"/>
          <table:table-cell table:style-name="ce28"/>
        </table:table-row>
        <table:table-row table:style-name="ro1">
          <table:table-cell table:style-name="ce145"/>
          <table:covered-table-cell table:style-name="ce145"/>
          <table:covered-table-cell table:number-columns-repeated="4" table:style-name="ce147"/>
          <table:table-cell table:style-name="ce28"/>
        </table:table-row>
        <table:table-row table:style-name="ro1">
          <table:table-cell table:style-name="ce145"/>
          <table:covered-table-cell table:style-name="ce145"/>
          <table:covered-table-cell table:number-columns-repeated="4" table:style-name="ce147"/>
          <table:table-cell table:style-name="ce28"/>
        </table:table-row>
        <table:table-row table:style-name="ro1" table:number-rows-repeated="3">
          <table:table-cell table:style-name="ce145" table:number-columns-repeated="2"/>
          <table:table-cell table:style-name="ce147" table:number-columns-repeated="4"/>
          <table:table-cell table:style-name="ce28"/>
        </table:table-row>
        <table:table-row table:style-name="ro1" table:number-rows-repeated="1048540">
          <table:table-cell table:number-columns-repeated="7"/>
        </table:table-row>
        <table:table-row table:style-name="ro1">
          <table:table-cell table:number-columns-repeated="7"/>
        </table:table-row>
        <table:named-expressions/>
      </table:table>
      <table:table table:name="AF" table:style-name="ta1" table:print-ranges="AF.A1:AF.G35">
        <table:table-column table:style-name="co4" table:default-cell-style-name="Default"/>
        <table:table-column table:style-name="co37" table:default-cell-style-name="Default"/>
        <table:table-column table:style-name="co4" table:number-columns-repeated="3" table:default-cell-style-name="Default"/>
        <table:table-column table:style-name="co35" table:default-cell-style-name="Default"/>
        <table:table-column table:style-name="co4" table:default-cell-style-name="Default"/>
        <table:table-row table:style-name="ro9">
          <table:table-cell table:style-name="ce143">
            <draw:frame table:end-cell-address="AF.G2" table:end-x="0.933cm" table:end-y="0.013cm" draw:z-index="0" draw:name="Imagen 1" draw:style-name="gr2" draw:text-style-name="P3" svg:width="17.749cm" svg:height="0.578cm" svg:x="1.366cm" svg:y="0.055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143" table:number-columns-repeated="6"/>
        </table:table-row>
        <table:table-row table:style-name="ro9">
          <table:table-cell table:style-name="ce143"/>
          <table:table-cell table:style-name="ce143" table:formula="of:=[$nom_competicio.A2]" office:value-type="string" office:string-value="JOCS DE NADAL 2013" table:number-columns-spanned="5" table:number-rows-spanned="1">
            <text:p>JOCS DE NADAL 2013</text:p>
          </table:table-cell>
          <table:covered-table-cell table:number-columns-repeated="4" table:style-name="ce143"/>
          <table:table-cell table:style-name="ce143"/>
        </table:table-row>
        <table:table-row table:style-name="ro9">
          <table:table-cell table:style-name="ce143"/>
          <table:table-cell table:style-name="ce143" table:formula="of:=[$nom_competicio.B2]" office:value-type="string" office:string-value="Barberà del Vallès" table:number-columns-spanned="5" table:number-rows-spanned="1">
            <text:p>Barberà del Vallès</text:p>
          </table:table-cell>
          <table:covered-table-cell table:number-columns-repeated="4" table:style-name="ce143"/>
          <table:table-cell table:style-name="ce143"/>
        </table:table-row>
        <table:table-row table:style-name="ro9">
          <table:table-cell table:style-name="ce143" table:number-columns-repeated="7"/>
        </table:table-row>
        <table:table-row table:style-name="ro9">
          <table:table-cell table:style-name="ce144" office:value-type="string">
            <text:p>dorsal</text:p>
          </table:table-cell>
          <table:table-cell table:style-name="ce144" office:value-type="string">
            <text:p>atleta</text:p>
          </table:table-cell>
          <table:table-cell table:style-name="ce144" office:value-type="string">
            <text:p>velocitat</text:p>
          </table:table-cell>
          <table:table-cell table:style-name="ce144" office:value-type="string">
            <text:p>llargada</text:p>
          </table:table-cell>
          <table:table-cell table:style-name="ce144" office:value-type="string">
            <text:p>pes</text:p>
          </table:table-cell>
          <table:table-cell table:style-name="ce144" office:value-type="string">
            <text:p>resistència</text:p>
          </table:table-cell>
          <table:table-cell table:style-name="ce144" office:value-type="string">
            <text:p>total</text:p>
          </table:table-cell>
        </table:table-row>
        <table:table-row table:style-name="ro1">
          <table:table-cell table:style-name="ce9" office:value-type="float" office:value="173">
            <text:p>173</text:p>
          </table:table-cell>
          <table:table-cell table:style-name="ce21" table:formula="of:=VLOOKUP([.A6];[$atletes.A$2:.E$800];3;0)" office:value-type="string" office:string-value="Pou Calderón LAURA">
            <text:p>Pou Calderón LAURA</text:p>
          </table:table-cell>
          <table:table-cell table:style-name="ce33" table:formula="of:=VLOOKUP([.$A6];[$'velocitat AF'.$A$9:.$I$66];8;0)" office:value-type="float" office:value="24">
            <text:p>24</text:p>
          </table:table-cell>
          <table:table-cell table:style-name="ce33" table:formula="of:=VLOOKUP([.$A6];[$'llargada AF'.$A$13:.$I$64];9;0)" office:value-type="float" office:value="25">
            <text:p>25</text:p>
          </table:table-cell>
          <table:table-cell table:style-name="ce33" table:formula="of:=VLOOKUP([.$A6];[$'pes AF'.$A$13:.$I$63];9;0)" office:value-type="float" office:value="25">
            <text:p>25</text:p>
          </table:table-cell>
          <table:table-cell table:style-name="ce33" table:formula="of:=VLOOKUP([.$A6];[$'resistencia AF'.$A$13:.$I$70];8;0)" office:value-type="float" office:value="25">
            <text:p>25</text:p>
          </table:table-cell>
          <table:table-cell table:style-name="ce33" table:formula="of:=SUM([.C6:.F6])" office:value-type="float" office:value="99">
            <text:p>99</text:p>
          </table:table-cell>
        </table:table-row>
        <table:table-row table:style-name="ro1">
          <table:table-cell table:style-name="ce9" office:value-type="float" office:value="158">
            <text:p>158</text:p>
          </table:table-cell>
          <table:table-cell table:style-name="ce21" table:formula="of:=VLOOKUP([.A7];[$atletes.A$2:.E$800];3;0)" office:value-type="string" office:string-value="Garrido Rubio ESTELA">
            <text:p>Garrido Rubio ESTELA</text:p>
          </table:table-cell>
          <table:table-cell table:style-name="ce33" table:formula="of:=VLOOKUP([.$A7];[$'velocitat AF'.$A$9:.$I$66];8;0)" office:value-type="float" office:value="25">
            <text:p>25</text:p>
          </table:table-cell>
          <table:table-cell table:style-name="ce33" table:formula="of:=VLOOKUP([.$A7];[$'llargada AF'.$A$13:.$I$64];9;0)" office:value-type="float" office:value="24">
            <text:p>24</text:p>
          </table:table-cell>
          <table:table-cell table:style-name="ce33" table:formula="of:=VLOOKUP([.$A7];[$'pes AF'.$A$13:.$I$63];9;0)" office:value-type="float" office:value="24">
            <text:p>24</text:p>
          </table:table-cell>
          <table:table-cell table:style-name="ce33" table:formula="of:=VLOOKUP([.$A7];[$'resistencia AF'.$A$13:.$I$70];8;0)" office:value-type="float" office:value="24">
            <text:p>24</text:p>
          </table:table-cell>
          <table:table-cell table:style-name="ce33" table:formula="of:=SUM([.C7:.F7])" office:value-type="float" office:value="97">
            <text:p>97</text:p>
          </table:table-cell>
        </table:table-row>
        <table:table-row table:style-name="ro1">
          <table:table-cell table:style-name="ce9" office:value-type="float" office:value="160">
            <text:p>160</text:p>
          </table:table-cell>
          <table:table-cell table:style-name="ce21" table:formula="of:=VLOOKUP([.A8];[$atletes.A$2:.E$800];3;0)" office:value-type="string" office:string-value="González Hernandez ELENA">
            <text:p>González Hernandez ELENA</text:p>
          </table:table-cell>
          <table:table-cell table:style-name="ce33" table:formula="of:=VLOOKUP([.$A8];[$'velocitat AF'.$A$9:.$I$66];8;0)" office:value-type="float" office:value="23">
            <text:p>23</text:p>
          </table:table-cell>
          <table:table-cell table:style-name="ce33" table:formula="of:=VLOOKUP([.$A8];[$'llargada AF'.$A$13:.$I$64];9;0)" office:value-type="float" office:value="23">
            <text:p>23</text:p>
          </table:table-cell>
          <table:table-cell table:style-name="ce33" table:formula="of:=VLOOKUP([.$A8];[$'pes AF'.$A$13:.$I$63];9;0)" office:value-type="float" office:value="22">
            <text:p>22</text:p>
          </table:table-cell>
          <table:table-cell table:style-name="ce33" table:formula="of:=VLOOKUP([.$A8];[$'resistencia AF'.$A$13:.$I$70];8;0)" office:value-type="float" office:value="23">
            <text:p>23</text:p>
          </table:table-cell>
          <table:table-cell table:style-name="ce33" table:formula="of:=SUM([.C8:.F8])" office:value-type="float" office:value="91">
            <text:p>91</text:p>
          </table:table-cell>
        </table:table-row>
        <table:table-row table:style-name="ro1">
          <table:table-cell table:style-name="ce9" office:value-type="float" office:value="155">
            <text:p>155</text:p>
          </table:table-cell>
          <table:table-cell table:style-name="ce21" table:formula="of:=VLOOKUP([.A9];[$atletes.A$2:.E$800];3;0)" office:value-type="string" office:string-value="Cruel Pons ARIADNA">
            <text:p>Cruel Pons ARIADNA</text:p>
          </table:table-cell>
          <table:table-cell table:style-name="ce33" table:formula="of:=VLOOKUP([.$A9];[$'velocitat AF'.$A$9:.$I$66];8;0)" office:value-type="float" office:value="21">
            <text:p>21</text:p>
          </table:table-cell>
          <table:table-cell table:style-name="ce33" table:formula="of:=VLOOKUP([.$A9];[$'llargada AF'.$A$13:.$I$64];9;0)" office:value-type="float" office:value="21">
            <text:p>21</text:p>
          </table:table-cell>
          <table:table-cell table:style-name="ce33" table:formula="of:=VLOOKUP([.$A9];[$'pes AF'.$A$13:.$I$63];9;0)" office:value-type="float" office:value="20">
            <text:p>20</text:p>
          </table:table-cell>
          <table:table-cell table:style-name="ce33" table:formula="of:=VLOOKUP([.$A9];[$'resistencia AF'.$A$13:.$I$70];8;0)" office:value-type="float" office:value="22">
            <text:p>22</text:p>
          </table:table-cell>
          <table:table-cell table:style-name="ce33" table:formula="of:=SUM([.C9:.F9])" office:value-type="float" office:value="84">
            <text:p>84</text:p>
          </table:table-cell>
        </table:table-row>
        <table:table-row table:style-name="ro1">
          <table:table-cell table:style-name="ce9" office:value-type="float" office:value="150">
            <text:p>150</text:p>
          </table:table-cell>
          <table:table-cell table:style-name="ce21" table:formula="of:=VLOOKUP([.A10];[$atletes.A$2:.E$800];3;0)" office:value-type="string" office:string-value="Albiac Vilas LAURA">
            <text:p>Albiac Vilas LAURA</text:p>
          </table:table-cell>
          <table:table-cell table:style-name="ce33" table:formula="of:=VLOOKUP([.$A10];[$'velocitat AF'.$A$9:.$I$66];8;0)" office:value-type="float" office:value="17">
            <text:p>17</text:p>
          </table:table-cell>
          <table:table-cell table:style-name="ce33" table:formula="of:=VLOOKUP([.$A10];[$'llargada AF'.$A$13:.$I$64];9;0)" office:value-type="float" office:value="22">
            <text:p>22</text:p>
          </table:table-cell>
          <table:table-cell table:style-name="ce33" table:formula="of:=VLOOKUP([.$A10];[$'pes AF'.$A$13:.$I$63];9;0)" office:value-type="float" office:value="23">
            <text:p>23</text:p>
          </table:table-cell>
          <table:table-cell table:style-name="ce33" table:formula="of:=VLOOKUP([.$A10];[$'resistencia AF'.$A$13:.$I$70];8;0)" office:value-type="float" office:value="20">
            <text:p>20</text:p>
          </table:table-cell>
          <table:table-cell table:style-name="ce33" table:formula="of:=SUM([.C10:.F10])" office:value-type="float" office:value="82">
            <text:p>82</text:p>
          </table:table-cell>
        </table:table-row>
        <table:table-row table:style-name="ro1">
          <table:table-cell table:style-name="ce9" office:value-type="float" office:value="161">
            <text:p>161</text:p>
          </table:table-cell>
          <table:table-cell table:style-name="ce21" table:formula="of:=VLOOKUP([.A11];[$atletes.A$2:.E$800];3;0)" office:value-type="string" office:string-value="González Perelló  LAURA">
            <text:p>González Perelló <text:s/>LAURA</text:p>
          </table:table-cell>
          <table:table-cell table:style-name="ce33" table:formula="of:=VLOOKUP([.$A11];[$'velocitat AF'.$A$9:.$I$66];8;0)" office:value-type="float" office:value="22">
            <text:p>22</text:p>
          </table:table-cell>
          <table:table-cell table:style-name="ce33" table:formula="of:=VLOOKUP([.$A11];[$'llargada AF'.$A$13:.$I$64];9;0)" office:value-type="float" office:value="15">
            <text:p>15</text:p>
          </table:table-cell>
          <table:table-cell table:style-name="ce33" table:formula="of:=VLOOKUP([.$A11];[$'pes AF'.$A$13:.$I$63];9;0)" office:value-type="float" office:value="16">
            <text:p>16</text:p>
          </table:table-cell>
          <table:table-cell table:style-name="ce33" table:formula="of:=VLOOKUP([.$A11];[$'resistencia AF'.$A$13:.$I$70];8;0)" office:value-type="float" office:value="21">
            <text:p>21</text:p>
          </table:table-cell>
          <table:table-cell table:style-name="ce33" table:formula="of:=SUM([.C11:.F11])" office:value-type="float" office:value="74">
            <text:p>74</text:p>
          </table:table-cell>
        </table:table-row>
        <table:table-row table:style-name="ro1">
          <table:table-cell table:style-name="ce9" office:value-type="float" office:value="151">
            <text:p>151</text:p>
          </table:table-cell>
          <table:table-cell table:style-name="ce21" table:formula="of:=VLOOKUP([.A12];[$atletes.A$2:.E$800];3;0)" office:value-type="string" office:string-value="Anguita Zapata CARLA">
            <text:p>Anguita Zapata CARLA</text:p>
          </table:table-cell>
          <table:table-cell table:style-name="ce33" table:formula="of:=VLOOKUP([.$A12];[$'velocitat AF'.$A$9:.$I$66];8;0)" office:value-type="float" office:value="19">
            <text:p>19</text:p>
          </table:table-cell>
          <table:table-cell table:style-name="ce33" table:formula="of:=VLOOKUP([.$A12];[$'llargada AF'.$A$13:.$I$64];9;0)" office:value-type="float" office:value="17">
            <text:p>17</text:p>
          </table:table-cell>
          <table:table-cell table:style-name="ce33" table:formula="of:=VLOOKUP([.$A12];[$'pes AF'.$A$13:.$I$63];9;0)" office:value-type="float" office:value="18">
            <text:p>18</text:p>
          </table:table-cell>
          <table:table-cell table:style-name="ce33" table:formula="of:=VLOOKUP([.$A12];[$'resistencia AF'.$A$13:.$I$70];8;0)" office:value-type="float" office:value="19">
            <text:p>19</text:p>
          </table:table-cell>
          <table:table-cell table:style-name="ce33" table:formula="of:=SUM([.C12:.F12])" office:value-type="float" office:value="73">
            <text:p>73</text:p>
          </table:table-cell>
        </table:table-row>
        <table:table-row table:style-name="ro1">
          <table:table-cell table:style-name="ce9" office:value-type="float" office:value="232">
            <text:p>232</text:p>
          </table:table-cell>
          <table:table-cell table:style-name="ce21" table:formula="of:=VLOOKUP([.A13];[$atletes.A$2:.E$800];3;0)" office:value-type="string" office:string-value="Guerrero, Carmen">
            <text:p>Guerrero, Carmen</text:p>
          </table:table-cell>
          <table:table-cell table:style-name="ce33" table:formula="of:=VLOOKUP([.$A13];[$'velocitat AF'.$A$9:.$I$66];8;0)" office:value-type="float" office:value="18">
            <text:p>18</text:p>
          </table:table-cell>
          <table:table-cell table:style-name="ce33" table:formula="of:=VLOOKUP([.$A13];[$'llargada AF'.$A$13:.$I$64];9;0)" office:value-type="float" office:value="19">
            <text:p>19</text:p>
          </table:table-cell>
          <table:table-cell table:style-name="ce33" table:formula="of:=VLOOKUP([.$A13];[$'pes AF'.$A$13:.$I$63];9;0)" office:value-type="float" office:value="21">
            <text:p>21</text:p>
          </table:table-cell>
          <table:table-cell table:style-name="ce33" table:formula="of:=VLOOKUP([.$A13];[$'resistencia AF'.$A$13:.$I$70];8;0)" office:value-type="float" office:value="14">
            <text:p>14</text:p>
          </table:table-cell>
          <table:table-cell table:style-name="ce33" table:formula="of:=SUM([.C13:.F13])" office:value-type="float" office:value="72">
            <text:p>72</text:p>
          </table:table-cell>
        </table:table-row>
        <table:table-row table:style-name="ro1">
          <table:table-cell table:style-name="ce9" office:value-type="float" office:value="234">
            <text:p>234</text:p>
          </table:table-cell>
          <table:table-cell table:style-name="ce21" table:formula="of:=VLOOKUP([.A14];[$atletes.A$2:.E$800];3;0)" office:value-type="string" office:string-value="Olmo, Marta">
            <text:p>Olmo, Marta</text:p>
          </table:table-cell>
          <table:table-cell table:style-name="ce33" table:formula="of:=VLOOKUP([.$A14];[$'velocitat AF'.$A$9:.$I$66];8;0)" office:value-type="float" office:value="15">
            <text:p>15</text:p>
          </table:table-cell>
          <table:table-cell table:style-name="ce33" table:formula="of:=VLOOKUP([.$A14];[$'llargada AF'.$A$13:.$I$64];9;0)" office:value-type="float" office:value="20">
            <text:p>20</text:p>
          </table:table-cell>
          <table:table-cell table:style-name="ce33" table:formula="of:=VLOOKUP([.$A14];[$'pes AF'.$A$13:.$I$63];9;0)" office:value-type="float" office:value="19">
            <text:p>19</text:p>
          </table:table-cell>
          <table:table-cell table:style-name="ce33" table:formula="of:=VLOOKUP([.$A14];[$'resistencia AF'.$A$13:.$I$70];8;0)" office:value-type="float" office:value="16">
            <text:p>16</text:p>
          </table:table-cell>
          <table:table-cell table:style-name="ce33" table:formula="of:=SUM([.C14:.F14])" office:value-type="float" office:value="70">
            <text:p>70</text:p>
          </table:table-cell>
        </table:table-row>
        <table:table-row table:style-name="ro1">
          <table:table-cell table:style-name="ce9" office:value-type="float" office:value="165">
            <text:p>165</text:p>
          </table:table-cell>
          <table:table-cell table:style-name="ce21" table:formula="of:=VLOOKUP([.A15];[$atletes.A$2:.E$800];3;0)" office:value-type="string" office:string-value="López Moya NEREA">
            <text:p>López Moya NEREA</text:p>
          </table:table-cell>
          <table:table-cell table:style-name="ce33" table:formula="of:=VLOOKUP([.$A15];[$'velocitat AF'.$A$9:.$I$66];8;0)" office:value-type="float" office:value="20">
            <text:p>20</text:p>
          </table:table-cell>
          <table:table-cell table:style-name="ce33" table:formula="of:=VLOOKUP([.$A15];[$'llargada AF'.$A$13:.$I$64];9;0)" office:value-type="float" office:value="13">
            <text:p>13</text:p>
          </table:table-cell>
          <table:table-cell table:style-name="ce33" table:formula="of:=VLOOKUP([.$A15];[$'pes AF'.$A$13:.$I$63];9;0)" office:value-type="float" office:value="17">
            <text:p>17</text:p>
          </table:table-cell>
          <table:table-cell table:style-name="ce33" table:formula="of:=VLOOKUP([.$A15];[$'resistencia AF'.$A$13:.$I$70];8;0)" office:value-type="float" office:value="17">
            <text:p>17</text:p>
          </table:table-cell>
          <table:table-cell table:style-name="ce33" table:formula="of:=SUM([.C15:.F15])" office:value-type="float" office:value="67">
            <text:p>67</text:p>
          </table:table-cell>
        </table:table-row>
        <table:table-row table:style-name="ro1">
          <table:table-cell table:style-name="ce9" office:value-type="float" office:value="153">
            <text:p>153</text:p>
          </table:table-cell>
          <table:table-cell table:style-name="ce21" table:formula="of:=VLOOKUP([.A16];[$atletes.A$2:.E$800];3;0)" office:value-type="string" office:string-value="Calabuig Gallego AINOA">
            <text:p>Calabuig Gallego AINOA</text:p>
          </table:table-cell>
          <table:table-cell table:style-name="ce33" table:formula="of:=VLOOKUP([.$A16];[$'velocitat AF'.$A$9:.$I$66];8;0)" office:value-type="float" office:value="16">
            <text:p>16</text:p>
          </table:table-cell>
          <table:table-cell table:style-name="ce33" table:formula="of:=VLOOKUP([.$A16];[$'llargada AF'.$A$13:.$I$64];9;0)" office:value-type="float" office:value="14">
            <text:p>14</text:p>
          </table:table-cell>
          <table:table-cell table:style-name="ce33" table:formula="of:=VLOOKUP([.$A16];[$'pes AF'.$A$13:.$I$63];9;0)" office:value-type="float" office:value="13">
            <text:p>13</text:p>
          </table:table-cell>
          <table:table-cell table:style-name="ce33" table:formula="of:=VLOOKUP([.$A16];[$'resistencia AF'.$A$13:.$I$70];8;0)" office:value-type="float" office:value="18">
            <text:p>18</text:p>
          </table:table-cell>
          <table:table-cell table:style-name="ce33" table:formula="of:=SUM([.C16:.F16])" office:value-type="float" office:value="61">
            <text:p>61</text:p>
          </table:table-cell>
        </table:table-row>
        <table:table-row table:style-name="ro1">
          <table:table-cell table:style-name="ce9" office:value-type="float" office:value="236">
            <text:p>236</text:p>
          </table:table-cell>
          <table:table-cell table:style-name="ce21" table:formula="of:=VLOOKUP([.A17];[$atletes.A$2:.E$800];3;0)" office:value-type="string" office:string-value="Porto, Silvia">
            <text:p>Porto, Silvia</text:p>
          </table:table-cell>
          <table:table-cell table:style-name="ce33" table:formula="of:=VLOOKUP([.$A17];[$'velocitat AF'.$A$9:.$I$66];8;0)" office:value-type="float" office:value="13">
            <text:p>13</text:p>
          </table:table-cell>
          <table:table-cell table:style-name="ce33" table:formula="of:=VLOOKUP([.$A17];[$'llargada AF'.$A$13:.$I$64];9;0)" office:value-type="float" office:value="18">
            <text:p>18</text:p>
          </table:table-cell>
          <table:table-cell table:style-name="ce33" table:formula="of:=VLOOKUP([.$A17];[$'pes AF'.$A$13:.$I$63];9;0)" office:value-type="float" office:value="11">
            <text:p>11</text:p>
          </table:table-cell>
          <table:table-cell table:style-name="ce33" table:formula="of:=VLOOKUP([.$A17];[$'resistencia AF'.$A$13:.$I$70];8;0)" office:value-type="float" office:value="15">
            <text:p>15</text:p>
          </table:table-cell>
          <table:table-cell table:style-name="ce33" table:formula="of:=SUM([.C17:.F17])" office:value-type="float" office:value="57">
            <text:p>57</text:p>
          </table:table-cell>
        </table:table-row>
        <table:table-row table:style-name="ro1">
          <table:table-cell table:style-name="ce9" office:value-type="float" office:value="169">
            <text:p>169</text:p>
          </table:table-cell>
          <table:table-cell table:style-name="ce21" table:formula="of:=VLOOKUP([.A18];[$atletes.A$2:.E$800];3;0)" office:value-type="string" office:string-value="Morales Santos ELSA">
            <text:p>Morales Santos ELSA</text:p>
          </table:table-cell>
          <table:table-cell table:style-name="ce33" table:formula="of:=VLOOKUP([.$A18];[$'velocitat AF'.$A$9:.$I$66];8;0)" office:value-type="float" office:value="11">
            <text:p>11</text:p>
          </table:table-cell>
          <table:table-cell table:style-name="ce33" table:formula="of:=VLOOKUP([.$A18];[$'llargada AF'.$A$13:.$I$64];9;0)" office:value-type="float" office:value="16">
            <text:p>16</text:p>
          </table:table-cell>
          <table:table-cell table:style-name="ce33" table:formula="of:=VLOOKUP([.$A18];[$'pes AF'.$A$13:.$I$63];9;0)" office:value-type="float" office:value="15">
            <text:p>15</text:p>
          </table:table-cell>
          <table:table-cell table:style-name="ce33" table:formula="of:=VLOOKUP([.$A18];[$'resistencia AF'.$A$13:.$I$70];8;0)" office:value-type="float" office:value="12">
            <text:p>12</text:p>
          </table:table-cell>
          <table:table-cell table:style-name="ce33" table:formula="of:=SUM([.C18:.F18])" office:value-type="float" office:value="54">
            <text:p>54</text:p>
          </table:table-cell>
        </table:table-row>
        <table:table-row table:style-name="ro1">
          <table:table-cell table:style-name="ce139" office:value-type="float" office:value="249">
            <text:p>249</text:p>
          </table:table-cell>
          <table:table-cell table:style-name="ce21" table:formula="of:=VLOOKUP([.A19];[$atletes.A$2:.E$800];3;0)" office:value-type="string" office:string-value="Ortiz Astrid ">
            <text:p>Ortiz Astrid </text:p>
          </table:table-cell>
          <table:table-cell table:style-name="ce33" table:formula="of:=VLOOKUP([.$A19];[$'velocitat AF'.$A$9:.$I$66];8;0)" office:value-type="float" office:value="14">
            <text:p>14</text:p>
          </table:table-cell>
          <table:table-cell table:style-name="ce33" table:formula="of:=VLOOKUP([.$A19];[$'llargada AF'.$A$13:.$I$64];9;0)" office:value-type="float" office:value="11">
            <text:p>11</text:p>
          </table:table-cell>
          <table:table-cell table:style-name="ce33" table:formula="of:=VLOOKUP([.$A19];[$'pes AF'.$A$13:.$I$63];9;0)" office:value-type="float" office:value="14">
            <text:p>14</text:p>
          </table:table-cell>
          <table:table-cell table:style-name="ce33" table:formula="of:=VLOOKUP([.$A19];[$'resistencia AF'.$A$13:.$I$70];8;0)" office:value-type="float" office:value="11">
            <text:p>11</text:p>
          </table:table-cell>
          <table:table-cell table:style-name="ce33" table:formula="of:=SUM([.C19:.F19])" office:value-type="float" office:value="50">
            <text:p>50</text:p>
          </table:table-cell>
        </table:table-row>
        <table:table-row table:style-name="ro1">
          <table:table-cell table:style-name="ce9" office:value-type="float" office:value="171">
            <text:p>171</text:p>
          </table:table-cell>
          <table:table-cell table:style-name="ce21" table:formula="of:=VLOOKUP([.A20];[$atletes.A$2:.E$800];3;0)" office:value-type="string" office:string-value="Muñoz Marquez LUCIA">
            <text:p>Muñoz Marquez LUCIA</text:p>
          </table:table-cell>
          <table:table-cell table:style-name="ce33" table:formula="of:=VLOOKUP([.$A20];[$'velocitat AF'.$A$9:.$I$66];8;0)" office:value-type="float" office:value="12">
            <text:p>12</text:p>
          </table:table-cell>
          <table:table-cell table:style-name="ce33" table:formula="of:=VLOOKUP([.$A20];[$'llargada AF'.$A$13:.$I$64];9;0)" office:value-type="float" office:value="12">
            <text:p>12</text:p>
          </table:table-cell>
          <table:table-cell table:style-name="ce33" table:formula="of:=VLOOKUP([.$A20];[$'pes AF'.$A$13:.$I$63];9;0)" office:value-type="float" office:value="12">
            <text:p>12</text:p>
          </table:table-cell>
          <table:table-cell table:style-name="ce33" table:formula="of:=VLOOKUP([.$A20];[$'resistencia AF'.$A$13:.$I$70];8;0)" office:value-type="float" office:value="13">
            <text:p>13</text:p>
          </table:table-cell>
          <table:table-cell table:style-name="ce33" table:formula="of:=SUM([.C20:.F20])" office:value-type="float" office:value="49">
            <text:p>49</text:p>
          </table:table-cell>
        </table:table-row>
        <table:table-row table:style-name="ro1" table:number-rows-repeated="7">
          <table:table-cell table:style-name="ce9"/>
          <table:table-cell table:style-name="ce21"/>
          <table:table-cell table:style-name="ce33" table:number-columns-repeated="5"/>
        </table:table-row>
        <table:table-row table:style-name="ro1" table:number-rows-repeated="3">
          <table:table-cell table:style-name="ce28"/>
          <table:table-cell table:style-name="ce145"/>
          <table:table-cell table:style-name="ce147" table:number-columns-repeated="5"/>
        </table:table-row>
        <table:table-row table:style-name="ro9">
          <table:table-cell table:style-name="ce28"/>
          <table:table-cell table:style-name="ce148" office:value-type="string" table:number-columns-spanned="5" table:number-rows-spanned="1">
            <text:p>CLASSIFICACIÓ FINAL ALEVÍ FEMENINA</text:p>
          </table:table-cell>
          <table:covered-table-cell table:number-columns-repeated="4" table:style-name="ce147"/>
          <table:table-cell table:style-name="ce147"/>
        </table:table-row>
        <table:table-row table:style-name="ro1" table:number-rows-repeated="5">
          <table:table-cell table:style-name="ce28"/>
          <table:table-cell table:style-name="ce145"/>
          <table:table-cell table:style-name="ce147" table:number-columns-repeated="5"/>
        </table:table-row>
        <table:table-row table:style-name="ro1" table:number-rows-repeated="8">
          <table:table-cell table:style-name="ce145" table:number-columns-repeated="2"/>
          <table:table-cell table:style-name="ce147" table:number-columns-repeated="5"/>
        </table:table-row>
        <table:table-row table:style-name="ro1" table:number-rows-repeated="1048531">
          <table:table-cell table:number-columns-repeated="7"/>
        </table:table-row>
        <table:table-row table:style-name="ro1">
          <table:table-cell table:number-columns-repeated="7"/>
        </table:table-row>
        <table:named-expressions/>
      </table:table>
      <table:table table:name="BF" table:style-name="ta1" table:print-ranges="BF.A1:BF.G37">
        <office:forms form:automatic-focus="false" form:apply-design-mode="false"/>
        <table:table-column table:style-name="co4" table:default-cell-style-name="Default"/>
        <table:table-column table:style-name="co38" table:default-cell-style-name="Default"/>
        <table:table-column table:style-name="co4" table:number-columns-repeated="3" table:default-cell-style-name="Default"/>
        <table:table-column table:style-name="co35" table:default-cell-style-name="Default"/>
        <table:table-column table:style-name="co4" table:default-cell-style-name="Default"/>
        <table:table-row table:style-name="ro9">
          <table:table-cell table:style-name="ce143">
            <draw:frame table:end-cell-address="BF.G1" table:end-x="0.542cm" table:end-y="0.558cm" draw:z-index="0" draw:name="Imagen 1" draw:style-name="gr2" draw:text-style-name="P3" svg:width="18.491cm" svg:height="0.557cm" svg:x="1.557cm" svg:y="0.001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143" table:number-columns-repeated="6"/>
        </table:table-row>
        <table:table-row table:style-name="ro9">
          <table:table-cell table:style-name="ce143"/>
          <table:table-cell table:style-name="ce143" table:formula="of:=[$nom_competicio.A2]" office:value-type="string" office:string-value="JOCS DE NADAL 2013" table:number-columns-spanned="5" table:number-rows-spanned="1">
            <text:p>JOCS DE NADAL 2013</text:p>
          </table:table-cell>
          <table:covered-table-cell table:number-columns-repeated="4" table:style-name="ce143"/>
          <table:table-cell table:style-name="ce143"/>
        </table:table-row>
        <table:table-row table:style-name="ro9">
          <table:table-cell table:style-name="ce143"/>
          <table:table-cell table:style-name="ce143" table:formula="of:=[$nom_competicio.B2]" office:value-type="string" office:string-value="Barberà del Vallès" table:number-columns-spanned="5" table:number-rows-spanned="1">
            <text:p>Barberà del Vallès</text:p>
          </table:table-cell>
          <table:covered-table-cell table:number-columns-repeated="4" table:style-name="ce143"/>
          <table:table-cell table:style-name="ce143"/>
        </table:table-row>
        <table:table-row table:style-name="ro9">
          <table:table-cell table:style-name="ce143" table:number-columns-repeated="7"/>
        </table:table-row>
        <table:table-row table:style-name="ro9">
          <table:table-cell table:style-name="ce144" office:value-type="string">
            <text:p>dorsal</text:p>
          </table:table-cell>
          <table:table-cell table:style-name="ce144" office:value-type="string">
            <text:p>atleta</text:p>
          </table:table-cell>
          <table:table-cell table:style-name="ce144" office:value-type="string">
            <text:p>velocitat</text:p>
          </table:table-cell>
          <table:table-cell table:style-name="ce144" office:value-type="string">
            <text:p>llargada</text:p>
          </table:table-cell>
          <table:table-cell table:style-name="ce144" office:value-type="string">
            <text:p>pes</text:p>
          </table:table-cell>
          <table:table-cell table:style-name="ce144" office:value-type="string">
            <text:p>resistència</text:p>
          </table:table-cell>
          <table:table-cell table:style-name="ce144" office:value-type="string">
            <text:p>total</text:p>
          </table:table-cell>
        </table:table-row>
        <table:table-row table:style-name="ro1">
          <table:table-cell table:style-name="ce9" office:value-type="float" office:value="133">
            <text:p>133</text:p>
          </table:table-cell>
          <table:table-cell table:style-name="ce21" table:formula="of:=VLOOKUP([.A6];[$atletes.A$2:.E$800];3;0)" office:value-type="string" office:string-value="Gómez Carmona INES">
            <text:p>Gómez Carmona INES</text:p>
          </table:table-cell>
          <table:table-cell table:style-name="ce33" table:formula="of:=VLOOKUP([.$A6];[$'velocitat BF'.$A$10:.$I$67];8;0)" office:value-type="float" office:value="25">
            <text:p>25</text:p>
          </table:table-cell>
          <table:table-cell table:style-name="ce33" table:formula="of:=VLOOKUP([.$A6];[$'llargada BF'.$A$13:.$I$70];9;0)" office:value-type="float" office:value="25">
            <text:p>25</text:p>
          </table:table-cell>
          <table:table-cell table:style-name="ce33" table:formula="of:=VLOOKUP([.$A6];[$'pes BF'.$A$13:.$I$70];9;0)" office:value-type="float" office:value="24">
            <text:p>24</text:p>
          </table:table-cell>
          <table:table-cell table:style-name="ce33" table:formula="of:=VLOOKUP([.$A6];[$'resistencia BF'.$A$13:.$I$62];8;0)" office:value-type="float" office:value="25">
            <text:p>25</text:p>
          </table:table-cell>
          <table:table-cell table:style-name="ce33" table:formula="of:=SUM([.C6:.F6])" office:value-type="float" office:value="99">
            <text:p>99</text:p>
          </table:table-cell>
        </table:table-row>
        <table:table-row table:style-name="ro1">
          <table:table-cell table:style-name="ce9" office:value-type="float" office:value="143">
            <text:p>143</text:p>
          </table:table-cell>
          <table:table-cell table:style-name="ce21" table:formula="of:=VLOOKUP([.A7];[$atletes.A$2:.E$800];3;0)" office:value-type="string" office:string-value="Martínez Valcarcel LAURA">
            <text:p>Martínez Valcarcel LAURA</text:p>
          </table:table-cell>
          <table:table-cell table:style-name="ce33" table:formula="of:=VLOOKUP([.$A7];[$'velocitat BF'.$A$10:.$I$67];8;0)" office:value-type="float" office:value="25">
            <text:p>25</text:p>
          </table:table-cell>
          <table:table-cell table:style-name="ce33" table:formula="of:=VLOOKUP([.$A7];[$'llargada BF'.$A$13:.$I$70];9;0)" office:value-type="float" office:value="24">
            <text:p>24</text:p>
          </table:table-cell>
          <table:table-cell table:style-name="ce33" table:formula="of:=VLOOKUP([.$A7];[$'pes BF'.$A$13:.$I$70];9;0)" office:value-type="float" office:value="25">
            <text:p>25</text:p>
          </table:table-cell>
          <table:table-cell table:style-name="ce33" table:formula="of:=VLOOKUP([.$A7];[$'resistencia BF'.$A$13:.$I$62];8;0)" office:value-type="float" office:value="24">
            <text:p>24</text:p>
          </table:table-cell>
          <table:table-cell table:style-name="ce33" table:formula="of:=SUM([.C7:.F7])" office:value-type="float" office:value="98">
            <text:p>98</text:p>
          </table:table-cell>
        </table:table-row>
        <table:table-row table:style-name="ro1">
          <table:table-cell table:style-name="ce9" office:value-type="float" office:value="136">
            <text:p>136</text:p>
          </table:table-cell>
          <table:table-cell table:style-name="ce21" table:formula="of:=VLOOKUP([.A8];[$atletes.A$2:.E$800];3;0)" office:value-type="string" office:string-value="Granados Rodriguez IRENE">
            <text:p>Granados Rodriguez IRENE</text:p>
          </table:table-cell>
          <table:table-cell table:style-name="ce33" table:formula="of:=VLOOKUP([.$A8];[$'velocitat BF'.$A$10:.$I$67];8;0)" office:value-type="float" office:value="23">
            <text:p>23</text:p>
          </table:table-cell>
          <table:table-cell table:style-name="ce33" table:formula="of:=VLOOKUP([.$A8];[$'llargada BF'.$A$13:.$I$70];9;0)" office:value-type="float" office:value="22">
            <text:p>22</text:p>
          </table:table-cell>
          <table:table-cell table:style-name="ce33" table:formula="of:=VLOOKUP([.$A8];[$'pes BF'.$A$13:.$I$70];9;0)" office:value-type="float" office:value="21">
            <text:p>21</text:p>
          </table:table-cell>
          <table:table-cell table:style-name="ce33" table:formula="of:=VLOOKUP([.$A8];[$'resistencia BF'.$A$13:.$I$62];8;0)" office:value-type="float" office:value="20">
            <text:p>20</text:p>
          </table:table-cell>
          <table:table-cell table:style-name="ce33" table:formula="of:=SUM([.C8:.F8])" office:value-type="float" office:value="86">
            <text:p>86</text:p>
          </table:table-cell>
        </table:table-row>
        <table:table-row table:style-name="ro1">
          <table:table-cell table:style-name="ce9" office:value-type="float" office:value="147">
            <text:p>147</text:p>
          </table:table-cell>
          <table:table-cell table:style-name="ce21" table:formula="of:=VLOOKUP([.A9];[$atletes.A$2:.E$800];3;0)" office:value-type="string" office:string-value="Ramon Maldonado MIREIA">
            <text:p>Ramon Maldonado MIREIA</text:p>
          </table:table-cell>
          <table:table-cell table:style-name="ce33" table:formula="of:=VLOOKUP([.$A9];[$'velocitat BF'.$A$10:.$I$67];8;0)" office:value-type="float" office:value="21">
            <text:p>21</text:p>
          </table:table-cell>
          <table:table-cell table:style-name="ce33" table:formula="of:=VLOOKUP([.$A9];[$'llargada BF'.$A$13:.$I$70];9;0)" office:value-type="float" office:value="23">
            <text:p>23</text:p>
          </table:table-cell>
          <table:table-cell table:style-name="ce33" table:formula="of:=VLOOKUP([.$A9];[$'pes BF'.$A$13:.$I$70];9;0)" office:value-type="float" office:value="20">
            <text:p>20</text:p>
          </table:table-cell>
          <table:table-cell table:style-name="ce33" table:formula="of:=VLOOKUP([.$A9];[$'resistencia BF'.$A$13:.$I$62];8;0)" office:value-type="float" office:value="22">
            <text:p>22</text:p>
          </table:table-cell>
          <table:table-cell table:style-name="ce33" table:formula="of:=SUM([.C9:.F9])" office:value-type="float" office:value="86">
            <text:p>86</text:p>
          </table:table-cell>
        </table:table-row>
        <table:table-row table:style-name="ro1">
          <table:table-cell table:style-name="ce9" office:value-type="float" office:value="141">
            <text:p>141</text:p>
          </table:table-cell>
          <table:table-cell table:style-name="ce21" table:formula="of:=VLOOKUP([.A10];[$atletes.A$2:.E$800];3;0)" office:value-type="string" office:string-value="Lopez Pina LAURA">
            <text:p>Lopez Pina LAURA</text:p>
          </table:table-cell>
          <table:table-cell table:style-name="ce33" table:formula="of:=VLOOKUP([.$A10];[$'velocitat BF'.$A$10:.$I$67];8;0)" office:value-type="float" office:value="22">
            <text:p>22</text:p>
          </table:table-cell>
          <table:table-cell table:style-name="ce33" table:formula="of:=VLOOKUP([.$A10];[$'llargada BF'.$A$13:.$I$70];9;0)" office:value-type="float" office:value="19">
            <text:p>19</text:p>
          </table:table-cell>
          <table:table-cell table:style-name="ce33" table:formula="of:=VLOOKUP([.$A10];[$'pes BF'.$A$13:.$I$70];9;0)" office:value-type="float" office:value="22">
            <text:p>22</text:p>
          </table:table-cell>
          <table:table-cell table:style-name="ce33" table:formula="of:=VLOOKUP([.$A10];[$'resistencia BF'.$A$13:.$I$62];8;0)" office:value-type="float" office:value="19">
            <text:p>19</text:p>
          </table:table-cell>
          <table:table-cell table:style-name="ce33" table:formula="of:=SUM([.C10:.F10])" office:value-type="float" office:value="82">
            <text:p>82</text:p>
          </table:table-cell>
        </table:table-row>
        <table:table-row table:style-name="ro1">
          <table:table-cell table:style-name="ce9" office:value-type="float" office:value="140">
            <text:p>140</text:p>
          </table:table-cell>
          <table:table-cell table:style-name="ce21" table:formula="of:=VLOOKUP([.A11];[$atletes.A$2:.E$800];3;0)" office:value-type="string" office:string-value="Jurado Montiel ROSE">
            <text:p>Jurado Montiel ROSE</text:p>
          </table:table-cell>
          <table:table-cell table:style-name="ce33" table:formula="of:=VLOOKUP([.$A11];[$'velocitat BF'.$A$10:.$I$67];8;0)" office:value-type="float" office:value="21">
            <text:p>21</text:p>
          </table:table-cell>
          <table:table-cell table:style-name="ce33" table:formula="of:=VLOOKUP([.$A11];[$'llargada BF'.$A$13:.$I$70];9;0)" office:value-type="float" office:value="20">
            <text:p>20</text:p>
          </table:table-cell>
          <table:table-cell table:style-name="ce33" table:formula="of:=VLOOKUP([.$A11];[$'pes BF'.$A$13:.$I$70];9;0)" office:value-type="float" office:value="18">
            <text:p>18</text:p>
          </table:table-cell>
          <table:table-cell table:style-name="ce33" table:formula="of:=VLOOKUP([.$A11];[$'resistencia BF'.$A$13:.$I$62];8;0)" office:value-type="float" office:value="21">
            <text:p>21</text:p>
          </table:table-cell>
          <table:table-cell table:style-name="ce33" table:formula="of:=SUM([.C11:.F11])" office:value-type="float" office:value="80">
            <text:p>80</text:p>
          </table:table-cell>
        </table:table-row>
        <table:table-row table:style-name="ro1">
          <table:table-cell table:style-name="ce9" office:value-type="float" office:value="144">
            <text:p>144</text:p>
          </table:table-cell>
          <table:table-cell table:style-name="ce21" table:formula="of:=VLOOKUP([.A12];[$atletes.A$2:.E$800];3;0)" office:value-type="string" office:string-value="Miravitlles Martinez SARA">
            <text:p>Miravitlles Martinez SARA</text:p>
          </table:table-cell>
          <table:table-cell table:style-name="ce33" table:formula="of:=VLOOKUP([.$A12];[$'velocitat BF'.$A$10:.$I$67];8;0)" office:value-type="float" office:value="24">
            <text:p>24</text:p>
          </table:table-cell>
          <table:table-cell table:style-name="ce33" table:formula="of:=VLOOKUP([.$A12];[$'llargada BF'.$A$13:.$I$70];9;0)" office:value-type="float" office:value="13">
            <text:p>13</text:p>
          </table:table-cell>
          <table:table-cell table:style-name="ce33" table:formula="of:=VLOOKUP([.$A12];[$'pes BF'.$A$13:.$I$70];9;0)" office:value-type="float" office:value="17">
            <text:p>17</text:p>
          </table:table-cell>
          <table:table-cell table:style-name="ce33" table:formula="of:=VLOOKUP([.$A12];[$'resistencia BF'.$A$13:.$I$62];8;0)" office:value-type="float" office:value="23">
            <text:p>23</text:p>
          </table:table-cell>
          <table:table-cell table:style-name="ce33" table:formula="of:=SUM([.C12:.F12])" office:value-type="float" office:value="77">
            <text:p>77</text:p>
          </table:table-cell>
        </table:table-row>
        <table:table-row table:style-name="ro1">
          <table:table-cell table:style-name="ce9" office:value-type="float" office:value="149">
            <text:p>149</text:p>
          </table:table-cell>
          <table:table-cell table:style-name="ce21" table:formula="of:=VLOOKUP([.A13];[$atletes.A$2:.E$800];3;0)" office:value-type="string" office:string-value="Serrano Gonzales PAOLA">
            <text:p>Serrano Gonzales PAOLA</text:p>
          </table:table-cell>
          <table:table-cell table:style-name="ce33" table:formula="of:=VLOOKUP([.$A13];[$'velocitat BF'.$A$10:.$I$67];8;0)" office:value-type="float" office:value="20">
            <text:p>20</text:p>
          </table:table-cell>
          <table:table-cell table:style-name="ce33" table:formula="of:=VLOOKUP([.$A13];[$'llargada BF'.$A$13:.$I$70];9;0)" office:value-type="float" office:value="16">
            <text:p>16</text:p>
          </table:table-cell>
          <table:table-cell table:style-name="ce33" table:formula="of:=VLOOKUP([.$A13];[$'pes BF'.$A$13:.$I$70];9;0)" office:value-type="float" office:value="19">
            <text:p>19</text:p>
          </table:table-cell>
          <table:table-cell table:style-name="ce33" table:formula="of:=VLOOKUP([.$A13];[$'resistencia BF'.$A$13:.$I$62];8;0)" office:value-type="float" office:value="18">
            <text:p>18</text:p>
          </table:table-cell>
          <table:table-cell table:style-name="ce33" table:formula="of:=SUM([.C13:.F13])" office:value-type="float" office:value="73">
            <text:p>73</text:p>
          </table:table-cell>
        </table:table-row>
        <table:table-row table:style-name="ro1">
          <table:table-cell table:style-name="ce9" office:value-type="float" office:value="146">
            <text:p>146</text:p>
          </table:table-cell>
          <table:table-cell table:style-name="ce21" table:formula="of:=VLOOKUP([.A14];[$atletes.A$2:.E$800];3;0)" office:value-type="string" office:string-value="Navarro Llach INES">
            <text:p>Navarro Llach INES</text:p>
          </table:table-cell>
          <table:table-cell table:style-name="ce33" table:formula="of:=VLOOKUP([.$A14];[$'velocitat BF'.$A$10:.$I$67];8;0)" office:value-type="float" office:value="20">
            <text:p>20</text:p>
          </table:table-cell>
          <table:table-cell table:style-name="ce33" table:formula="of:=VLOOKUP([.$A14];[$'llargada BF'.$A$13:.$I$70];9;0)" office:value-type="float" office:value="21">
            <text:p>21</text:p>
          </table:table-cell>
          <table:table-cell table:style-name="ce33" table:formula="of:=VLOOKUP([.$A14];[$'pes BF'.$A$13:.$I$70];9;0)" office:value-type="float" office:value="11">
            <text:p>11</text:p>
          </table:table-cell>
          <table:table-cell table:style-name="ce33" table:formula="of:=VLOOKUP([.$A14];[$'resistencia BF'.$A$13:.$I$62];8;0)" office:value-type="float" office:value="15">
            <text:p>15</text:p>
          </table:table-cell>
          <table:table-cell table:style-name="ce33" table:formula="of:=SUM([.C14:.F14])" office:value-type="float" office:value="67">
            <text:p>67</text:p>
          </table:table-cell>
        </table:table-row>
        <table:table-row table:style-name="ro1">
          <table:table-cell table:style-name="ce9" office:value-type="float" office:value="148">
            <text:p>148</text:p>
          </table:table-cell>
          <table:table-cell table:style-name="ce21" table:formula="of:=VLOOKUP([.A15];[$atletes.A$2:.E$800];3;0)" office:value-type="string" office:string-value="Sanchez Franco IRINA">
            <text:p>Sanchez Franco IRINA</text:p>
          </table:table-cell>
          <table:table-cell table:style-name="ce33" table:formula="of:=VLOOKUP([.$A15];[$'velocitat BF'.$A$10:.$I$67];8;0)" office:value-type="float" office:value="19">
            <text:p>19</text:p>
          </table:table-cell>
          <table:table-cell table:style-name="ce33" table:formula="of:=VLOOKUP([.$A15];[$'llargada BF'.$A$13:.$I$70];9;0)" office:value-type="float" office:value="18">
            <text:p>18</text:p>
          </table:table-cell>
          <table:table-cell table:style-name="ce33" table:formula="of:=VLOOKUP([.$A15];[$'pes BF'.$A$13:.$I$70];9;0)" office:value-type="float" office:value="13">
            <text:p>13</text:p>
          </table:table-cell>
          <table:table-cell table:style-name="ce33" table:formula="of:=VLOOKUP([.$A15];[$'resistencia BF'.$A$13:.$I$62];8;0)" office:value-type="float" office:value="17">
            <text:p>17</text:p>
          </table:table-cell>
          <table:table-cell table:style-name="ce33" table:formula="of:=SUM([.C15:.F15])" office:value-type="float" office:value="67">
            <text:p>67</text:p>
          </table:table-cell>
        </table:table-row>
        <table:table-row table:style-name="ro1">
          <table:table-cell table:style-name="ce9" office:value-type="float" office:value="242">
            <text:p>242</text:p>
          </table:table-cell>
          <table:table-cell table:style-name="ce21" table:formula="of:=VLOOKUP([.A16];[$atletes.A$2:.E$800];3;0)" office:value-type="string" office:string-value="Barea Laia">
            <text:p>Barea Laia</text:p>
          </table:table-cell>
          <table:table-cell table:style-name="ce33" table:formula="of:=VLOOKUP([.$A16];[$'velocitat BF'.$A$10:.$I$67];8;0)" office:value-type="float" office:value="16">
            <text:p>16</text:p>
          </table:table-cell>
          <table:table-cell table:style-name="ce33" table:formula="of:=VLOOKUP([.$A16];[$'llargada BF'.$A$13:.$I$70];9;0)" office:value-type="float" office:value="15">
            <text:p>15</text:p>
          </table:table-cell>
          <table:table-cell table:style-name="ce33" table:formula="of:=VLOOKUP([.$A16];[$'pes BF'.$A$13:.$I$70];9;0)" office:value-type="float" office:value="23">
            <text:p>23</text:p>
          </table:table-cell>
          <table:table-cell table:style-name="ce33" table:formula="of:=VLOOKUP([.$A16];[$'resistencia BF'.$A$13:.$I$62];8;0)" office:value-type="float" office:value="12">
            <text:p>12</text:p>
          </table:table-cell>
          <table:table-cell table:style-name="ce33" table:formula="of:=SUM([.C16:.F16])" office:value-type="float" office:value="66">
            <text:p>66</text:p>
          </table:table-cell>
        </table:table-row>
        <table:table-row table:style-name="ro1">
          <table:table-cell table:style-name="ce9" office:value-type="float" office:value="265">
            <text:p>265</text:p>
          </table:table-cell>
          <table:table-cell table:style-name="ce21" table:formula="of:=VLOOKUP([.A17];[$atletes.A$2:.E$800];3;0)" office:value-type="string" office:string-value="Cantos Noa">
            <text:p>Cantos Noa</text:p>
          </table:table-cell>
          <table:table-cell table:style-name="ce33" table:formula="of:=VLOOKUP([.$A17];[$'velocitat BF'.$A$10:.$I$67];8;0)" office:value-type="float" office:value="18">
            <text:p>18</text:p>
          </table:table-cell>
          <table:table-cell table:style-name="ce33" table:formula="of:=VLOOKUP([.$A17];[$'llargada BF'.$A$13:.$I$70];9;0)" office:value-type="float" office:value="12">
            <text:p>12</text:p>
          </table:table-cell>
          <table:table-cell table:style-name="ce33" table:formula="of:=VLOOKUP([.$A17];[$'pes BF'.$A$13:.$I$70];9;0)" office:value-type="float" office:value="16">
            <text:p>16</text:p>
          </table:table-cell>
          <table:table-cell table:style-name="ce33" table:formula="of:=VLOOKUP([.$A17];[$'resistencia BF'.$A$13:.$I$62];8;0)" office:value-type="float" office:value="13">
            <text:p>13</text:p>
          </table:table-cell>
          <table:table-cell table:style-name="ce33" table:formula="of:=SUM([.C17:.F17])" office:value-type="float" office:value="59">
            <text:p>59</text:p>
          </table:table-cell>
        </table:table-row>
        <table:table-row table:style-name="ro1">
          <table:table-cell table:style-name="ce9" office:value-type="float" office:value="258">
            <text:p>258</text:p>
          </table:table-cell>
          <table:table-cell table:style-name="ce21" table:formula="of:=VLOOKUP([.A18];[$atletes.A$2:.E$800];3;0)" office:value-type="string" office:string-value="Llamazares Irene">
            <text:p>Llamazares Irene</text:p>
          </table:table-cell>
          <table:table-cell table:style-name="ce33" table:formula="of:=VLOOKUP([.$A18];[$'velocitat BF'.$A$10:.$I$67];8;0)" office:value-type="float" office:value="17">
            <text:p>17</text:p>
          </table:table-cell>
          <table:table-cell table:style-name="ce33" table:formula="of:=VLOOKUP([.$A18];[$'llargada BF'.$A$13:.$I$70];9;0)" office:value-type="float" office:value="17">
            <text:p>17</text:p>
          </table:table-cell>
          <table:table-cell table:style-name="ce33" table:formula="of:=VLOOKUP([.$A18];[$'pes BF'.$A$13:.$I$70];9;0)" office:value-type="float" office:value="14">
            <text:p>14</text:p>
          </table:table-cell>
          <table:table-cell table:style-name="ce33" table:formula="of:=VLOOKUP([.$A18];[$'resistencia BF'.$A$13:.$I$62];8;0)" office:value-type="float" office:value="11">
            <text:p>11</text:p>
          </table:table-cell>
          <table:table-cell table:style-name="ce33" table:formula="of:=SUM([.C18:.F18])" office:value-type="float" office:value="59">
            <text:p>59</text:p>
          </table:table-cell>
        </table:table-row>
        <table:table-row table:style-name="ro1">
          <table:table-cell table:style-name="ce9" office:value-type="float" office:value="268">
            <text:p>268</text:p>
          </table:table-cell>
          <table:table-cell table:style-name="ce21" table:formula="of:=VLOOKUP([.A19];[$atletes.A$2:.E$800];3;0)" office:value-type="string" office:string-value="Herrera, María">
            <text:p>Herrera, María</text:p>
          </table:table-cell>
          <table:table-cell table:style-name="ce33" table:formula="of:=VLOOKUP([.$A19];[$'velocitat BF'.$A$10:.$I$67];8;0)" office:value-type="float" office:value="23">
            <text:p>23</text:p>
          </table:table-cell>
          <table:table-cell table:style-name="ce33" table:formula="of:=VLOOKUP([.$A19];[$'llargada BF'.$A$13:.$I$70];9;0)" office:value-type="float" office:value="14">
            <text:p>14</text:p>
          </table:table-cell>
          <table:table-cell table:style-name="ce33" office:value-type="float" office:value="0">
            <text:p>0</text:p>
          </table:table-cell>
          <table:table-cell table:style-name="ce33" table:formula="of:=VLOOKUP([.$A19];[$'resistencia BF'.$A$13:.$I$62];8;0)" office:value-type="float" office:value="16">
            <text:p>16</text:p>
          </table:table-cell>
          <table:table-cell table:style-name="ce33" table:formula="of:=SUM([.C19:.F19])" office:value-type="float" office:value="53">
            <text:p>53</text:p>
          </table:table-cell>
        </table:table-row>
        <table:table-row table:style-name="ro1">
          <table:table-cell table:style-name="ce9" office:value-type="float" office:value="138">
            <text:p>138</text:p>
          </table:table-cell>
          <table:table-cell table:style-name="ce21" table:formula="of:=VLOOKUP([.A20];[$atletes.A$2:.E$800];3;0)" office:value-type="string" office:string-value="Hernandez Garcia MARTA">
            <text:p>Hernandez Garcia MARTA</text:p>
          </table:table-cell>
          <table:table-cell table:style-name="ce33" office:value-type="float" office:value="0">
            <text:p>0</text:p>
          </table:table-cell>
          <table:table-cell table:style-name="ce33" table:formula="of:=VLOOKUP([.$A20];[$'llargada BF'.$A$13:.$I$70];9;0)" office:value-type="float" office:value="12">
            <text:p>12</text:p>
          </table:table-cell>
          <table:table-cell table:style-name="ce33" table:formula="of:=VLOOKUP([.$A20];[$'pes BF'.$A$13:.$I$70];9;0)" office:value-type="float" office:value="15">
            <text:p>15</text:p>
          </table:table-cell>
          <table:table-cell table:style-name="ce33"/>
          <table:table-cell table:style-name="ce33" table:formula="of:=SUM([.C20:.F20])" office:value-type="float" office:value="27">
            <text:p>27</text:p>
          </table:table-cell>
        </table:table-row>
        <table:table-row table:style-name="ro1">
          <table:table-cell table:style-name="ce9" office:value-type="float" office:value="127">
            <text:p>127</text:p>
          </table:table-cell>
          <table:table-cell table:style-name="ce21" table:formula="of:=VLOOKUP([.A21];[$atletes.A$2:.E$800];3;0)" office:value-type="string" office:string-value="Aranda Bocanegra EMMA">
            <text:p>Aranda Bocanegra EMMA</text:p>
          </table:table-cell>
          <table:table-cell table:style-name="ce33" table:number-columns-repeated="2"/>
          <table:table-cell table:style-name="ce33" table:formula="of:=VLOOKUP([.$A21];[$'pes BF'.$A$13:.$I$70];9;0)" office:value-type="float" office:value="12">
            <text:p>12</text:p>
          </table:table-cell>
          <table:table-cell table:style-name="ce33"/>
          <table:table-cell table:style-name="ce33" table:formula="of:=SUM([.C21:.F21])" office:value-type="float" office:value="12">
            <text:p>12</text:p>
          </table:table-cell>
        </table:table-row>
        <table:table-row table:style-name="ro1" table:number-rows-repeated="9">
          <table:table-cell table:style-name="ce9"/>
          <table:table-cell table:style-name="ce21"/>
          <table:table-cell table:style-name="ce33" table:number-columns-repeated="5"/>
        </table:table-row>
        <table:table-row table:style-name="ro1">
          <table:table-cell table:style-name="ce145"/>
          <table:table-cell table:style-name="ce11" table:number-columns-repeated="6"/>
        </table:table-row>
        <table:table-row table:style-name="ro1" table:number-rows-repeated="3">
          <table:table-cell table:style-name="ce145" table:number-columns-repeated="2"/>
          <table:table-cell table:style-name="ce147" table:number-columns-repeated="5"/>
        </table:table-row>
        <table:table-row table:style-name="ro9">
          <table:table-cell table:style-name="ce145"/>
          <table:table-cell table:style-name="ce148" office:value-type="string" table:number-columns-spanned="5" table:number-rows-spanned="1">
            <text:p>CLASSIFICACIÓ FINAL BENJAMÍ I PREBENJAMÍ FEMENINA</text:p>
          </table:table-cell>
          <table:covered-table-cell table:number-columns-repeated="4" table:style-name="ce147"/>
          <table:table-cell table:style-name="ce147"/>
        </table:table-row>
        <table:table-row table:style-name="ro1" table:number-rows-repeated="4">
          <table:table-cell table:style-name="ce145" table:number-columns-repeated="2"/>
          <table:table-cell table:style-name="ce147" table:number-columns-repeated="5"/>
        </table:table-row>
        <table:table-row table:style-name="ro1" table:number-rows-repeated="1048536">
          <table:table-cell table:number-columns-repeated="7"/>
        </table:table-row>
        <table:table-row table:style-name="ro1">
          <table:table-cell table:number-columns-repeated="7"/>
        </table:table-row>
        <table:named-expressions/>
      </table:table>
      <table:table table:name="PBF" table:style-name="ta1" table:print-ranges="PBF.A1:PBF.E37">
        <table:table-column table:style-name="co4" table:default-cell-style-name="Default"/>
        <table:table-column table:style-name="co38" table:default-cell-style-name="Default"/>
        <table:table-column table:style-name="co4" table:number-columns-repeated="3" table:default-cell-style-name="Default"/>
        <table:table-row table:style-name="ro9">
          <table:table-cell table:style-name="ce143">
            <draw:frame table:end-cell-address="PBF.E1" table:end-x="0.543cm" table:end-y="0.558cm" draw:z-index="0" draw:name="Imagen 1" draw:style-name="gr2" draw:text-style-name="P3" svg:width="13.086cm" svg:height="0.557cm" svg:x="1.557cm" svg:y="0.001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143" table:number-columns-repeated="4"/>
        </table:table-row>
        <table:table-row table:style-name="ro9">
          <table:table-cell table:style-name="ce143"/>
          <table:table-cell table:style-name="ce143" table:formula="of:=[$nom_competicio.A2]" office:value-type="string" office:string-value="JOCS DE NADAL 2013" table:number-columns-spanned="3" table:number-rows-spanned="1">
            <text:p>JOCS DE NADAL 2013</text:p>
          </table:table-cell>
          <table:covered-table-cell table:number-columns-repeated="2" table:style-name="ce143"/>
          <table:table-cell table:style-name="ce143"/>
        </table:table-row>
        <table:table-row table:style-name="ro9">
          <table:table-cell table:style-name="ce143"/>
          <table:table-cell table:style-name="ce143" table:formula="of:=[$nom_competicio.B2]" office:value-type="string" office:string-value="Barberà del Vallès" table:number-columns-spanned="3" table:number-rows-spanned="1">
            <text:p>Barberà del Vallès</text:p>
          </table:table-cell>
          <table:covered-table-cell table:number-columns-repeated="2" table:style-name="ce143"/>
          <table:table-cell table:style-name="ce143"/>
        </table:table-row>
        <table:table-row table:style-name="ro9">
          <table:table-cell table:style-name="ce143"/>
          <table:table-cell table:style-name="ce143" office:value-type="string">
            <text:p>PREBENJAMI FEMENI</text:p>
          </table:table-cell>
          <table:table-cell table:style-name="ce143" table:number-columns-repeated="3"/>
        </table:table-row>
        <table:table-row table:style-name="ro9">
          <table:table-cell table:style-name="ce144" office:value-type="string">
            <text:p>dorsal</text:p>
          </table:table-cell>
          <table:table-cell table:style-name="ce144" office:value-type="string">
            <text:p>atleta</text:p>
          </table:table-cell>
          <table:table-cell table:style-name="ce144" office:value-type="string">
            <text:p>velocitat</text:p>
          </table:table-cell>
          <table:table-cell table:style-name="ce144" office:value-type="string">
            <text:p>pes</text:p>
          </table:table-cell>
          <table:table-cell table:style-name="ce144" office:value-type="string">
            <text:p>total</text:p>
          </table:table-cell>
        </table:table-row>
        <table:table-row table:style-name="ro1">
          <table:table-cell table:style-name="ce9" office:value-type="float" office:value="109">
            <text:p>109</text:p>
          </table:table-cell>
          <table:table-cell table:style-name="ce21" table:formula="of:=VLOOKUP([.A6];[$atletes.A$2:.E$800];3;0)" office:value-type="string" office:string-value="Garrido Rubio LUCIA">
            <text:p>Garrido Rubio LUCIA</text:p>
          </table:table-cell>
          <table:table-cell table:style-name="ce33" table:formula="of:=VLOOKUP([.$A6];[$'velocitat PBF'.$A$10:.$I$67];8;0)" office:value-type="float" office:value="25">
            <text:p>25</text:p>
          </table:table-cell>
          <table:table-cell table:style-name="ce33" table:formula="of:=VLOOKUP([.$A6];[$'pes PBF'.$A$13:.$I$70];9;0)" office:value-type="float" office:value="24">
            <text:p>24</text:p>
          </table:table-cell>
          <table:table-cell table:style-name="ce33" table:formula="of:=SUM([.C6:.D6])" office:value-type="float" office:value="49">
            <text:p>49</text:p>
          </table:table-cell>
        </table:table-row>
        <table:table-row table:style-name="ro1">
          <table:table-cell table:style-name="ce9" office:value-type="float" office:value="250">
            <text:p>250</text:p>
          </table:table-cell>
          <table:table-cell table:style-name="ce21" table:formula="of:=VLOOKUP([.A7];[$atletes.A$2:.E$800];3;0)" office:value-type="string" office:string-value="Barrera Andrea">
            <text:p>Barrera Andrea</text:p>
          </table:table-cell>
          <table:table-cell table:style-name="ce33" table:formula="of:=VLOOKUP([.$A7];[$'velocitat PBF'.$A$10:.$I$67];8;0)" office:value-type="float" office:value="24">
            <text:p>24</text:p>
          </table:table-cell>
          <table:table-cell table:style-name="ce33" table:formula="of:=VLOOKUP([.$A7];[$'pes PBF'.$A$13:.$I$70];9;0)" office:value-type="float" office:value="25">
            <text:p>25</text:p>
          </table:table-cell>
          <table:table-cell table:style-name="ce33" table:formula="of:=SUM([.C7:.D7])" office:value-type="float" office:value="49">
            <text:p>49</text:p>
          </table:table-cell>
        </table:table-row>
        <table:table-row table:style-name="ro1">
          <table:table-cell table:style-name="ce9" office:value-type="float" office:value="243">
            <text:p>243</text:p>
          </table:table-cell>
          <table:table-cell table:style-name="ce21" table:formula="of:=VLOOKUP([.A8];[$atletes.A$2:.E$800];3;0)" office:value-type="string" office:string-value="Loriente, Cristina">
            <text:p>Loriente, Cristina</text:p>
          </table:table-cell>
          <table:table-cell table:style-name="ce33" table:formula="of:=VLOOKUP([.$A8];[$'velocitat PBF'.$A$10:.$I$67];8;0)" office:value-type="float" office:value="23">
            <text:p>23</text:p>
          </table:table-cell>
          <table:table-cell table:style-name="ce33" table:formula="of:=VLOOKUP([.$A8];[$'pes PBF'.$A$13:.$I$70];9;0)" office:value-type="float" office:value="23">
            <text:p>23</text:p>
          </table:table-cell>
          <table:table-cell table:style-name="ce33" table:formula="of:=SUM([.C8:.D8])" office:value-type="float" office:value="46">
            <text:p>46</text:p>
          </table:table-cell>
        </table:table-row>
        <table:table-row table:style-name="ro1">
          <table:table-cell table:style-name="ce9" office:value-type="float" office:value="116">
            <text:p>116</text:p>
          </table:table-cell>
          <table:table-cell table:style-name="ce21" table:formula="of:=VLOOKUP([.A9];[$atletes.A$2:.E$800];3;0)" office:value-type="string" office:string-value="Jaime Rengel NAIARA">
            <text:p>Jaime Rengel NAIARA</text:p>
          </table:table-cell>
          <table:table-cell table:style-name="ce33" table:formula="of:=VLOOKUP([.$A9];[$'velocitat PBF'.$A$10:.$I$67];8;0)" office:value-type="float" office:value="22">
            <text:p>22</text:p>
          </table:table-cell>
          <table:table-cell table:style-name="ce33" table:formula="of:=VLOOKUP([.$A9];[$'pes PBF'.$A$13:.$I$70];9;0)" office:value-type="float" office:value="21">
            <text:p>21</text:p>
          </table:table-cell>
          <table:table-cell table:style-name="ce33" table:formula="of:=SUM([.C9:.D9])" office:value-type="float" office:value="43">
            <text:p>43</text:p>
          </table:table-cell>
        </table:table-row>
        <table:table-row table:style-name="ro1">
          <table:table-cell table:style-name="ce9" office:value-type="float" office:value="251">
            <text:p>251</text:p>
          </table:table-cell>
          <table:table-cell table:style-name="ce21" table:formula="of:=VLOOKUP([.A10];[$atletes.A$2:.E$800];3;0)" office:value-type="string" office:string-value="Valencia Naiara">
            <text:p>Valencia Naiara</text:p>
          </table:table-cell>
          <table:table-cell table:style-name="ce33" table:formula="of:=VLOOKUP([.$A10];[$'velocitat PBF'.$A$10:.$I$67];8;0)" office:value-type="float" office:value="21">
            <text:p>21</text:p>
          </table:table-cell>
          <table:table-cell table:style-name="ce33" table:formula="of:=VLOOKUP([.$A10];[$'pes PBF'.$A$13:.$I$70];9;0)" office:value-type="float" office:value="19">
            <text:p>19</text:p>
          </table:table-cell>
          <table:table-cell table:style-name="ce33" table:formula="of:=SUM([.C10:.D10])" office:value-type="float" office:value="40">
            <text:p>40</text:p>
          </table:table-cell>
        </table:table-row>
        <table:table-row table:style-name="ro1">
          <table:table-cell table:style-name="ce9" office:value-type="float" office:value="244">
            <text:p>244</text:p>
          </table:table-cell>
          <table:table-cell table:style-name="ce21" table:formula="of:=VLOOKUP([.A11];[$atletes.A$2:.E$800];3;0)" office:value-type="string" office:string-value="Sanchez Paula">
            <text:p>Sanchez Paula</text:p>
          </table:table-cell>
          <table:table-cell table:style-name="ce33" table:formula="of:=VLOOKUP([.$A11];[$'velocitat PBF'.$A$10:.$I$67];8;0)" office:value-type="float" office:value="20">
            <text:p>20</text:p>
          </table:table-cell>
          <table:table-cell table:style-name="ce33" table:formula="of:=VLOOKUP([.$A11];[$'pes PBF'.$A$13:.$I$70];9;0)" office:value-type="float" office:value="18">
            <text:p>18</text:p>
          </table:table-cell>
          <table:table-cell table:style-name="ce33" table:formula="of:=SUM([.C11:.D11])" office:value-type="float" office:value="38">
            <text:p>38</text:p>
          </table:table-cell>
        </table:table-row>
        <table:table-row table:style-name="ro1">
          <table:table-cell table:style-name="ce9" office:value-type="float" office:value="258">
            <text:p>258</text:p>
          </table:table-cell>
          <table:table-cell table:style-name="ce21" table:formula="of:=VLOOKUP([.A12];[$atletes.A$2:.E$800];3;0)" office:value-type="string" office:string-value="Llamazares Irene">
            <text:p>Llamazares Irene</text:p>
          </table:table-cell>
          <table:table-cell table:style-name="ce33" office:value-type="float" office:value="0">
            <text:p>0</text:p>
          </table:table-cell>
          <table:table-cell table:style-name="ce33" table:formula="of:=VLOOKUP([.$A12];[$'pes PBF'.$A$13:.$I$70];9;0)" office:value-type="float" office:value="22">
            <text:p>22</text:p>
          </table:table-cell>
          <table:table-cell table:style-name="ce33" table:formula="of:=SUM([.C12:.D12])" office:value-type="float" office:value="22">
            <text:p>22</text:p>
          </table:table-cell>
        </table:table-row>
        <table:table-row table:style-name="ro1">
          <table:table-cell table:style-name="ce9" office:value-type="float" office:value="101">
            <text:p>101</text:p>
          </table:table-cell>
          <table:table-cell table:style-name="ce21" table:formula="of:=VLOOKUP([.A13];[$atletes.A$2:.E$800];3;0)" office:value-type="string" office:string-value="Albarrán Roca Irene">
            <text:p>Albarrán Roca Irene</text:p>
          </table:table-cell>
          <table:table-cell table:style-name="ce33" office:value-type="float" office:value="0">
            <text:p>0</text:p>
          </table:table-cell>
          <table:table-cell table:style-name="ce33" table:formula="of:=VLOOKUP([.$A13];[$'pes PBF'.$A$13:.$I$70];9;0)" office:value-type="float" office:value="20">
            <text:p>20</text:p>
          </table:table-cell>
          <table:table-cell table:style-name="ce33" table:formula="of:=SUM([.C13:.D13])" office:value-type="float" office:value="20">
            <text:p>20</text:p>
          </table:table-cell>
        </table:table-row>
        <table:table-row table:style-name="ro1" table:number-rows-repeated="18">
          <table:table-cell table:style-name="ce9"/>
          <table:table-cell table:style-name="ce21"/>
          <table:table-cell table:style-name="ce33" table:number-columns-repeated="3"/>
        </table:table-row>
        <table:table-row table:style-name="ro1">
          <table:table-cell table:style-name="ce145"/>
          <table:table-cell table:style-name="ce11" table:number-columns-repeated="4"/>
        </table:table-row>
        <table:table-row table:style-name="ro1" table:number-rows-repeated="3">
          <table:table-cell table:style-name="ce145" table:number-columns-repeated="2"/>
          <table:table-cell table:style-name="ce147" table:number-columns-repeated="3"/>
        </table:table-row>
        <table:table-row table:style-name="ro9">
          <table:table-cell table:style-name="ce145"/>
          <table:table-cell table:style-name="ce148" office:value-type="string" table:number-columns-spanned="3" table:number-rows-spanned="1">
            <text:p>CLASSIFICACIÓ FINAL BENJAMÍ I PREBENJAMÍ FEMENINA</text:p>
          </table:table-cell>
          <table:covered-table-cell table:number-columns-repeated="2" table:style-name="ce147"/>
          <table:table-cell table:style-name="ce147"/>
        </table:table-row>
        <table:table-row table:style-name="ro1" table:number-rows-repeated="4">
          <table:table-cell table:style-name="ce145" table:number-columns-repeated="2"/>
          <table:table-cell table:style-name="ce147" table:number-columns-repeated="3"/>
        </table:table-row>
        <table:table-row table:style-name="ro1" table:number-rows-repeated="1048535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range table:name="Excel_BuiltIn__FilterDatabase_1" table:base-cell-address="$nom_competicio.$A$1" table:cell-range-address="$nom_competicio.$A$2:.$Y$149"/>
        <table:named-range table:name="Excel_BuiltIn_Print_Area_1" table:base-cell-address="$nom_competicio.$A$1" table:cell-range-address="$nom_competicio.$A$1:.$F$141" table:range-usable-as="print-range"/>
      </table:named-expressions>
      <table:database-ranges>
        <table:database-range table:target-range-address="PBF.A6:PBF.E13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8000" number:language="ca" number:country="ES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 m </number:text>
    </number:number-style>
    <number:number-style style:name="N146">
      <number:number number:decimal-places="0" number:min-integer-digits="1"/>
      <number:text> m </number:text>
    </number:number-style>
    <number:time-style style:name="N147">
      <number:seconds number:style="long" number:decimal-places="2"/>
    </number:time-style>
    <number:time-style style:name="N148">
      <number:seconds number:style="long" number:decimal-places="1"/>
    </number:time-style>
    <number:number-style style:name="N149">
      <number:number number:decimal-places="0" number:min-integer-digits="1"/>
      <number:text> m/s </number:text>
    </number:number-style>
    <number:number-style style:name="N150">
      <number:number number:decimal-places="2" number:min-integer-digits="1"/>
      <number:text> m/s</number:text>
    </number:number-style>
    <number:number-style style:name="N151">
      <number:text>Prova: </number:text>
      <number:number number:min-integer-digits="1"/>
      <number:text/>
    </number:number-style>
    <number:date-style style:name="N152">
      <number:text>P</number:text>
      <number:year number:style="long"/>
      <number:text>ova: "Standard</number:text>
    </number:date-style>
    <number:number-style style:name="N153">
      <number:scientific-number number:decimal-places="1" number:min-integer-digits="3" number:min-exponent-digits="1"/>
    </number:number-style>
    <number:date-style style:name="N15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55">
      <number:month number:textual="true"/>
    </number:date-style>
    <number:date-style style:name="N156">
      <number:year number:style="long"/>
    </number:date-style>
    <number:number-style style:name="N157">
      <number:number number:decimal-places="1" number:min-integer-digits="1"/>
    </number:number-style>
    <number:number-style style:name="N158">
      <number:number number:decimal-places="0" number:min-integer-digits="5">
        <number:embedded-text number:position="3">'</number:embedded-text>
        <number:embedded-text number:position="1">''</number:embedded-text>
      </number:number>
    </number:number-style>
    <number:number-style style:name="N159">
      <number:number number:decimal-places="0" number:min-integer-digits="6">
        <number:embedded-text number:position="4">'</number:embedded-text>
        <number:embedded-text number:position="2">''</number:embedded-text>
      </number:number>
    </number:number-style>
    <number:number-style style:name="N160">
      <number:number number:decimal-places="0" number:min-integer-digits="4">
        <number:embedded-text number:position="3">'</number:embedded-text>
        <number:embedded-text number:position="1">''</number:embedded-text>
      </number:number>
    </number:number-style>
    <number:currency-style style:name="N16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2P0"/>
    </number:currency-style>
    <number:number-style style:name="N8104P0" style:volatile="true" number:language="ca" number:country="ES">
      <number:number number:decimal-places="0" number:min-integer-digits="1" number:grouping="true"/>
      <number:text> €</number:text>
    </number:number-style>
    <number:number-style style:name="N8104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ca" number:country="ES">
      <number:number number:decimal-places="0" number:min-integer-digits="1" number:grouping="true"/>
      <number:text> €</number:text>
    </number:number-style>
    <number:number-style style:name="N8105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ca" number:country="ES">
      <number:number number:decimal-places="2" number:min-integer-digits="1" number:grouping="true"/>
      <number:text> €</number:text>
    </number:number-style>
    <number:number-style style:name="N8107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ca" number:country="ES">
      <number:number number:decimal-places="2" number:min-integer-digits="1" number:grouping="true"/>
      <number:text> €</number:text>
    </number:number-style>
    <number:number-style style:name="N8108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ca" number:country="ES">
      <number:day number:style="long"/>
      <number:text>-</number:text>
      <number:month number:textual="true"/>
    </number:date-style>
    <number:date-style style:name="N8111" number:language="ca" number:country="ES">
      <number:month number:textual="true"/>
      <number:text>-</number:text>
      <number:year/>
    </number:date-style>
    <number:time-style style:name="N8112" number:language="ca" number:country="ES">
      <number:hours/>
      <number:text>:</number:text>
      <number:minutes number:style="long"/>
      <number:text> </number:text>
      <number:am-pm/>
    </number:time-style>
    <number:time-style style:name="N8113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ca" number:country="ES">
      <number:hours/>
      <number:text>:</number:text>
      <number:minutes number:style="long"/>
    </number:time-style>
    <number:time-style style:name="N8115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a" number:country="ES">
      <number:number number:decimal-places="0" number:min-integer-digits="1" number:grouping="true"/>
      <number:text>   </number:text>
    </number:number-style>
    <number:number-style style:name="N8118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ca" number:country="ES">
      <number:number number:decimal-places="0" number:min-integer-digits="1" number:grouping="true"/>
      <number:text>   </number:text>
    </number:number-style>
    <number:number-style style:name="N8119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ca" number:country="ES">
      <number:number number:decimal-places="2" number:min-integer-digits="1" number:grouping="true"/>
      <number:text>   </number:text>
    </number:number-style>
    <number:number-style style:name="N8121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ca" number:country="ES">
      <number:number number:decimal-places="2" number:min-integer-digits="1" number:grouping="true"/>
      <number:text>   </number:text>
    </number:number-style>
    <number:number-style style:name="N8122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ca" number:country="ES">
      <number:number number:decimal-places="0" number:min-integer-digits="1" number:grouping="true"/>
      <number:text>    </number:text>
    </number:number-style>
    <number:number-style style:name="N8126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ca" number:country="ES">
      <number:text> -    </number:text>
    </number:number-style>
    <number:text-style style:name="N8126" number:language="ca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ca" number:country="ES">
      <number:number number:decimal-places="0" number:min-integer-digits="1" number:grouping="true"/>
      <number:text> € </number:text>
    </number:number-style>
    <number:number-style style:name="N813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ca" number:country="ES">
      <number:text> - € </number:text>
    </number:number-style>
    <number:text-style style:name="N8130" number:language="ca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ca" number:country="ES">
      <number:number number:decimal-places="2" number:min-integer-digits="1" number:grouping="true"/>
      <number:text>    </number:text>
    </number:number-style>
    <number:number-style style:name="N8134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8134" number:language="ca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ca" number:country="ES">
      <number:number number:decimal-places="2" number:min-integer-digits="1" number:grouping="true"/>
      <number:text> € </number:text>
    </number:number-style>
    <number:number-style style:name="N8138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8138" number:language="ca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ca" number:country="ES">
      <number:minutes number:style="long"/>
      <number:text>:</number:text>
      <number:seconds number:style="long"/>
    </number:time-style>
    <number:time-style style:name="N8140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ca" number:country="ES">
      <number:minutes number:style="long"/>
      <number:text>:</number:text>
      <number:seconds number:style="long" number:decimal-places="1"/>
    </number:time-style>
    <number:number-style style:name="N8142" number:language="ca" number:country="E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0.499cm" fo:margin-bottom="0.499cm" fo:margin-left="0.499cm" fo:margin-right="0.499cm" style:first-page-number="continue" style:scale-to="7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90%" style:table-centering="both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XIV JOCS DE NADAL</text:p>
        <text:p>INSCIPCIONS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8/01/2014</text:date>, <text:time>11:17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0m_5f_t_5f__20_F" style:display-name="PageStyle_100m_t_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xa_20_M" style:display-name="PageStyle_perxa 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sc_20_F" style:display-name="PageStyle_Disc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_20_m_5f_ll_5f__20_F" style:display-name="PageStyle_100 m_ll_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_20_m_5f_ll_5f__20_M" style:display-name="PageStyle_100 m_ll_ 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_20_m_5f_ll_5f__20_IM" style:display-name="PageStyle_80 m_ll_ 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_20_m_5f_ll_5f__20_IF" style:display-name="PageStyle_80 m_ll_ 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0_20_m_5f_ll_5f__20_F" style:display-name="PageStyle_800 m_ll_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s_20_M" style:display-name="PageStyle_Pes 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largada_20_F" style:display-name="PageStyle_Llargada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_20_m_5f_ll_5f__20_M" style:display-name="PageStyle_200 m_ll_ 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0_20_m_5f_ll_5f__20_M" style:display-name="PageStyle_800 m_ll_ 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0_20_m_5f_ll_5f__20_F" style:display-name="PageStyle_400 m_ll_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0_20_m_5f_ll_5f__20_CM" style:display-name="PageStyle_300 m_ll_ C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velina_20_F" style:display-name="PageStyle_Javelina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çada_20_M" style:display-name="PageStyle_Alçada 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0_20_Socis" style:display-name="PageStyle_1000 Soc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s" style:display-name="PageStyle_To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otas_20_2011-2012" style:display-name="PageStyle_Cuotas 2011-20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ebejamines" style:display-name="PageStyle_prebejamin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ebejamines_20_1" style:display-name="PageStyle_prebejamine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ebejamines_20_2" style:display-name="PageStyle_prebejamine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ebejamines_20_3" style:display-name="PageStyle_prebejamine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ebejamines_20_4" style:display-name="PageStyle_prebejamine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ebejamines_20_5" style:display-name="PageStyle_prebejamine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njamines" style:display-name="PageStyle_benjamin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njamines_20_1" style:display-name="PageStyle_benjamine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evines" style:display-name="PageStyle_alevin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evines_20_1" style:display-name="PageStyle_alevine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fantiles" style:display-name="PageStyle_infantil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fantiles_20_1" style:display-name="PageStyle_infantile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fantiles_20_2" style:display-name="PageStyle_infantile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fantiles_20_3" style:display-name="PageStyle_infantile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fantiles_20_4" style:display-name="PageStyle_infantile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adetes" style:display-name="PageStyle_cadet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adetes_20_1" style:display-name="PageStyle_cadete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adetes_20_2" style:display-name="PageStyle_cadete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adetes_20_3" style:display-name="PageStyle_cadetes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Joan</meta:initial-creator>
    <meta:creation-date>2007-04-21T08:25:00</meta:creation-date>
    <dc:date>2014-01-08T11:17:16.52</dc:date>
    <meta:print-date>2013-12-21T13:45:23.88</meta:print-date>
    <dc:language>ca-ES</dc:language>
    <meta:editing-cycles>230</meta:editing-cycles>
    <meta:editing-duration>P6DT2H28M10S</meta:editing-duration>
    <dc:creator>Florencia Palacio</dc:creator>
    <meta:printed-by>Florencia Palacio</meta:printed-by>
    <meta:document-statistic meta:table-count="29" meta:cell-count="5747" meta:object-count="46"/>
    <meta:user-defined meta:name="Info 1"/>
    <meta:user-defined meta:name="Info 2"/>
    <meta:user-defined meta:name="Info 3"/>
    <meta:user-defined meta:name="Info 4"/>
  </office:meta>
</office:document-meta>
</file>

<file path=Basic/Standard/ordenar.xml><?xml version="1.0" encoding="utf-8"?>
<!DOCTYPE module  PUBLIC '-//OpenOffice.org//DTD OfficeDocument 1.0//EN'  'module.dtd'>
<script:module xmlns:script="http://openoffice.org/2000/script" script:name="ordenar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2:$G$70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true
args2(2).Name = "CaseSensitive"
args2(2).Value = false
args2(3).Name = "IncludeAttribs"
args2(3).Value = true
args2(4).Name = "UserDefIndex"
args2(4).Value = 0
args2(5).Name = "Col1"
args2(5).Value = 7
args2(6).Name = "Ascending1"
args2(6).Value = true

dispatcher.executeDispatch(document, ".uno:DataSort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ordena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